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26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table:number-columns-spanned="2" table:number-rows-spanned="1">
              <text:p>桃園市中</text:p>
            </table:table-cell>
            <table:covered-table-cell table:style-name="ce21"/>
            <table:table-cell table:style-name="ce27" office:value-type="string" table:number-columns-spanned="2" table:number-rows-spanned="1">
              <text:p>壢區公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>
              <text:p>中華民國 </text:p>
            </table:table-cell>
            <table:table-cell table:style-name="ce29" office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table:number-columns-spanned="1" table:number-rows-spanned="3">
              <text:p>比較</text:p>
              <text:p>增減數</text:p>
            </table:table-cell>
            <table:table-cell table:style-name="ce37" office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名稱及編號</text:p>
            </table:table-cell>
            <table:table-cell table:style-name="ce17" office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table:number-columns-spanned="1" table:number-rows-spanned="2">
              <text:p>合　計</text:p>
            </table:table-cell>
            <table:table-cell table:style-name="ce17" office:value-type="string" table:number-columns-spanned="1" table:number-rows-spanned="2">
              <text:p>實現數</text:p>
            </table:table-cell>
            <table:table-cell table:style-name="ce30" office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table:number-columns-spanned="1" table:number-rows-spanned="2">
              <text:p>保留數</text:p>
            </table:table-cell>
            <table:table-cell table:style-name="ce33" office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>
              <text:p>已預收</text:p>
              <text:p>之數</text:p>
            </table:table-cell>
            <table:table-cell table:style-name="ce17" office:value-type="string">
              <text:p>尚未</text:p>
              <text:p>收入數</text:p>
            </table:table-cell>
            <table:table-cell table:style-name="ce17" office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135272000">
            <text:p>135,272,000 </text:p>
          </table:table-cell>
          <table:table-cell office:value-type="string">
            <text:p>-</text:p>
          </table:table-cell>
          <table:table-cell office:value-type="float" office:value="135272000">
            <text:p>135,272,000 </text:p>
          </table:table-cell>
          <table:table-cell office:value-type="float" office:value="138144461">
            <text:p>138,144,461 </text:p>
          </table:table-cell>
          <table:table-cell office:value-type="string">
            <text:p>-</text:p>
          </table:table-cell>
          <table:table-cell table:number-columns-repeated="2" office:value-type="float" office:value="1961180">
            <text:p>1,961,180 </text:p>
          </table:table-cell>
          <table:table-cell office:value-type="string">
            <text:p>-</text:p>
          </table:table-cell>
          <table:table-cell office:value-type="float" office:value="140105641">
            <text:p>140,105,641 </text:p>
          </table:table-cell>
          <table:table-cell office:value-type="float" office:value="4833641">
            <text:p>4,833,641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135272000">
            <text:p>135,272,000 </text:p>
          </table:table-cell>
          <table:table-cell office:value-type="string">
            <text:p>-</text:p>
          </table:table-cell>
          <table:table-cell office:value-type="float" office:value="135272000">
            <text:p>135,272,000 </text:p>
          </table:table-cell>
          <table:table-cell office:value-type="float" office:value="138144461">
            <text:p>138,144,461 </text:p>
          </table:table-cell>
          <table:table-cell office:value-type="string">
            <text:p>-</text:p>
          </table:table-cell>
          <table:table-cell table:number-columns-repeated="2" office:value-type="float" office:value="1961180">
            <text:p>1,961,180 </text:p>
          </table:table-cell>
          <table:table-cell office:value-type="string">
            <text:p>-</text:p>
          </table:table-cell>
          <table:table-cell office:value-type="float" office:value="140105641">
            <text:p>140,105,641 </text:p>
          </table:table-cell>
          <table:table-cell office:value-type="float" office:value="4833641">
            <text:p>4,833,641 </text:p>
          </table:table-cell>
          <table:table-cell table:number-columns-repeated="1009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3020000000</text:p>
            <text:p>罰款及賠償收入</text:p>
            <text:p>　</text:p>
          </table:table-cell>
          <table:table-cell office:value-type="float" office:value="3409000">
            <text:p>3,409,000 </text:p>
          </table:table-cell>
          <table:table-cell office:value-type="string">
            <text:p>-</text:p>
          </table:table-cell>
          <table:table-cell office:value-type="float" office:value="3409000">
            <text:p>3,409,000 </text:p>
          </table:table-cell>
          <table:table-cell office:value-type="float" office:value="7250981">
            <text:p>7,250,981 </text:p>
          </table:table-cell>
          <table:table-cell office:value-type="string">
            <text:p>-</text:p>
          </table:table-cell>
          <table:table-cell table:number-columns-repeated="2" office:value-type="float" office:value="1500">
            <text:p>1,500 </text:p>
          </table:table-cell>
          <table:table-cell office:value-type="string">
            <text:p>-</text:p>
          </table:table-cell>
          <table:table-cell office:value-type="float" office:value="7252481">
            <text:p>7,252,481 </text:p>
          </table:table-cell>
          <table:table-cell office:value-type="float" office:value="3843481">
            <text:p>3,843,481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3020150000</text:p>
            <text:p>　桃園市中壢區公所</text:p>
            <text:p>　</text:p>
          </table:table-cell>
          <table:table-cell office:value-type="float" office:value="3409000">
            <text:p>3,409,000 </text:p>
          </table:table-cell>
          <table:table-cell office:value-type="string">
            <text:p>-</text:p>
          </table:table-cell>
          <table:table-cell office:value-type="float" office:value="3409000">
            <text:p>3,409,000 </text:p>
          </table:table-cell>
          <table:table-cell office:value-type="float" office:value="7250981">
            <text:p>7,250,981 </text:p>
          </table:table-cell>
          <table:table-cell office:value-type="string">
            <text:p>-</text:p>
          </table:table-cell>
          <table:table-cell table:number-columns-repeated="2" office:value-type="float" office:value="1500">
            <text:p>1,500 </text:p>
          </table:table-cell>
          <table:table-cell office:value-type="string">
            <text:p>-</text:p>
          </table:table-cell>
          <table:table-cell office:value-type="float" office:value="7252481">
            <text:p>7,252,481 </text:p>
          </table:table-cell>
          <table:table-cell office:value-type="float" office:value="3843481">
            <text:p>3,843,481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3020150100</text:p>
            <text:p>　　罰金罰鍰及怠金</text:p>
            <text:p>　</text:p>
          </table:table-cell>
          <table:table-cell office:value-type="float" office:value="9000">
            <text:p>9,000 </text:p>
          </table:table-cell>
          <table:table-cell office:value-type="string">
            <text:p>-</text:p>
          </table:table-cell>
          <table:table-cell office:value-type="float" office:value="9000">
            <text:p>9,000 </text:p>
          </table:table-cell>
          <table:table-cell office:value-type="float" office:value="9706">
            <text:p>9,706 </text:p>
          </table:table-cell>
          <table:table-cell office:value-type="string">
            <text:p>-</text:p>
          </table:table-cell>
          <table:table-cell table:number-columns-repeated="2" office:value-type="float" office:value="1500">
            <text:p>1,500 </text:p>
          </table:table-cell>
          <table:table-cell office:value-type="string">
            <text:p>-</text:p>
          </table:table-cell>
          <table:table-cell office:value-type="float" office:value="11206">
            <text:p>11,206 </text:p>
          </table:table-cell>
          <table:table-cell office:value-type="float" office:value="2206">
            <text:p>2,20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3020150101</text:p>
            <text:p>　　　罰金罰鍰</text:p>
            <text:p>　</text:p>
          </table:table-cell>
          <table:table-cell office:value-type="float" office:value="1000">
            <text:p>1,000 </text:p>
          </table:table-cell>
          <table:table-cell office:value-type="string">
            <text:p>-</text:p>
          </table:table-cell>
          <table:table-cell office:value-type="float" office:value="1000">
            <text:p>1,000 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1500">
            <text:p>1,500 </text:p>
          </table:table-cell>
          <table:table-cell office:value-type="string">
            <text:p>-</text:p>
          </table:table-cell>
          <table:table-cell office:value-type="float" office:value="1500">
            <text:p>1,500 </text:p>
          </table:table-cell>
          <table:table-cell office:value-type="float" office:value="500">
            <text:p>5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3020150102</text:p>
            <text:p>　　　怠金</text:p>
            <text:p>　</text:p>
          </table:table-cell>
          <table:table-cell office:value-type="float" office:value="8000">
            <text:p>8,000 </text:p>
          </table:table-cell>
          <table:table-cell office:value-type="string">
            <text:p>-</text:p>
          </table:table-cell>
          <table:table-cell office:value-type="float" office:value="8000">
            <text:p>8,000 </text:p>
          </table:table-cell>
          <table:table-cell office:value-type="float" office:value="9706">
            <text:p>9,706 </text:p>
          </table:table-cell>
          <table:table-cell table:number-columns-repeated="4" office:value-type="string">
            <text:p>-</text:p>
          </table:table-cell>
          <table:table-cell office:value-type="float" office:value="9706">
            <text:p>9,706 </text:p>
          </table:table-cell>
          <table:table-cell office:value-type="float" office:value="1706">
            <text:p>1,70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3020150300</text:p>
            <text:p>　　賠償收入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office:value-type="float" office:value="3400000">
            <text:p>3,400,000 </text:p>
          </table:table-cell>
          <table:table-cell office:value-type="float" office:value="7241275">
            <text:p>7,241,275 </text:p>
          </table:table-cell>
          <table:table-cell table:number-columns-repeated="4" office:value-type="string">
            <text:p>-</text:p>
          </table:table-cell>
          <table:table-cell office:value-type="float" office:value="7241275">
            <text:p>7,241,275 </text:p>
          </table:table-cell>
          <table:table-cell office:value-type="float" office:value="3841275">
            <text:p>3,841,27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3020150301</text:p>
            <text:p>　　　一般賠償收入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office:value-type="float" office:value="3400000">
            <text:p>3,400,000 </text:p>
          </table:table-cell>
          <table:table-cell office:value-type="float" office:value="7241275">
            <text:p>7,241,275 </text:p>
          </table:table-cell>
          <table:table-cell table:number-columns-repeated="4" office:value-type="string">
            <text:p>-</text:p>
          </table:table-cell>
          <table:table-cell office:value-type="float" office:value="7241275">
            <text:p>7,241,275 </text:p>
          </table:table-cell>
          <table:table-cell office:value-type="float" office:value="3841275">
            <text:p>3,841,275 </text:p>
          </table:table-cell>
          <table:table-cell table:number-columns-repeated="1009"/>
        </table:table-row>
        <table:table-row table:style-name="ro8">
          <table:table-cell office:value-type="string">
            <text:p>02</text:p>
          </table:table-cell>
          <table:table-cell table:number-columns-repeated="3"/>
          <table:table-cell office:value-type="string">
            <text:p>04020000000</text:p>
            <text:p>規費收入</text:p>
            <text:p>　</text:p>
          </table:table-cell>
          <table:table-cell office:value-type="float" office:value="7386000">
            <text:p>7,386,000 </text:p>
          </table:table-cell>
          <table:table-cell office:value-type="string">
            <text:p>-</text:p>
          </table:table-cell>
          <table:table-cell office:value-type="float" office:value="7386000">
            <text:p>7,386,000 </text:p>
          </table:table-cell>
          <table:table-cell office:value-type="float" office:value="6567198">
            <text:p>6,567,198 </text:p>
          </table:table-cell>
          <table:table-cell table:number-columns-repeated="4" office:value-type="string">
            <text:p>-</text:p>
          </table:table-cell>
          <table:table-cell office:value-type="float" office:value="6567198">
            <text:p>6,567,198 </text:p>
          </table:table-cell>
          <table:table-cell office:value-type="float" office:value="-818802">
            <text:p>-818,802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4020150000</text:p>
            <text:p>　桃園市中壢區公所</text:p>
            <text:p>　</text:p>
          </table:table-cell>
          <table:table-cell office:value-type="float" office:value="7386000">
            <text:p>7,386,000 </text:p>
          </table:table-cell>
          <table:table-cell office:value-type="string">
            <text:p>-</text:p>
          </table:table-cell>
          <table:table-cell office:value-type="float" office:value="7386000">
            <text:p>7,386,000 </text:p>
          </table:table-cell>
          <table:table-cell office:value-type="float" office:value="6567198">
            <text:p>6,567,198 </text:p>
          </table:table-cell>
          <table:table-cell table:number-columns-repeated="4" office:value-type="string">
            <text:p>-</text:p>
          </table:table-cell>
          <table:table-cell office:value-type="float" office:value="6567198">
            <text:p>6,567,198 </text:p>
          </table:table-cell>
          <table:table-cell office:value-type="float" office:value="-818802">
            <text:p>-818,80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4020150100</text:p>
            <text:p>　　行政規費收入</text:p>
            <text:p>　</text:p>
          </table:table-cell>
          <table:table-cell office:value-type="float" office:value="885000">
            <text:p>885,000 </text:p>
          </table:table-cell>
          <table:table-cell office:value-type="string">
            <text:p>-</text:p>
          </table:table-cell>
          <table:table-cell office:value-type="float" office:value="885000">
            <text:p>885,000 </text:p>
          </table:table-cell>
          <table:table-cell office:value-type="float" office:value="518138">
            <text:p>518,138 </text:p>
          </table:table-cell>
          <table:table-cell table:number-columns-repeated="4" office:value-type="string">
            <text:p>-</text:p>
          </table:table-cell>
          <table:table-cell office:value-type="float" office:value="518138">
            <text:p>518,138 </text:p>
          </table:table-cell>
          <table:table-cell office:value-type="float" office:value="-366862">
            <text:p>-366,86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4020150101</text:p>
            <text:p>　　　審查費</text:p>
            <text:p>　</text:p>
          </table:table-cell>
          <table:table-cell office:value-type="float" office:value="800000">
            <text:p>800,000 </text:p>
          </table:table-cell>
          <table:table-cell office:value-type="string">
            <text:p>-</text:p>
          </table:table-cell>
          <table:table-cell office:value-type="float" office:value="800000">
            <text:p>800,000 </text:p>
          </table:table-cell>
          <table:table-cell office:value-type="float" office:value="451000">
            <text:p>451,000 </text:p>
          </table:table-cell>
          <table:table-cell table:number-columns-repeated="4" office:value-type="string">
            <text:p>-</text:p>
          </table:table-cell>
          <table:table-cell office:value-type="float" office:value="451000">
            <text:p>451,000 </text:p>
          </table:table-cell>
          <table:table-cell office:value-type="float" office:value="-349000">
            <text:p>-349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4020150102</text:p>
            <text:p>　　　證照費</text:p>
            <text:p>　</text:p>
          </table:table-cell>
          <table:table-cell office:value-type="float" office:value="85000">
            <text:p>85,000 </text:p>
          </table:table-cell>
          <table:table-cell office:value-type="string">
            <text:p>-</text:p>
          </table:table-cell>
          <table:table-cell office:value-type="float" office:value="85000">
            <text:p>85,000 </text:p>
          </table:table-cell>
          <table:table-cell office:value-type="float" office:value="67138">
            <text:p>67,138 </text:p>
          </table:table-cell>
          <table:table-cell table:number-columns-repeated="4" office:value-type="string">
            <text:p>-</text:p>
          </table:table-cell>
          <table:table-cell office:value-type="float" office:value="67138">
            <text:p>67,138 </text:p>
          </table:table-cell>
          <table:table-cell office:value-type="float" office:value="-17862">
            <text:p>-17,86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4020150200</text:p>
            <text:p>　　使用規費收入</text:p>
            <text:p>　</text:p>
          </table:table-cell>
          <table:table-cell office:value-type="float" office:value="6501000">
            <text:p>6,501,000 </text:p>
          </table:table-cell>
          <table:table-cell office:value-type="string">
            <text:p>-</text:p>
          </table:table-cell>
          <table:table-cell office:value-type="float" office:value="6501000">
            <text:p>6,501,000 </text:p>
          </table:table-cell>
          <table:table-cell office:value-type="float" office:value="6049060">
            <text:p>6,049,060 </text:p>
          </table:table-cell>
          <table:table-cell table:number-columns-repeated="4" office:value-type="string">
            <text:p>-</text:p>
          </table:table-cell>
          <table:table-cell office:value-type="float" office:value="6049060">
            <text:p>6,049,060 </text:p>
          </table:table-cell>
          <table:table-cell office:value-type="float" office:value="-451940">
            <text:p>-451,94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4020150204</text:p>
            <text:p>　　　資料使用費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76800">
            <text:p>76,800 </text:p>
          </table:table-cell>
          <table:table-cell table:number-columns-repeated="4" office:value-type="string">
            <text:p>-</text:p>
          </table:table-cell>
          <table:table-cell office:value-type="float" office:value="76800">
            <text:p>76,800 </text:p>
          </table:table-cell>
          <table:table-cell office:value-type="float" office:value="-23200">
            <text:p>-23,2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4020150213</text:p>
            <text:p>　　　場地設施使用費</text:p>
            <text:p>　</text:p>
          </table:table-cell>
          <table:table-cell office:value-type="float" office:value="2501000">
            <text:p>2,501,000 </text:p>
          </table:table-cell>
          <table:table-cell office:value-type="string">
            <text:p>-</text:p>
          </table:table-cell>
          <table:table-cell office:value-type="float" office:value="2501000">
            <text:p>2,501,000 </text:p>
          </table:table-cell>
          <table:table-cell office:value-type="float" office:value="2422915">
            <text:p>2,422,915 </text:p>
          </table:table-cell>
          <table:table-cell table:number-columns-repeated="4" office:value-type="string">
            <text:p>-</text:p>
          </table:table-cell>
          <table:table-cell office:value-type="float" office:value="2422915">
            <text:p>2,422,915 </text:p>
          </table:table-cell>
          <table:table-cell office:value-type="float" office:value="-78085">
            <text:p>-78,08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3</text:p>
          </table:table-cell>
          <table:table-cell office:value-type="string">
            <text:p>　　　04020150214</text:p>
            <text:p>　　　服務費</text:p>
            <text:p>　</text:p>
          </table:table-cell>
          <table:table-cell office:value-type="float" office:value="3900000">
            <text:p>3,900,000 </text:p>
          </table:table-cell>
          <table:table-cell office:value-type="string">
            <text:p>-</text:p>
          </table:table-cell>
          <table:table-cell office:value-type="float" office:value="3900000">
            <text:p>3,900,000 </text:p>
          </table:table-cell>
          <table:table-cell office:value-type="float" office:value="3549345">
            <text:p>3,549,345 </text:p>
          </table:table-cell>
          <table:table-cell table:number-columns-repeated="4" office:value-type="string">
            <text:p>-</text:p>
          </table:table-cell>
          <table:table-cell office:value-type="float" office:value="3549345">
            <text:p>3,549,345 </text:p>
          </table:table-cell>
          <table:table-cell office:value-type="float" office:value="-350655">
            <text:p>-350,655 </text:p>
          </table:table-cell>
          <table:table-cell table:number-columns-repeated="1009"/>
        </table:table-row>
        <table:table-row table:style-name="ro8">
          <table:table-cell office:value-type="string">
            <text:p>03</text:p>
          </table:table-cell>
          <table:table-cell table:number-columns-repeated="3"/>
          <table:table-cell office:value-type="string">
            <text:p>06020000000</text:p>
            <text:p>財產收入</text:p>
            <text:p>　</text:p>
          </table:table-cell>
          <table:table-cell office:value-type="float" office:value="29460000">
            <text:p>29,460,000 </text:p>
          </table:table-cell>
          <table:table-cell office:value-type="string">
            <text:p>-</text:p>
          </table:table-cell>
          <table:table-cell office:value-type="float" office:value="29460000">
            <text:p>29,460,000 </text:p>
          </table:table-cell>
          <table:table-cell office:value-type="float" office:value="25449526">
            <text:p>25,449,526 </text:p>
          </table:table-cell>
          <table:table-cell office:value-type="string">
            <text:p>-</text:p>
          </table:table-cell>
          <table:table-cell table:number-columns-repeated="2" office:value-type="float" office:value="1959680">
            <text:p>1,959,680 </text:p>
          </table:table-cell>
          <table:table-cell office:value-type="string">
            <text:p>-</text:p>
          </table:table-cell>
          <table:table-cell office:value-type="float" office:value="27409206">
            <text:p>27,409,206 </text:p>
          </table:table-cell>
          <table:table-cell office:value-type="float" office:value="-2050794">
            <text:p>-2,050,794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6020150000</text:p>
            <text:p>　桃園市中壢區公所</text:p>
            <text:p>　</text:p>
          </table:table-cell>
          <table:table-cell office:value-type="float" office:value="29460000">
            <text:p>29,460,000 </text:p>
          </table:table-cell>
          <table:table-cell office:value-type="string">
            <text:p>-</text:p>
          </table:table-cell>
          <table:table-cell office:value-type="float" office:value="29460000">
            <text:p>29,460,000 </text:p>
          </table:table-cell>
          <table:table-cell office:value-type="float" office:value="25449526">
            <text:p>25,449,526 </text:p>
          </table:table-cell>
          <table:table-cell office:value-type="string">
            <text:p>-</text:p>
          </table:table-cell>
          <table:table-cell table:number-columns-repeated="2" office:value-type="float" office:value="1959680">
            <text:p>1,959,680 </text:p>
          </table:table-cell>
          <table:table-cell office:value-type="string">
            <text:p>-</text:p>
          </table:table-cell>
          <table:table-cell office:value-type="float" office:value="27409206">
            <text:p>27,409,206 </text:p>
          </table:table-cell>
          <table:table-cell office:value-type="float" office:value="-2050794">
            <text:p>-2,050,79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6020150100</text:p>
            <text:p>　　財產孳息</text:p>
            <text:p>　</text:p>
          </table:table-cell>
          <table:table-cell office:value-type="float" office:value="29450000">
            <text:p>29,450,000 </text:p>
          </table:table-cell>
          <table:table-cell office:value-type="string">
            <text:p>-</text:p>
          </table:table-cell>
          <table:table-cell office:value-type="float" office:value="29450000">
            <text:p>29,450,000 </text:p>
          </table:table-cell>
          <table:table-cell office:value-type="float" office:value="25436828">
            <text:p>25,436,828 </text:p>
          </table:table-cell>
          <table:table-cell office:value-type="string">
            <text:p>-</text:p>
          </table:table-cell>
          <table:table-cell table:number-columns-repeated="2" office:value-type="float" office:value="1959680">
            <text:p>1,959,680 </text:p>
          </table:table-cell>
          <table:table-cell office:value-type="string">
            <text:p>-</text:p>
          </table:table-cell>
          <table:table-cell office:value-type="float" office:value="27396508">
            <text:p>27,396,508 </text:p>
          </table:table-cell>
          <table:table-cell office:value-type="float" office:value="-2053492">
            <text:p>-2,053,49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6020150101</text:p>
            <text:p>　　　利息收入</text:p>
            <text:p>　</text:p>
          </table:table-cell>
          <table:table-cell office:value-type="float" office:value="500000">
            <text:p>500,000 </text:p>
          </table:table-cell>
          <table:table-cell office:value-type="string">
            <text:p>-</text:p>
          </table:table-cell>
          <table:table-cell office:value-type="float" office:value="500000">
            <text:p>500,000 </text:p>
          </table:table-cell>
          <table:table-cell office:value-type="float" office:value="310933">
            <text:p>310,933 </text:p>
          </table:table-cell>
          <table:table-cell table:number-columns-repeated="4" office:value-type="string">
            <text:p>-</text:p>
          </table:table-cell>
          <table:table-cell office:value-type="float" office:value="310933">
            <text:p>310,933 </text:p>
          </table:table-cell>
          <table:table-cell office:value-type="float" office:value="-189067">
            <text:p>-189,06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6020150102</text:p>
            <text:p>　　　租金收入</text:p>
            <text:p>　</text:p>
          </table:table-cell>
          <table:table-cell office:value-type="float" office:value="22886000">
            <text:p>22,886,000 </text:p>
          </table:table-cell>
          <table:table-cell office:value-type="string">
            <text:p>-</text:p>
          </table:table-cell>
          <table:table-cell office:value-type="float" office:value="22886000">
            <text:p>22,886,000 </text:p>
          </table:table-cell>
          <table:table-cell office:value-type="float" office:value="19589490">
            <text:p>19,589,490 </text:p>
          </table:table-cell>
          <table:table-cell office:value-type="string">
            <text:p>-</text:p>
          </table:table-cell>
          <table:table-cell table:number-columns-repeated="2" office:value-type="float" office:value="1959680">
            <text:p>1,959,680 </text:p>
          </table:table-cell>
          <table:table-cell office:value-type="string">
            <text:p>-</text:p>
          </table:table-cell>
          <table:table-cell office:value-type="float" office:value="21549170">
            <text:p>21,549,170 </text:p>
          </table:table-cell>
          <table:table-cell office:value-type="float" office:value="-1336830">
            <text:p>-1,336,830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>
            <text:p>03</text:p>
          </table:table-cell>
          <table:table-cell table:style-name="ce12" office:value-type="string">
            <text:p>　　　06020150103</text:p>
            <text:p>　　　權利金</text:p>
            <text:p>　</text:p>
          </table:table-cell>
          <table:table-cell table:style-name="ce19" office:value-type="float" office:value="6064000">
            <text:p>6,064,000 </text:p>
          </table:table-cell>
          <table:table-cell table:style-name="ce19" office:value-type="string">
            <text:p>-</text:p>
          </table:table-cell>
          <table:table-cell table:style-name="ce25" office:value-type="float" office:value="6064000">
            <text:p>6,064,000 </text:p>
          </table:table-cell>
          <table:table-cell table:style-name="ce25" office:value-type="float" office:value="5536405">
            <text:p>5,536,405 </text:p>
          </table:table-cell>
          <table:table-cell table:number-columns-repeated="4" table:style-name="ce19" office:value-type="string">
            <text:p>-</text:p>
          </table:table-cell>
          <table:table-cell table:style-name="ce35" office:value-type="float" office:value="5536405">
            <text:p>5,536,405 </text:p>
          </table:table-cell>
          <table:table-cell table:style-name="ce41" office:value-type="float" office:value="-527595">
            <text:p>-527,595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6020150500</text:p>
            <text:p>　　廢舊物資售價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12698">
            <text:p>12,698 </text:p>
          </table:table-cell>
          <table:table-cell table:number-columns-repeated="4" office:value-type="string">
            <text:p>-</text:p>
          </table:table-cell>
          <table:table-cell office:value-type="float" office:value="12698">
            <text:p>12,698 </text:p>
          </table:table-cell>
          <table:table-cell office:value-type="float" office:value="2698">
            <text:p>2,69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6020150501</text:p>
            <text:p>　　　廢舊物資售價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12698">
            <text:p>12,698 </text:p>
          </table:table-cell>
          <table:table-cell table:number-columns-repeated="4" office:value-type="string">
            <text:p>-</text:p>
          </table:table-cell>
          <table:table-cell office:value-type="float" office:value="12698">
            <text:p>12,698 </text:p>
          </table:table-cell>
          <table:table-cell office:value-type="float" office:value="2698">
            <text:p>2,698 </text:p>
          </table:table-cell>
          <table:table-cell table:number-columns-repeated="1009"/>
        </table:table-row>
        <table:table-row table:style-name="ro8">
          <table:table-cell office:value-type="string">
            <text:p>04</text:p>
          </table:table-cell>
          <table:table-cell table:number-columns-repeated="3"/>
          <table:table-cell office:value-type="string">
            <text:p>08020000000</text:p>
            <text:p>補助及協助收入</text:p>
            <text:p>　</text:p>
          </table:table-cell>
          <table:table-cell office:value-type="float" office:value="3225000">
            <text:p>3,225,000 </text:p>
          </table:table-cell>
          <table:table-cell office:value-type="string">
            <text:p>-</text:p>
          </table:table-cell>
          <table:table-cell office:value-type="float" office:value="3225000">
            <text:p>3,225,000 </text:p>
          </table:table-cell>
          <table:table-cell office:value-type="float" office:value="8835600">
            <text:p>8,835,600 </text:p>
          </table:table-cell>
          <table:table-cell table:number-columns-repeated="4" office:value-type="string">
            <text:p>-</text:p>
          </table:table-cell>
          <table:table-cell office:value-type="float" office:value="8835600">
            <text:p>8,835,600 </text:p>
          </table:table-cell>
          <table:table-cell office:value-type="float" office:value="5610600">
            <text:p>5,610,600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8020150000</text:p>
            <text:p>　桃園市中壢區公所</text:p>
            <text:p>　</text:p>
          </table:table-cell>
          <table:table-cell office:value-type="float" office:value="3225000">
            <text:p>3,225,000 </text:p>
          </table:table-cell>
          <table:table-cell office:value-type="string">
            <text:p>-</text:p>
          </table:table-cell>
          <table:table-cell office:value-type="float" office:value="3225000">
            <text:p>3,225,000 </text:p>
          </table:table-cell>
          <table:table-cell office:value-type="float" office:value="8835600">
            <text:p>8,835,600 </text:p>
          </table:table-cell>
          <table:table-cell table:number-columns-repeated="4" office:value-type="string">
            <text:p>-</text:p>
          </table:table-cell>
          <table:table-cell office:value-type="float" office:value="8835600">
            <text:p>8,835,600 </text:p>
          </table:table-cell>
          <table:table-cell office:value-type="float" office:value="5610600">
            <text:p>5,610,6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8020150100</text:p>
            <text:p>　　上級政府補助收入</text:p>
            <text:p>　</text:p>
          </table:table-cell>
          <table:table-cell office:value-type="float" office:value="3225000">
            <text:p>3,225,000 </text:p>
          </table:table-cell>
          <table:table-cell office:value-type="string">
            <text:p>-</text:p>
          </table:table-cell>
          <table:table-cell office:value-type="float" office:value="3225000">
            <text:p>3,225,000 </text:p>
          </table:table-cell>
          <table:table-cell office:value-type="float" office:value="8835600">
            <text:p>8,835,600 </text:p>
          </table:table-cell>
          <table:table-cell table:number-columns-repeated="4" office:value-type="string">
            <text:p>-</text:p>
          </table:table-cell>
          <table:table-cell office:value-type="float" office:value="8835600">
            <text:p>8,835,600 </text:p>
          </table:table-cell>
          <table:table-cell office:value-type="float" office:value="5610600">
            <text:p>5,610,6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8020150102</text:p>
            <text:p>　　　計畫型補助收入</text:p>
            <text:p>　</text:p>
          </table:table-cell>
          <table:table-cell office:value-type="float" office:value="3225000">
            <text:p>3,225,000 </text:p>
          </table:table-cell>
          <table:table-cell office:value-type="string">
            <text:p>-</text:p>
          </table:table-cell>
          <table:table-cell office:value-type="float" office:value="3225000">
            <text:p>3,225,000 </text:p>
          </table:table-cell>
          <table:table-cell office:value-type="float" office:value="8835600">
            <text:p>8,835,600 </text:p>
          </table:table-cell>
          <table:table-cell table:number-columns-repeated="4" office:value-type="string">
            <text:p>-</text:p>
          </table:table-cell>
          <table:table-cell office:value-type="float" office:value="8835600">
            <text:p>8,835,600 </text:p>
          </table:table-cell>
          <table:table-cell office:value-type="float" office:value="5610600">
            <text:p>5,610,600 </text:p>
          </table:table-cell>
          <table:table-cell table:number-columns-repeated="1009"/>
        </table:table-row>
        <table:table-row table:style-name="ro8">
          <table:table-cell office:value-type="string">
            <text:p>05</text:p>
          </table:table-cell>
          <table:table-cell table:number-columns-repeated="3"/>
          <table:table-cell office:value-type="string">
            <text:p>11020000000</text:p>
            <text:p>其他收入</text:p>
            <text:p>　</text:p>
          </table:table-cell>
          <table:table-cell office:value-type="float" office:value="91792000">
            <text:p>91,792,000 </text:p>
          </table:table-cell>
          <table:table-cell office:value-type="string">
            <text:p>-</text:p>
          </table:table-cell>
          <table:table-cell office:value-type="float" office:value="91792000">
            <text:p>91,792,000 </text:p>
          </table:table-cell>
          <table:table-cell office:value-type="float" office:value="90041156">
            <text:p>90,041,156 </text:p>
          </table:table-cell>
          <table:table-cell table:number-columns-repeated="4" office:value-type="string">
            <text:p>-</text:p>
          </table:table-cell>
          <table:table-cell office:value-type="float" office:value="90041156">
            <text:p>90,041,156 </text:p>
          </table:table-cell>
          <table:table-cell office:value-type="float" office:value="-1750844">
            <text:p>-1,750,844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11020150000</text:p>
            <text:p>　桃園市中壢區公所</text:p>
            <text:p>　</text:p>
          </table:table-cell>
          <table:table-cell office:value-type="float" office:value="91792000">
            <text:p>91,792,000 </text:p>
          </table:table-cell>
          <table:table-cell office:value-type="string">
            <text:p>-</text:p>
          </table:table-cell>
          <table:table-cell office:value-type="float" office:value="91792000">
            <text:p>91,792,000 </text:p>
          </table:table-cell>
          <table:table-cell office:value-type="float" office:value="90041156">
            <text:p>90,041,156 </text:p>
          </table:table-cell>
          <table:table-cell table:number-columns-repeated="4" office:value-type="string">
            <text:p>-</text:p>
          </table:table-cell>
          <table:table-cell office:value-type="float" office:value="90041156">
            <text:p>90,041,156 </text:p>
          </table:table-cell>
          <table:table-cell office:value-type="float" office:value="-1750844">
            <text:p>-1,750,84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11020150200</text:p>
            <text:p>　　雜項收入</text:p>
            <text:p>　</text:p>
          </table:table-cell>
          <table:table-cell office:value-type="float" office:value="91792000">
            <text:p>91,792,000 </text:p>
          </table:table-cell>
          <table:table-cell office:value-type="string">
            <text:p>-</text:p>
          </table:table-cell>
          <table:table-cell office:value-type="float" office:value="91792000">
            <text:p>91,792,000 </text:p>
          </table:table-cell>
          <table:table-cell office:value-type="float" office:value="90041156">
            <text:p>90,041,156 </text:p>
          </table:table-cell>
          <table:table-cell table:number-columns-repeated="4" office:value-type="string">
            <text:p>-</text:p>
          </table:table-cell>
          <table:table-cell office:value-type="float" office:value="90041156">
            <text:p>90,041,156 </text:p>
          </table:table-cell>
          <table:table-cell office:value-type="float" office:value="-1750844">
            <text:p>-1,750,84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11020150201</text:p>
            <text:p>　　　收回以前年度歲出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290165">
            <text:p>290,165 </text:p>
          </table:table-cell>
          <table:table-cell table:number-columns-repeated="4" office:value-type="string">
            <text:p>-</text:p>
          </table:table-cell>
          <table:table-cell office:value-type="float" office:value="290165">
            <text:p>290,165 </text:p>
          </table:table-cell>
          <table:table-cell office:value-type="float" office:value="190165">
            <text:p>190,16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11020150210</text:p>
            <text:p>　　　其他雜項收入</text:p>
            <text:p>　</text:p>
          </table:table-cell>
          <table:table-cell office:value-type="float" office:value="91692000">
            <text:p>91,692,000 </text:p>
          </table:table-cell>
          <table:table-cell office:value-type="string">
            <text:p>-</text:p>
          </table:table-cell>
          <table:table-cell office:value-type="float" office:value="91692000">
            <text:p>91,692,000 </text:p>
          </table:table-cell>
          <table:table-cell office:value-type="float" office:value="89750991">
            <text:p>89,750,991 </text:p>
          </table:table-cell>
          <table:table-cell table:number-columns-repeated="4" office:value-type="string">
            <text:p>-</text:p>
          </table:table-cell>
          <table:table-cell office:value-type="float" office:value="89750991">
            <text:p>89,750,991 </text:p>
          </table:table-cell>
          <table:table-cell office:value-type="float" office:value="-1941009">
            <text:p>-1,941,009 </text:p>
          </table:table-cell>
          <table:table-cell table:number-columns-repeated="1009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10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2017/08/03</text:date>, <text:time>09:1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10012165</dc:creator>
    <dc:date>2017-02-14T16:20:26</dc:date>
    <meta:print-date>2017-02-14T16:19:55</meta:print-date>
    <meta:document-statistic meta:table-count="1" meta:cell-count="446" meta:object-count="0"/>
    <meta:generator>OpenOffice.org/3.4.1$Win32 OpenOffice.org_project/341m1$Build-9593</meta:generator>
  </office:meta>
</office:document-meta>
</file>