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table:number-columns-spanned="2" table:number-rows-spanned="1">
              <text:p>桃園市中</text:p>
            </table:table-cell>
            <table:covered-table-cell table:style-name="ce21"/>
            <table:table-cell table:style-name="ce27" office:value-type="string" table:number-columns-spanned="2" table:number-rows-spanned="1">
              <text:p>壢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>
              <text:p>中華民國 </text:p>
            </table:table-cell>
            <table:table-cell table:style-name="ce29" office:value-type="string">
              <text:p>104年度</text:p>
            </table:table-cell>
            <table:table-cell table:style-name="ce15" table:number-columns-repeated="3"/>
            <table:table-cell table:style-name="ce32"/>
            <table:table-cell table:style-name="ce36" office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table:number-columns-spanned="1" table:number-rows-spanned="3">
              <text:p>比較</text:p>
              <text:p>增減數</text:p>
            </table:table-cell>
            <table:table-cell table:style-name="ce37" office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table:number-columns-spanned="1" table:number-rows-spanned="2">
              <text:p>合　計</text:p>
            </table:table-cell>
            <table:table-cell table:style-name="ce17" office:value-type="string" table:number-columns-spanned="1" table:number-rows-spanned="2">
              <text:p>實現數</text:p>
            </table:table-cell>
            <table:table-cell table:style-name="ce30" office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table:number-columns-spanned="1" table:number-rows-spanned="2">
              <text:p>保留數</text:p>
            </table:table-cell>
            <table:table-cell table:style-name="ce33" office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>
              <text:p>已預收</text:p>
              <text:p>之數</text:p>
            </table:table-cell>
            <table:table-cell table:style-name="ce17" office:value-type="string">
              <text:p>尚未</text:p>
              <text:p>收入數</text:p>
            </table:table-cell>
            <table:table-cell table:style-name="ce17" office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22877000">
            <text:p>122,877,000 </text:p>
          </table:table-cell>
          <table:table-cell office:value-type="string">
            <text:p>-</text:p>
          </table:table-cell>
          <table:table-cell office:value-type="float" office:value="122877000">
            <text:p>122,877,000 </text:p>
          </table:table-cell>
          <table:table-cell office:value-type="float" office:value="160804206">
            <text:p>160,804,206 </text:p>
          </table:table-cell>
          <table:table-cell office:value-type="string">
            <text:p>-</text:p>
          </table:table-cell>
          <table:table-cell table:number-columns-repeated="2" office:value-type="float" office:value="5066601">
            <text:p>5,066,601 </text:p>
          </table:table-cell>
          <table:table-cell office:value-type="string">
            <text:p>-</text:p>
          </table:table-cell>
          <table:table-cell office:value-type="float" office:value="165870807">
            <text:p>165,870,807 </text:p>
          </table:table-cell>
          <table:table-cell office:value-type="float" office:value="42993807">
            <text:p>42,993,807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122877000">
            <text:p>122,877,000 </text:p>
          </table:table-cell>
          <table:table-cell office:value-type="string">
            <text:p>-</text:p>
          </table:table-cell>
          <table:table-cell office:value-type="float" office:value="122877000">
            <text:p>122,877,000 </text:p>
          </table:table-cell>
          <table:table-cell office:value-type="float" office:value="160804206">
            <text:p>160,804,206 </text:p>
          </table:table-cell>
          <table:table-cell office:value-type="string">
            <text:p>-</text:p>
          </table:table-cell>
          <table:table-cell table:number-columns-repeated="2" office:value-type="float" office:value="5066601">
            <text:p>5,066,601 </text:p>
          </table:table-cell>
          <table:table-cell office:value-type="string">
            <text:p>-</text:p>
          </table:table-cell>
          <table:table-cell office:value-type="float" office:value="165870807">
            <text:p>165,870,807 </text:p>
          </table:table-cell>
          <table:table-cell office:value-type="float" office:value="42993807">
            <text:p>42,993,807 </text:p>
          </table:table-cell>
          <table:table-cell table:number-columns-repeated="1009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1020000000</text:p>
            <text:p>稅課收入</text:p>
            <text:p>　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float" office:value="420592">
            <text:p>420,592 </text:p>
          </table:table-cell>
          <table:table-cell table:number-columns-repeated="4" office:value-type="string">
            <text:p>-</text:p>
          </table:table-cell>
          <table:table-cell office:value-type="float" office:value="420592">
            <text:p>420,592 </text:p>
          </table:table-cell>
          <table:table-cell office:value-type="float" office:value="-279408">
            <text:p>-279,408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1020150000</text:p>
            <text:p>　桃園市中壢區公所</text:p>
            <text:p>　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float" office:value="420592">
            <text:p>420,592 </text:p>
          </table:table-cell>
          <table:table-cell table:number-columns-repeated="4" office:value-type="string">
            <text:p>-</text:p>
          </table:table-cell>
          <table:table-cell office:value-type="float" office:value="420592">
            <text:p>420,592 </text:p>
          </table:table-cell>
          <table:table-cell office:value-type="float" office:value="-279408">
            <text:p>-279,40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1020150900</text:p>
            <text:p>　　統籌分配稅</text:p>
            <text:p>　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float" office:value="420592">
            <text:p>420,592 </text:p>
          </table:table-cell>
          <table:table-cell table:number-columns-repeated="4" office:value-type="string">
            <text:p>-</text:p>
          </table:table-cell>
          <table:table-cell office:value-type="float" office:value="420592">
            <text:p>420,592 </text:p>
          </table:table-cell>
          <table:table-cell office:value-type="float" office:value="-279408">
            <text:p>-279,40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1020150901</text:p>
            <text:p>　　　統籌分配稅</text:p>
            <text:p>　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float" office:value="420592">
            <text:p>420,592 </text:p>
          </table:table-cell>
          <table:table-cell table:number-columns-repeated="4" office:value-type="string">
            <text:p>-</text:p>
          </table:table-cell>
          <table:table-cell office:value-type="float" office:value="420592">
            <text:p>420,592 </text:p>
          </table:table-cell>
          <table:table-cell office:value-type="float" office:value="-279408">
            <text:p>-279,408 </text:p>
          </table:table-cell>
          <table:table-cell table:number-columns-repeated="1009"/>
        </table:table-row>
        <table:table-row table:style-name="ro8">
          <table:table-cell office:value-type="string">
            <text:p>02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1005000">
            <text:p>1,005,000 </text:p>
          </table:table-cell>
          <table:table-cell office:value-type="string">
            <text:p>-</text:p>
          </table:table-cell>
          <table:table-cell office:value-type="float" office:value="1005000">
            <text:p>1,005,000 </text:p>
          </table:table-cell>
          <table:table-cell office:value-type="float" office:value="8930220">
            <text:p>8,930,220 </text:p>
          </table:table-cell>
          <table:table-cell office:value-type="string">
            <text:p>-</text:p>
          </table:table-cell>
          <table:table-cell table:number-columns-repeated="2" office:value-type="float" office:value="44100">
            <text:p>44,100 </text:p>
          </table:table-cell>
          <table:table-cell office:value-type="string">
            <text:p>-</text:p>
          </table:table-cell>
          <table:table-cell office:value-type="float" office:value="8974320">
            <text:p>8,974,320 </text:p>
          </table:table-cell>
          <table:table-cell office:value-type="float" office:value="7969320">
            <text:p>7,969,320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50000</text:p>
            <text:p>　桃園市中壢區公所</text:p>
            <text:p>　</text:p>
          </table:table-cell>
          <table:table-cell office:value-type="float" office:value="1005000">
            <text:p>1,005,000 </text:p>
          </table:table-cell>
          <table:table-cell office:value-type="string">
            <text:p>-</text:p>
          </table:table-cell>
          <table:table-cell office:value-type="float" office:value="1005000">
            <text:p>1,005,000 </text:p>
          </table:table-cell>
          <table:table-cell office:value-type="float" office:value="8930220">
            <text:p>8,930,220 </text:p>
          </table:table-cell>
          <table:table-cell office:value-type="string">
            <text:p>-</text:p>
          </table:table-cell>
          <table:table-cell table:number-columns-repeated="2" office:value-type="float" office:value="44100">
            <text:p>44,100 </text:p>
          </table:table-cell>
          <table:table-cell office:value-type="string">
            <text:p>-</text:p>
          </table:table-cell>
          <table:table-cell office:value-type="float" office:value="8974320">
            <text:p>8,974,320 </text:p>
          </table:table-cell>
          <table:table-cell office:value-type="float" office:value="7969320">
            <text:p>7,969,32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50100</text:p>
            <text:p>　　罰金罰鍰及怠金</text:p>
            <text:p>　</text:p>
          </table:table-cell>
          <table:table-cell office:value-type="float" office:value="5000">
            <text:p>5,000 </text:p>
          </table:table-cell>
          <table:table-cell office:value-type="string">
            <text:p>-</text:p>
          </table:table-cell>
          <table:table-cell office:value-type="float" office:value="5000">
            <text:p>5,000 </text:p>
          </table:table-cell>
          <table:table-cell office:value-type="float" office:value="23239">
            <text:p>23,239 </text:p>
          </table:table-cell>
          <table:table-cell office:value-type="string">
            <text:p>-</text:p>
          </table:table-cell>
          <table:table-cell table:number-columns-repeated="2" office:value-type="float" office:value="600">
            <text:p>600 </text:p>
          </table:table-cell>
          <table:table-cell office:value-type="string">
            <text:p>-</text:p>
          </table:table-cell>
          <table:table-cell office:value-type="float" office:value="23839">
            <text:p>23,839 </text:p>
          </table:table-cell>
          <table:table-cell office:value-type="float" office:value="18839">
            <text:p>18,83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50101</text:p>
            <text:p>　　　罰金罰鍰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2300">
            <text:p>2,300 </text:p>
          </table:table-cell>
          <table:table-cell office:value-type="string">
            <text:p>-</text:p>
          </table:table-cell>
          <table:table-cell table:number-columns-repeated="2" office:value-type="float" office:value="600">
            <text:p>600 </text:p>
          </table:table-cell>
          <table:table-cell office:value-type="string">
            <text:p>-</text:p>
          </table:table-cell>
          <table:table-cell table:number-columns-repeated="2" office:value-type="float" office:value="2900">
            <text:p>2,9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3020150102</text:p>
            <text:p>　　　怠金</text:p>
            <text:p>　</text:p>
          </table:table-cell>
          <table:table-cell office:value-type="float" office:value="5000">
            <text:p>5,000 </text:p>
          </table:table-cell>
          <table:table-cell office:value-type="string">
            <text:p>-</text:p>
          </table:table-cell>
          <table:table-cell office:value-type="float" office:value="5000">
            <text:p>5,000 </text:p>
          </table:table-cell>
          <table:table-cell office:value-type="float" office:value="20939">
            <text:p>20,939 </text:p>
          </table:table-cell>
          <table:table-cell table:number-columns-repeated="4" office:value-type="string">
            <text:p>-</text:p>
          </table:table-cell>
          <table:table-cell office:value-type="float" office:value="20939">
            <text:p>20,939 </text:p>
          </table:table-cell>
          <table:table-cell office:value-type="float" office:value="15939">
            <text:p>15,93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20150200</text:p>
            <text:p>　　沒入及沒收財物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50000">
            <text:p>50,0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0000">
            <text:p>5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50201</text:p>
            <text:p>　　　沒入金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50000">
            <text:p>50,0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0000">
            <text:p>50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03020150300</text:p>
            <text:p>　　賠償收入</text:p>
            <text:p>　</text:p>
          </table:table-cell>
          <table:table-cell office:value-type="float" office:value="1000000">
            <text:p>1,000,000 </text:p>
          </table:table-cell>
          <table:table-cell office:value-type="string">
            <text:p>-</text:p>
          </table:table-cell>
          <table:table-cell office:value-type="float" office:value="1000000">
            <text:p>1,000,000 </text:p>
          </table:table-cell>
          <table:table-cell office:value-type="float" office:value="8856981">
            <text:p>8,856,981 </text:p>
          </table:table-cell>
          <table:table-cell office:value-type="string">
            <text:p>-</text:p>
          </table:table-cell>
          <table:table-cell table:number-columns-repeated="2" office:value-type="float" office:value="43500">
            <text:p>43,500 </text:p>
          </table:table-cell>
          <table:table-cell office:value-type="string">
            <text:p>-</text:p>
          </table:table-cell>
          <table:table-cell office:value-type="float" office:value="8900481">
            <text:p>8,900,481 </text:p>
          </table:table-cell>
          <table:table-cell office:value-type="float" office:value="7900481">
            <text:p>7,900,48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50301</text:p>
            <text:p>　　　一般賠償收入</text:p>
            <text:p>　</text:p>
          </table:table-cell>
          <table:table-cell office:value-type="float" office:value="1000000">
            <text:p>1,000,000 </text:p>
          </table:table-cell>
          <table:table-cell office:value-type="string">
            <text:p>-</text:p>
          </table:table-cell>
          <table:table-cell office:value-type="float" office:value="1000000">
            <text:p>1,000,000 </text:p>
          </table:table-cell>
          <table:table-cell office:value-type="float" office:value="8856981">
            <text:p>8,856,981 </text:p>
          </table:table-cell>
          <table:table-cell office:value-type="string">
            <text:p>-</text:p>
          </table:table-cell>
          <table:table-cell table:number-columns-repeated="2" office:value-type="float" office:value="43500">
            <text:p>43,500 </text:p>
          </table:table-cell>
          <table:table-cell office:value-type="string">
            <text:p>-</text:p>
          </table:table-cell>
          <table:table-cell office:value-type="float" office:value="8900481">
            <text:p>8,900,481 </text:p>
          </table:table-cell>
          <table:table-cell office:value-type="float" office:value="7900481">
            <text:p>7,900,481 </text:p>
          </table:table-cell>
          <table:table-cell table:number-columns-repeated="1009"/>
        </table:table-row>
        <table:table-row table:style-name="ro8">
          <table:table-cell office:value-type="string">
            <text:p>03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7535000">
            <text:p>7,535,000 </text:p>
          </table:table-cell>
          <table:table-cell office:value-type="string">
            <text:p>-</text:p>
          </table:table-cell>
          <table:table-cell office:value-type="float" office:value="7535000">
            <text:p>7,535,000 </text:p>
          </table:table-cell>
          <table:table-cell office:value-type="float" office:value="7367113">
            <text:p>7,367,113 </text:p>
          </table:table-cell>
          <table:table-cell table:number-columns-repeated="4" office:value-type="string">
            <text:p>-</text:p>
          </table:table-cell>
          <table:table-cell office:value-type="float" office:value="7367113">
            <text:p>7,367,113 </text:p>
          </table:table-cell>
          <table:table-cell office:value-type="float" office:value="-167887">
            <text:p>-167,887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50000</text:p>
            <text:p>　桃園市中壢區公所</text:p>
            <text:p>　</text:p>
          </table:table-cell>
          <table:table-cell office:value-type="float" office:value="7535000">
            <text:p>7,535,000 </text:p>
          </table:table-cell>
          <table:table-cell office:value-type="string">
            <text:p>-</text:p>
          </table:table-cell>
          <table:table-cell office:value-type="float" office:value="7535000">
            <text:p>7,535,000 </text:p>
          </table:table-cell>
          <table:table-cell office:value-type="float" office:value="7367113">
            <text:p>7,367,113 </text:p>
          </table:table-cell>
          <table:table-cell table:number-columns-repeated="4" office:value-type="string">
            <text:p>-</text:p>
          </table:table-cell>
          <table:table-cell office:value-type="float" office:value="7367113">
            <text:p>7,367,113 </text:p>
          </table:table-cell>
          <table:table-cell office:value-type="float" office:value="-167887">
            <text:p>-167,88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50100</text:p>
            <text:p>　　行政規費收入</text:p>
            <text:p>　</text:p>
          </table:table-cell>
          <table:table-cell office:value-type="float" office:value="1139000">
            <text:p>1,139,000 </text:p>
          </table:table-cell>
          <table:table-cell office:value-type="string">
            <text:p>-</text:p>
          </table:table-cell>
          <table:table-cell office:value-type="float" office:value="1139000">
            <text:p>1,139,000 </text:p>
          </table:table-cell>
          <table:table-cell office:value-type="float" office:value="766018">
            <text:p>766,018 </text:p>
          </table:table-cell>
          <table:table-cell table:number-columns-repeated="4" office:value-type="string">
            <text:p>-</text:p>
          </table:table-cell>
          <table:table-cell office:value-type="float" office:value="766018">
            <text:p>766,018 </text:p>
          </table:table-cell>
          <table:table-cell office:value-type="float" office:value="-372982">
            <text:p>-372,98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50101</text:p>
            <text:p>　　　審查費</text:p>
            <text:p>　</text:p>
          </table:table-cell>
          <table:table-cell office:value-type="float" office:value="1044000">
            <text:p>1,044,000 </text:p>
          </table:table-cell>
          <table:table-cell office:value-type="string">
            <text:p>-</text:p>
          </table:table-cell>
          <table:table-cell office:value-type="float" office:value="1044000">
            <text:p>1,044,000 </text:p>
          </table:table-cell>
          <table:table-cell office:value-type="float" office:value="688500">
            <text:p>688,500 </text:p>
          </table:table-cell>
          <table:table-cell table:number-columns-repeated="4" office:value-type="string">
            <text:p>-</text:p>
          </table:table-cell>
          <table:table-cell office:value-type="float" office:value="688500">
            <text:p>688,500 </text:p>
          </table:table-cell>
          <table:table-cell office:value-type="float" office:value="-355500">
            <text:p>-355,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50102</text:p>
            <text:p>　　　證照費</text:p>
            <text:p>　</text:p>
          </table:table-cell>
          <table:table-cell office:value-type="float" office:value="95000">
            <text:p>95,000 </text:p>
          </table:table-cell>
          <table:table-cell office:value-type="string">
            <text:p>-</text:p>
          </table:table-cell>
          <table:table-cell office:value-type="float" office:value="95000">
            <text:p>95,000 </text:p>
          </table:table-cell>
          <table:table-cell office:value-type="float" office:value="77518">
            <text:p>77,518 </text:p>
          </table:table-cell>
          <table:table-cell table:number-columns-repeated="4" office:value-type="string">
            <text:p>-</text:p>
          </table:table-cell>
          <table:table-cell office:value-type="float" office:value="77518">
            <text:p>77,518 </text:p>
          </table:table-cell>
          <table:table-cell office:value-type="float" office:value="-17482">
            <text:p>-17,48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20150200</text:p>
            <text:p>　　使用規費收入</text:p>
            <text:p>　</text:p>
          </table:table-cell>
          <table:table-cell office:value-type="float" office:value="6396000">
            <text:p>6,396,000 </text:p>
          </table:table-cell>
          <table:table-cell office:value-type="string">
            <text:p>-</text:p>
          </table:table-cell>
          <table:table-cell office:value-type="float" office:value="6396000">
            <text:p>6,396,000 </text:p>
          </table:table-cell>
          <table:table-cell office:value-type="float" office:value="6601095">
            <text:p>6,601,095 </text:p>
          </table:table-cell>
          <table:table-cell table:number-columns-repeated="4" office:value-type="string">
            <text:p>-</text:p>
          </table:table-cell>
          <table:table-cell office:value-type="float" office:value="6601095">
            <text:p>6,601,095 </text:p>
          </table:table-cell>
          <table:table-cell office:value-type="float" office:value="205095">
            <text:p>205,0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50204</text:p>
            <text:p>　　　資料使用費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81400">
            <text:p>81,400 </text:p>
          </table:table-cell>
          <table:table-cell table:number-columns-repeated="4" office:value-type="string">
            <text:p>-</text:p>
          </table:table-cell>
          <table:table-cell office:value-type="float" office:value="81400">
            <text:p>81,400 </text:p>
          </table:table-cell>
          <table:table-cell office:value-type="float" office:value="-18600">
            <text:p>-18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50213</text:p>
            <text:p>　　　場地設施使用費</text:p>
            <text:p>　</text:p>
          </table:table-cell>
          <table:table-cell office:value-type="float" office:value="1896000">
            <text:p>1,896,000 </text:p>
          </table:table-cell>
          <table:table-cell office:value-type="string">
            <text:p>-</text:p>
          </table:table-cell>
          <table:table-cell office:value-type="float" office:value="1896000">
            <text:p>1,896,000 </text:p>
          </table:table-cell>
          <table:table-cell office:value-type="float" office:value="2767864">
            <text:p>2,767,864 </text:p>
          </table:table-cell>
          <table:table-cell table:number-columns-repeated="4" office:value-type="string">
            <text:p>-</text:p>
          </table:table-cell>
          <table:table-cell office:value-type="float" office:value="2767864">
            <text:p>2,767,864 </text:p>
          </table:table-cell>
          <table:table-cell office:value-type="float" office:value="871864">
            <text:p>871,864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>
            <text:p>03</text:p>
          </table:table-cell>
          <table:table-cell table:style-name="ce12" office:value-type="string">
            <text:p>　　　04020150214</text:p>
            <text:p>　　　服務費</text:p>
            <text:p>　</text:p>
          </table:table-cell>
          <table:table-cell table:style-name="ce19" office:value-type="float" office:value="4400000">
            <text:p>4,400,000 </text:p>
          </table:table-cell>
          <table:table-cell table:style-name="ce19" office:value-type="string">
            <text:p>-</text:p>
          </table:table-cell>
          <table:table-cell table:style-name="ce25" office:value-type="float" office:value="4400000">
            <text:p>4,400,000 </text:p>
          </table:table-cell>
          <table:table-cell table:style-name="ce25" office:value-type="float" office:value="3751831">
            <text:p>3,751,831 </text:p>
          </table:table-cell>
          <table:table-cell table:number-columns-repeated="4" table:style-name="ce19" office:value-type="string">
            <text:p>-</text:p>
          </table:table-cell>
          <table:table-cell table:style-name="ce35" office:value-type="float" office:value="3751831">
            <text:p>3,751,831 </text:p>
          </table:table-cell>
          <table:table-cell table:style-name="ce41" office:value-type="float" office:value="-648169">
            <text:p>-648,169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>
            <text:p>04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29127000">
            <text:p>29,127,000 </text:p>
          </table:table-cell>
          <table:table-cell office:value-type="string">
            <text:p>-</text:p>
          </table:table-cell>
          <table:table-cell office:value-type="float" office:value="29127000">
            <text:p>29,127,000 </text:p>
          </table:table-cell>
          <table:table-cell office:value-type="float" office:value="24961922">
            <text:p>24,961,922 </text:p>
          </table:table-cell>
          <table:table-cell office:value-type="string">
            <text:p>-</text:p>
          </table:table-cell>
          <table:table-cell table:number-columns-repeated="2" office:value-type="float" office:value="1800">
            <text:p>1,800 </text:p>
          </table:table-cell>
          <table:table-cell office:value-type="string">
            <text:p>-</text:p>
          </table:table-cell>
          <table:table-cell office:value-type="float" office:value="24963722">
            <text:p>24,963,722 </text:p>
          </table:table-cell>
          <table:table-cell office:value-type="float" office:value="-4163278">
            <text:p>-4,163,278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50000</text:p>
            <text:p>　桃園市中壢區公所</text:p>
            <text:p>　</text:p>
          </table:table-cell>
          <table:table-cell office:value-type="float" office:value="29127000">
            <text:p>29,127,000 </text:p>
          </table:table-cell>
          <table:table-cell office:value-type="string">
            <text:p>-</text:p>
          </table:table-cell>
          <table:table-cell office:value-type="float" office:value="29127000">
            <text:p>29,127,000 </text:p>
          </table:table-cell>
          <table:table-cell office:value-type="float" office:value="24961922">
            <text:p>24,961,922 </text:p>
          </table:table-cell>
          <table:table-cell office:value-type="string">
            <text:p>-</text:p>
          </table:table-cell>
          <table:table-cell table:number-columns-repeated="2" office:value-type="float" office:value="1800">
            <text:p>1,800 </text:p>
          </table:table-cell>
          <table:table-cell office:value-type="string">
            <text:p>-</text:p>
          </table:table-cell>
          <table:table-cell office:value-type="float" office:value="24963722">
            <text:p>24,963,722 </text:p>
          </table:table-cell>
          <table:table-cell office:value-type="float" office:value="-4163278">
            <text:p>-4,163,27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50100</text:p>
            <text:p>　　財產孳息</text:p>
            <text:p>　</text:p>
          </table:table-cell>
          <table:table-cell office:value-type="float" office:value="29117000">
            <text:p>29,117,000 </text:p>
          </table:table-cell>
          <table:table-cell office:value-type="string">
            <text:p>-</text:p>
          </table:table-cell>
          <table:table-cell office:value-type="float" office:value="29117000">
            <text:p>29,117,000 </text:p>
          </table:table-cell>
          <table:table-cell office:value-type="float" office:value="24961922">
            <text:p>24,961,922 </text:p>
          </table:table-cell>
          <table:table-cell office:value-type="string">
            <text:p>-</text:p>
          </table:table-cell>
          <table:table-cell table:number-columns-repeated="2" office:value-type="float" office:value="1800">
            <text:p>1,800 </text:p>
          </table:table-cell>
          <table:table-cell office:value-type="string">
            <text:p>-</text:p>
          </table:table-cell>
          <table:table-cell office:value-type="float" office:value="24963722">
            <text:p>24,963,722 </text:p>
          </table:table-cell>
          <table:table-cell office:value-type="float" office:value="-4153278">
            <text:p>-4,153,27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50101</text:p>
            <text:p>　　　利息收入</text:p>
            <text:p>　</text:p>
          </table:table-cell>
          <table:table-cell office:value-type="float" office:value="500000">
            <text:p>500,000 </text:p>
          </table:table-cell>
          <table:table-cell office:value-type="string">
            <text:p>-</text:p>
          </table:table-cell>
          <table:table-cell office:value-type="float" office:value="500000">
            <text:p>500,000 </text:p>
          </table:table-cell>
          <table:table-cell office:value-type="float" office:value="927618">
            <text:p>927,618 </text:p>
          </table:table-cell>
          <table:table-cell table:number-columns-repeated="4" office:value-type="string">
            <text:p>-</text:p>
          </table:table-cell>
          <table:table-cell office:value-type="float" office:value="927618">
            <text:p>927,618 </text:p>
          </table:table-cell>
          <table:table-cell office:value-type="float" office:value="427618">
            <text:p>427,61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6020150102</text:p>
            <text:p>　　　租金收入</text:p>
            <text:p>　</text:p>
          </table:table-cell>
          <table:table-cell office:value-type="float" office:value="23554000">
            <text:p>23,554,000 </text:p>
          </table:table-cell>
          <table:table-cell office:value-type="string">
            <text:p>-</text:p>
          </table:table-cell>
          <table:table-cell office:value-type="float" office:value="23554000">
            <text:p>23,554,000 </text:p>
          </table:table-cell>
          <table:table-cell office:value-type="float" office:value="22512797">
            <text:p>22,512,797 </text:p>
          </table:table-cell>
          <table:table-cell office:value-type="string">
            <text:p>-</text:p>
          </table:table-cell>
          <table:table-cell table:number-columns-repeated="2" office:value-type="float" office:value="1800">
            <text:p>1,800 </text:p>
          </table:table-cell>
          <table:table-cell office:value-type="string">
            <text:p>-</text:p>
          </table:table-cell>
          <table:table-cell office:value-type="float" office:value="22514597">
            <text:p>22,514,597 </text:p>
          </table:table-cell>
          <table:table-cell office:value-type="float" office:value="-1039403">
            <text:p>-1,039,40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3</text:p>
          </table:table-cell>
          <table:table-cell office:value-type="string">
            <text:p>　　　06020150103</text:p>
            <text:p>　　　權利金</text:p>
            <text:p>　</text:p>
          </table:table-cell>
          <table:table-cell office:value-type="float" office:value="5063000">
            <text:p>5,063,000 </text:p>
          </table:table-cell>
          <table:table-cell office:value-type="string">
            <text:p>-</text:p>
          </table:table-cell>
          <table:table-cell office:value-type="float" office:value="5063000">
            <text:p>5,063,000 </text:p>
          </table:table-cell>
          <table:table-cell office:value-type="float" office:value="1521507">
            <text:p>1,521,507 </text:p>
          </table:table-cell>
          <table:table-cell table:number-columns-repeated="4" office:value-type="string">
            <text:p>-</text:p>
          </table:table-cell>
          <table:table-cell office:value-type="float" office:value="1521507">
            <text:p>1,521,507 </text:p>
          </table:table-cell>
          <table:table-cell office:value-type="float" office:value="-3541493">
            <text:p>-3,541,49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20150500</text:p>
            <text:p>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table:number-columns-repeated="6" office:value-type="string">
            <text:p>-</text:p>
          </table:table-cell>
          <table:table-cell office:value-type="float" office:value="-10000">
            <text:p>-1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50501</text:p>
            <text:p>　　　廢舊物資售價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table:number-columns-repeated="6" office:value-type="string">
            <text:p>-</text:p>
          </table:table-cell>
          <table:table-cell office:value-type="float" office:value="-10000">
            <text:p>-10,000 </text:p>
          </table:table-cell>
          <table:table-cell table:number-columns-repeated="1009"/>
        </table:table-row>
        <table:table-row table:style-name="ro8">
          <table:table-cell office:value-type="string">
            <text:p>05</text:p>
          </table:table-cell>
          <table:table-cell table:number-columns-repeated="3"/>
          <table:table-cell office:value-type="string">
            <text:p>08020000000</text:p>
            <text:p>補助及協助收入</text:p>
            <text:p>　</text:p>
          </table:table-cell>
          <table:table-cell office:value-type="float" office:value="1314000">
            <text:p>1,314,000 </text:p>
          </table:table-cell>
          <table:table-cell office:value-type="string">
            <text:p>-</text:p>
          </table:table-cell>
          <table:table-cell office:value-type="float" office:value="1314000">
            <text:p>1,314,000 </text:p>
          </table:table-cell>
          <table:table-cell office:value-type="float" office:value="314000">
            <text:p>314,000 </text:p>
          </table:table-cell>
          <table:table-cell table:number-columns-repeated="4" office:value-type="string">
            <text:p>-</text:p>
          </table:table-cell>
          <table:table-cell office:value-type="float" office:value="314000">
            <text:p>314,000 </text:p>
          </table:table-cell>
          <table:table-cell office:value-type="float" office:value="-1000000">
            <text:p>-1,000,000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8020150000</text:p>
            <text:p>　桃園市中壢區公所</text:p>
            <text:p>　</text:p>
          </table:table-cell>
          <table:table-cell office:value-type="float" office:value="1314000">
            <text:p>1,314,000 </text:p>
          </table:table-cell>
          <table:table-cell office:value-type="string">
            <text:p>-</text:p>
          </table:table-cell>
          <table:table-cell office:value-type="float" office:value="1314000">
            <text:p>1,314,000 </text:p>
          </table:table-cell>
          <table:table-cell office:value-type="float" office:value="314000">
            <text:p>314,000 </text:p>
          </table:table-cell>
          <table:table-cell table:number-columns-repeated="4" office:value-type="string">
            <text:p>-</text:p>
          </table:table-cell>
          <table:table-cell office:value-type="float" office:value="314000">
            <text:p>314,000 </text:p>
          </table:table-cell>
          <table:table-cell office:value-type="float" office:value="-1000000">
            <text:p>-1,000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8020150100</text:p>
            <text:p>　　上級政府補助收入</text:p>
            <text:p>　</text:p>
          </table:table-cell>
          <table:table-cell office:value-type="float" office:value="1314000">
            <text:p>1,314,000 </text:p>
          </table:table-cell>
          <table:table-cell office:value-type="string">
            <text:p>-</text:p>
          </table:table-cell>
          <table:table-cell office:value-type="float" office:value="1314000">
            <text:p>1,314,000 </text:p>
          </table:table-cell>
          <table:table-cell office:value-type="float" office:value="314000">
            <text:p>314,000 </text:p>
          </table:table-cell>
          <table:table-cell table:number-columns-repeated="4" office:value-type="string">
            <text:p>-</text:p>
          </table:table-cell>
          <table:table-cell office:value-type="float" office:value="314000">
            <text:p>314,000 </text:p>
          </table:table-cell>
          <table:table-cell office:value-type="float" office:value="-1000000">
            <text:p>-1,00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8020150102</text:p>
            <text:p>　　　計畫型補助收入</text:p>
            <text:p>　</text:p>
          </table:table-cell>
          <table:table-cell office:value-type="float" office:value="1314000">
            <text:p>1,314,000 </text:p>
          </table:table-cell>
          <table:table-cell office:value-type="string">
            <text:p>-</text:p>
          </table:table-cell>
          <table:table-cell office:value-type="float" office:value="1314000">
            <text:p>1,314,000 </text:p>
          </table:table-cell>
          <table:table-cell office:value-type="float" office:value="314000">
            <text:p>314,000 </text:p>
          </table:table-cell>
          <table:table-cell table:number-columns-repeated="4" office:value-type="string">
            <text:p>-</text:p>
          </table:table-cell>
          <table:table-cell office:value-type="float" office:value="314000">
            <text:p>314,000 </text:p>
          </table:table-cell>
          <table:table-cell office:value-type="float" office:value="-1000000">
            <text:p>-1,000,000 </text:p>
          </table:table-cell>
          <table:table-cell table:number-columns-repeated="1009"/>
        </table:table-row>
        <table:table-row table:style-name="ro8">
          <table:table-cell office:value-type="string">
            <text:p>06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83196000">
            <text:p>83,196,000 </text:p>
          </table:table-cell>
          <table:table-cell office:value-type="string">
            <text:p>-</text:p>
          </table:table-cell>
          <table:table-cell office:value-type="float" office:value="83196000">
            <text:p>83,196,000 </text:p>
          </table:table-cell>
          <table:table-cell office:value-type="float" office:value="118810359">
            <text:p>118,810,359 </text:p>
          </table:table-cell>
          <table:table-cell office:value-type="string">
            <text:p>-</text:p>
          </table:table-cell>
          <table:table-cell table:number-columns-repeated="2" office:value-type="float" office:value="5020701">
            <text:p>5,020,701 </text:p>
          </table:table-cell>
          <table:table-cell office:value-type="string">
            <text:p>-</text:p>
          </table:table-cell>
          <table:table-cell office:value-type="float" office:value="123831060">
            <text:p>123,831,060 </text:p>
          </table:table-cell>
          <table:table-cell office:value-type="float" office:value="40635060">
            <text:p>40,635,060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50000</text:p>
            <text:p>　桃園市中壢區公所</text:p>
            <text:p>　</text:p>
          </table:table-cell>
          <table:table-cell office:value-type="float" office:value="83196000">
            <text:p>83,196,000 </text:p>
          </table:table-cell>
          <table:table-cell office:value-type="string">
            <text:p>-</text:p>
          </table:table-cell>
          <table:table-cell office:value-type="float" office:value="83196000">
            <text:p>83,196,000 </text:p>
          </table:table-cell>
          <table:table-cell office:value-type="float" office:value="118810359">
            <text:p>118,810,359 </text:p>
          </table:table-cell>
          <table:table-cell office:value-type="string">
            <text:p>-</text:p>
          </table:table-cell>
          <table:table-cell table:number-columns-repeated="2" office:value-type="float" office:value="5020701">
            <text:p>5,020,701 </text:p>
          </table:table-cell>
          <table:table-cell office:value-type="string">
            <text:p>-</text:p>
          </table:table-cell>
          <table:table-cell office:value-type="float" office:value="123831060">
            <text:p>123,831,060 </text:p>
          </table:table-cell>
          <table:table-cell office:value-type="float" office:value="40635060">
            <text:p>40,635,06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20150200</text:p>
            <text:p>　　雜項收入</text:p>
            <text:p>　</text:p>
          </table:table-cell>
          <table:table-cell office:value-type="float" office:value="83196000">
            <text:p>83,196,000 </text:p>
          </table:table-cell>
          <table:table-cell office:value-type="string">
            <text:p>-</text:p>
          </table:table-cell>
          <table:table-cell office:value-type="float" office:value="83196000">
            <text:p>83,196,000 </text:p>
          </table:table-cell>
          <table:table-cell office:value-type="float" office:value="118810359">
            <text:p>118,810,359 </text:p>
          </table:table-cell>
          <table:table-cell office:value-type="string">
            <text:p>-</text:p>
          </table:table-cell>
          <table:table-cell table:number-columns-repeated="2" office:value-type="float" office:value="5020701">
            <text:p>5,020,701 </text:p>
          </table:table-cell>
          <table:table-cell office:value-type="string">
            <text:p>-</text:p>
          </table:table-cell>
          <table:table-cell office:value-type="float" office:value="123831060">
            <text:p>123,831,060 </text:p>
          </table:table-cell>
          <table:table-cell office:value-type="float" office:value="40635060">
            <text:p>40,635,06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11020150201</text:p>
            <text:p>　　　收回以前年度歲出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1141606">
            <text:p>1,141,606 </text:p>
          </table:table-cell>
          <table:table-cell office:value-type="string">
            <text:p>-</text:p>
          </table:table-cell>
          <table:table-cell table:number-columns-repeated="2" office:value-type="float" office:value="1566735">
            <text:p>1,566,735 </text:p>
          </table:table-cell>
          <table:table-cell office:value-type="string">
            <text:p>-</text:p>
          </table:table-cell>
          <table:table-cell office:value-type="float" office:value="2708341">
            <text:p>2,708,341 </text:p>
          </table:table-cell>
          <table:table-cell office:value-type="float" office:value="2608341">
            <text:p>2,608,34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11020150210</text:p>
            <text:p>　　　其他雜項收入</text:p>
            <text:p>　</text:p>
          </table:table-cell>
          <table:table-cell office:value-type="float" office:value="83096000">
            <text:p>83,096,000 </text:p>
          </table:table-cell>
          <table:table-cell office:value-type="string">
            <text:p>-</text:p>
          </table:table-cell>
          <table:table-cell office:value-type="float" office:value="83096000">
            <text:p>83,096,000 </text:p>
          </table:table-cell>
          <table:table-cell office:value-type="float" office:value="117668753">
            <text:p>117,668,753 </text:p>
          </table:table-cell>
          <table:table-cell office:value-type="string">
            <text:p>-</text:p>
          </table:table-cell>
          <table:table-cell table:number-columns-repeated="2" office:value-type="float" office:value="3453966">
            <text:p>3,453,966 </text:p>
          </table:table-cell>
          <table:table-cell office:value-type="string">
            <text:p>-</text:p>
          </table:table-cell>
          <table:table-cell office:value-type="float" office:value="121122719">
            <text:p>121,122,719 </text:p>
          </table:table-cell>
          <table:table-cell office:value-type="float" office:value="38026719">
            <text:p>38,026,719 </text:p>
          </table:table-cell>
          <table:table-cell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4:4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10012165</dc:creator>
    <dc:date>2016-02-16T10:06:14</dc:date>
    <meta:print-date>2016-02-16T10:05:37</meta:print-date>
    <meta:document-statistic meta:table-count="1" meta:cell-count="518" meta:object-count="0"/>
    <meta:generator>OpenOffice.org/3.4.1$Win32 OpenOffice.org_project/341m1$Build-9593</meta:generator>
  </office:meta>
</office:document-meta>
</file>