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1.889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2.494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1.612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table:number-columns-spanned="2" table:number-rows-spanned="1">
              <text:p>桃園市中</text:p>
            </table:table-cell>
            <table:covered-table-cell table:style-name="ce26"/>
            <table:table-cell table:style-name="ce33" office:value-type="string" table:number-columns-spanned="2" table:number-rows-spanned="1">
              <text:p>壢區公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table:number-columns-spanned="2" table:number-rows-spanned="1">
              <text:p>104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19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1" office:value-type="string" table:number-columns-spanned="1" table:number-rows-spanned="2">
              <text:p>名稱及編號</text:p>
            </table:table-cell>
            <table:table-cell table:style-name="ce16" office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table:number-columns-spanned="1" table:number-rows-spanned="2">
              <text:p>合 <text:s text:c="2"/>計</text:p>
              <text:p>(1)</text:p>
            </table:table-cell>
            <table:table-cell table:style-name="ce19" office:value-type="string" table:number-columns-spanned="1" table:number-rows-spanned="2">
              <text:p>實現數</text:p>
            </table:table-cell>
            <table:table-cell table:style-name="ce11" office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table:number-columns-spanned="1" table:number-rows-spanned="2">
              <text:p>合 <text:s text:c="2"/>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>
              <text:p>已預付</text:p>
              <text:p>之　數</text:p>
            </table:table-cell>
            <table:table-cell table:style-name="ce29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table-cell table:style-name="ce19" office:value-type="string">
              <text:p>已預付</text:p>
              <text:p>之　數</text:p>
            </table:table-cell>
            <table:table-cell table:style-name="ce16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總計</text:p>
            <text:p>　</text:p>
          </table:table-cell>
          <table:table-cell office:value-type="float" office:value="1064078275">
            <text:p>1,064,078,275 </text:p>
          </table:table-cell>
          <table:table-cell office:value-type="string">
            <text:p>-</text:p>
          </table:table-cell>
          <table:table-cell office:value-type="float" office:value="1064078275">
            <text:p>1,064,078,275 </text:p>
          </table:table-cell>
          <table:table-cell office:value-type="float" office:value="739576038">
            <text:p>739,576,038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17507109">
            <text:p>217,507,109 </text:p>
          </table:table-cell>
          <table:table-cell office:value-type="float" office:value="957083147">
            <text:p>957,083,147 </text:p>
          </table:table-cell>
          <table:table-cell office:value-type="float" office:value="-106995128">
            <text:p>-106,995,12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經常門資本門合計</text:p>
            <text:p>　</text:p>
          </table:table-cell>
          <table:table-cell office:value-type="float" office:value="1023151000">
            <text:p>1,023,151,000 </text:p>
          </table:table-cell>
          <table:table-cell office:value-type="string">
            <text:p>-</text:p>
          </table:table-cell>
          <table:table-cell office:value-type="float" office:value="1023151000">
            <text:p>1,023,151,000 </text:p>
          </table:table-cell>
          <table:table-cell office:value-type="float" office:value="703997977">
            <text:p>703,997,977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16807109">
            <text:p>216,807,109 </text:p>
          </table:table-cell>
          <table:table-cell office:value-type="float" office:value="920805086">
            <text:p>920,805,086 </text:p>
          </table:table-cell>
          <table:table-cell office:value-type="float" office:value="-102345914">
            <text:p>-102,345,91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經常門合計</text:p>
            <text:p>　</text:p>
          </table:table-cell>
          <table:table-cell office:value-type="float" office:value="655544000">
            <text:p>655,544,000 </text:p>
          </table:table-cell>
          <table:table-cell office:value-type="string">
            <text:p>-</text:p>
          </table:table-cell>
          <table:table-cell office:value-type="float" office:value="655544000">
            <text:p>655,544,000 </text:p>
          </table:table-cell>
          <table:table-cell office:value-type="float" office:value="543862184">
            <text:p>543,862,18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4085123">
            <text:p>34,085,123 </text:p>
          </table:table-cell>
          <table:table-cell office:value-type="float" office:value="577947307">
            <text:p>577,947,307 </text:p>
          </table:table-cell>
          <table:table-cell office:value-type="float" office:value="-77596693">
            <text:p>-77,596,69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>
            <text:p>01</text:p>
          </table:table-cell>
          <table:table-cell table:number-columns-repeated="3"/>
          <table:table-cell office:value-type="string">
            <text:p>00020000000</text:p>
            <text:p>桃園市政府主管</text:p>
            <text:p>　</text:p>
          </table:table-cell>
          <table:table-cell office:value-type="float" office:value="655544000">
            <text:p>655,544,000 </text:p>
          </table:table-cell>
          <table:table-cell office:value-type="string">
            <text:p>-</text:p>
          </table:table-cell>
          <table:table-cell office:value-type="float" office:value="655544000">
            <text:p>655,544,000 </text:p>
          </table:table-cell>
          <table:table-cell office:value-type="float" office:value="543862184">
            <text:p>543,862,18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4085123">
            <text:p>34,085,123 </text:p>
          </table:table-cell>
          <table:table-cell office:value-type="float" office:value="577947307">
            <text:p>577,947,307 </text:p>
          </table:table-cell>
          <table:table-cell office:value-type="float" office:value="-77596693">
            <text:p>-77,596,69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20150000</text:p>
            <text:p>　桃園市中壢區公所</text:p>
            <text:p>　</text:p>
          </table:table-cell>
          <table:table-cell office:value-type="float" office:value="655544000">
            <text:p>655,544,000 </text:p>
          </table:table-cell>
          <table:table-cell office:value-type="string">
            <text:p>-</text:p>
          </table:table-cell>
          <table:table-cell office:value-type="float" office:value="655544000">
            <text:p>655,544,000 </text:p>
          </table:table-cell>
          <table:table-cell office:value-type="float" office:value="543862184">
            <text:p>543,862,18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4085123">
            <text:p>34,085,123 </text:p>
          </table:table-cell>
          <table:table-cell office:value-type="float" office:value="577947307">
            <text:p>577,947,307 </text:p>
          </table:table-cell>
          <table:table-cell office:value-type="float" office:value="-77596693">
            <text:p>-77,596,69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330201501330100</text:p>
            <text:p>　　一般行政</text:p>
            <text:p>　</text:p>
          </table:table-cell>
          <table:table-cell office:value-type="float" office:value="197771000">
            <text:p>197,771,000 </text:p>
          </table:table-cell>
          <table:table-cell office:value-type="string">
            <text:p>-</text:p>
          </table:table-cell>
          <table:table-cell office:value-type="float" office:value="197771000">
            <text:p>197,771,000 </text:p>
          </table:table-cell>
          <table:table-cell office:value-type="float" office:value="171811134">
            <text:p>171,811,134 </text:p>
          </table:table-cell>
          <table:table-cell table:number-columns-repeated="6" office:value-type="string">
            <text:p>-</text:p>
          </table:table-cell>
          <table:table-cell office:value-type="float" office:value="171811134">
            <text:p>171,811,134 </text:p>
          </table:table-cell>
          <table:table-cell office:value-type="float" office:value="-25959866">
            <text:p>-25,959,86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330201501330107</text:p>
            <text:p>　　　行政管理</text:p>
            <text:p>　</text:p>
          </table:table-cell>
          <table:table-cell office:value-type="float" office:value="197771000">
            <text:p>197,771,000 </text:p>
          </table:table-cell>
          <table:table-cell office:value-type="string">
            <text:p>-</text:p>
          </table:table-cell>
          <table:table-cell office:value-type="float" office:value="197771000">
            <text:p>197,771,000 </text:p>
          </table:table-cell>
          <table:table-cell office:value-type="float" office:value="171811134">
            <text:p>171,811,134 </text:p>
          </table:table-cell>
          <table:table-cell table:number-columns-repeated="6" office:value-type="string">
            <text:p>-</text:p>
          </table:table-cell>
          <table:table-cell office:value-type="float" office:value="171811134">
            <text:p>171,811,134 </text:p>
          </table:table-cell>
          <table:table-cell office:value-type="float" office:value="-25959866">
            <text:p>-25,959,86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41053000">
            <text:p>141,053,000 </text:p>
          </table:table-cell>
          <table:table-cell office:value-type="string">
            <text:p>-</text:p>
          </table:table-cell>
          <table:table-cell office:value-type="float" office:value="141053000">
            <text:p>141,053,000 </text:p>
          </table:table-cell>
          <table:table-cell office:value-type="float" office:value="122011124">
            <text:p>122,011,124 </text:p>
          </table:table-cell>
          <table:table-cell table:number-columns-repeated="6" office:value-type="string">
            <text:p>-</text:p>
          </table:table-cell>
          <table:table-cell office:value-type="float" office:value="122011124">
            <text:p>122,011,124 </text:p>
          </table:table-cell>
          <table:table-cell office:value-type="float" office:value="-19041876">
            <text:p>-19,041,87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55158000">
            <text:p>55,158,000 </text:p>
          </table:table-cell>
          <table:table-cell office:value-type="string">
            <text:p>-</text:p>
          </table:table-cell>
          <table:table-cell office:value-type="float" office:value="55158000">
            <text:p>55,158,000 </text:p>
          </table:table-cell>
          <table:table-cell office:value-type="float" office:value="48334010">
            <text:p>48,334,010 </text:p>
          </table:table-cell>
          <table:table-cell table:number-columns-repeated="6" office:value-type="string">
            <text:p>-</text:p>
          </table:table-cell>
          <table:table-cell office:value-type="float" office:value="48334010">
            <text:p>48,334,010 </text:p>
          </table:table-cell>
          <table:table-cell office:value-type="float" office:value="-6823990">
            <text:p>-6,823,99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1560000">
            <text:p>1,560,000 </text:p>
          </table:table-cell>
          <table:table-cell office:value-type="string">
            <text:p>-</text:p>
          </table:table-cell>
          <table:table-cell office:value-type="float" office:value="1560000">
            <text:p>1,560,000 </text:p>
          </table:table-cell>
          <table:table-cell office:value-type="float" office:value="1466000">
            <text:p>1,466,000 </text:p>
          </table:table-cell>
          <table:table-cell table:number-columns-repeated="6" office:value-type="string">
            <text:p>-</text:p>
          </table:table-cell>
          <table:table-cell office:value-type="float" office:value="1466000">
            <text:p>1,466,000 </text:p>
          </table:table-cell>
          <table:table-cell office:value-type="float" office:value="-94000">
            <text:p>-94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330201501330600</text:p>
            <text:p>　　區政業務</text:p>
            <text:p>　</text:p>
          </table:table-cell>
          <table:table-cell office:value-type="float" office:value="237284000">
            <text:p>237,284,000 </text:p>
          </table:table-cell>
          <table:table-cell office:value-type="string">
            <text:p>-</text:p>
          </table:table-cell>
          <table:table-cell office:value-type="float" office:value="237284000">
            <text:p>237,284,000 </text:p>
          </table:table-cell>
          <table:table-cell office:value-type="float" office:value="215499459">
            <text:p>215,499,459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5917233">
            <text:p>5,917,233 </text:p>
          </table:table-cell>
          <table:table-cell office:value-type="float" office:value="221416692">
            <text:p>221,416,692 </text:p>
          </table:table-cell>
          <table:table-cell office:value-type="float" office:value="-15867308">
            <text:p>-15,867,30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330201501330601</text:p>
            <text:p>　　　區政工作</text:p>
            <text:p>　</text:p>
          </table:table-cell>
          <table:table-cell office:value-type="float" office:value="237284000">
            <text:p>237,284,000 </text:p>
          </table:table-cell>
          <table:table-cell office:value-type="string">
            <text:p>-</text:p>
          </table:table-cell>
          <table:table-cell office:value-type="float" office:value="237284000">
            <text:p>237,284,000 </text:p>
          </table:table-cell>
          <table:table-cell office:value-type="float" office:value="215499459">
            <text:p>215,499,459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5917233">
            <text:p>5,917,233 </text:p>
          </table:table-cell>
          <table:table-cell office:value-type="float" office:value="221416692">
            <text:p>221,416,692 </text:p>
          </table:table-cell>
          <table:table-cell office:value-type="float" office:value="-15867308">
            <text:p>-15,867,30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629000">
            <text:p>1,629,000 </text:p>
          </table:table-cell>
          <table:table-cell office:value-type="string">
            <text:p>-</text:p>
          </table:table-cell>
          <table:table-cell office:value-type="float" office:value="1629000">
            <text:p>1,629,000 </text:p>
          </table:table-cell>
          <table:table-cell office:value-type="float" office:value="1344550">
            <text:p>1,344,550 </text:p>
          </table:table-cell>
          <table:table-cell table:number-columns-repeated="6" office:value-type="string">
            <text:p>-</text:p>
          </table:table-cell>
          <table:table-cell office:value-type="float" office:value="1344550">
            <text:p>1,344,550 </text:p>
          </table:table-cell>
          <table:table-cell office:value-type="float" office:value="-284450">
            <text:p>-284,45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233315000">
            <text:p>233,315,000 </text:p>
          </table:table-cell>
          <table:table-cell office:value-type="string">
            <text:p>-</text:p>
          </table:table-cell>
          <table:table-cell office:value-type="float" office:value="233315000">
            <text:p>233,315,000 </text:p>
          </table:table-cell>
          <table:table-cell office:value-type="float" office:value="211940609">
            <text:p>211,940,609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5917233">
            <text:p>5,917,233 </text:p>
          </table:table-cell>
          <table:table-cell office:value-type="float" office:value="217857842">
            <text:p>217,857,842 </text:p>
          </table:table-cell>
          <table:table-cell office:value-type="float" office:value="-15457158">
            <text:p>-15,457,15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2340000">
            <text:p>2,340,000 </text:p>
          </table:table-cell>
          <table:table-cell office:value-type="string">
            <text:p>-</text:p>
          </table:table-cell>
          <table:table-cell office:value-type="float" office:value="2340000">
            <text:p>2,340,000 </text:p>
          </table:table-cell>
          <table:table-cell office:value-type="float" office:value="2214300">
            <text:p>2,214,300 </text:p>
          </table:table-cell>
          <table:table-cell table:number-columns-repeated="6" office:value-type="string">
            <text:p>-</text:p>
          </table:table-cell>
          <table:table-cell office:value-type="float" office:value="2214300">
            <text:p>2,214,300 </text:p>
          </table:table-cell>
          <table:table-cell office:value-type="float" office:value="-125700">
            <text:p>-125,7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530201502530500</text:p>
            <text:p>　　文化業務</text:p>
            <text:p>　</text:p>
          </table:table-cell>
          <table:table-cell office:value-type="float" office:value="1416000">
            <text:p>1,416,000 </text:p>
          </table:table-cell>
          <table:table-cell office:value-type="string">
            <text:p>-</text:p>
          </table:table-cell>
          <table:table-cell office:value-type="float" office:value="1416000">
            <text:p>1,416,000 </text:p>
          </table:table-cell>
          <table:table-cell office:value-type="float" office:value="1172921">
            <text:p>1,172,921 </text:p>
          </table:table-cell>
          <table:table-cell table:number-columns-repeated="6" office:value-type="string">
            <text:p>-</text:p>
          </table:table-cell>
          <table:table-cell office:value-type="float" office:value="1172921">
            <text:p>1,172,921 </text:p>
          </table:table-cell>
          <table:table-cell office:value-type="float" office:value="-243079">
            <text:p>-243,07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530201502530509</text:p>
            <text:p>　　　人文工作</text:p>
            <text:p>　</text:p>
          </table:table-cell>
          <table:table-cell office:value-type="float" office:value="1416000">
            <text:p>1,416,000 </text:p>
          </table:table-cell>
          <table:table-cell office:value-type="string">
            <text:p>-</text:p>
          </table:table-cell>
          <table:table-cell office:value-type="float" office:value="1416000">
            <text:p>1,416,000 </text:p>
          </table:table-cell>
          <table:table-cell office:value-type="float" office:value="1172921">
            <text:p>1,172,921 </text:p>
          </table:table-cell>
          <table:table-cell table:number-columns-repeated="6" office:value-type="string">
            <text:p>-</text:p>
          </table:table-cell>
          <table:table-cell office:value-type="float" office:value="1172921">
            <text:p>1,172,921 </text:p>
          </table:table-cell>
          <table:table-cell office:value-type="float" office:value="-243079">
            <text:p>-243,07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12000">
            <text:p>112,000 </text:p>
          </table:table-cell>
          <table:table-cell office:value-type="string">
            <text:p>-</text:p>
          </table:table-cell>
          <table:table-cell office:value-type="float" office:value="112000">
            <text:p>112,000 </text:p>
          </table:table-cell>
          <table:table-cell office:value-type="float" office:value="71221">
            <text:p>71,221 </text:p>
          </table:table-cell>
          <table:table-cell table:number-columns-repeated="6" office:value-type="string">
            <text:p>-</text:p>
          </table:table-cell>
          <table:table-cell office:value-type="float" office:value="71221">
            <text:p>71,221 </text:p>
          </table:table-cell>
          <table:table-cell office:value-type="float" office:value="-40779">
            <text:p>-40,77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304000">
            <text:p>1,304,000 </text:p>
          </table:table-cell>
          <table:table-cell office:value-type="string">
            <text:p>-</text:p>
          </table:table-cell>
          <table:table-cell office:value-type="float" office:value="1304000">
            <text:p>1,304,000 </text:p>
          </table:table-cell>
          <table:table-cell office:value-type="float" office:value="1101700">
            <text:p>1,101,700 </text:p>
          </table:table-cell>
          <table:table-cell table:number-columns-repeated="6" office:value-type="string">
            <text:p>-</text:p>
          </table:table-cell>
          <table:table-cell office:value-type="float" office:value="1101700">
            <text:p>1,101,700 </text:p>
          </table:table-cell>
          <table:table-cell office:value-type="float" office:value="-202300">
            <text:p>-202,3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4</text:p>
          </table:table-cell>
          <table:table-cell/>
          <table:table-cell office:value-type="string">
            <text:p>　　590201503590400</text:p>
            <text:p>　　工務業務</text:p>
            <text:p>　</text:p>
          </table:table-cell>
          <table:table-cell office:value-type="float" office:value="192924000">
            <text:p>192,924,000 </text:p>
          </table:table-cell>
          <table:table-cell office:value-type="string">
            <text:p>-</text:p>
          </table:table-cell>
          <table:table-cell office:value-type="float" office:value="192924000">
            <text:p>192,924,000 </text:p>
          </table:table-cell>
          <table:table-cell office:value-type="float" office:value="136403700">
            <text:p>136,403,70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8167890">
            <text:p>28,167,890 </text:p>
          </table:table-cell>
          <table:table-cell office:value-type="float" office:value="164571590">
            <text:p>164,571,590 </text:p>
          </table:table-cell>
          <table:table-cell office:value-type="float" office:value="-28352410">
            <text:p>-28,352,41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590201503590405</text:p>
            <text:p>　　　農經工作</text:p>
            <text:p>　</text:p>
          </table:table-cell>
          <table:table-cell office:value-type="float" office:value="192924000">
            <text:p>192,924,000 </text:p>
          </table:table-cell>
          <table:table-cell office:value-type="string">
            <text:p>-</text:p>
          </table:table-cell>
          <table:table-cell office:value-type="float" office:value="192924000">
            <text:p>192,924,000 </text:p>
          </table:table-cell>
          <table:table-cell office:value-type="float" office:value="136403700">
            <text:p>136,403,70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8167890">
            <text:p>28,167,890 </text:p>
          </table:table-cell>
          <table:table-cell office:value-type="float" office:value="164571590">
            <text:p>164,571,590 </text:p>
          </table:table-cell>
          <table:table-cell office:value-type="float" office:value="-28352410">
            <text:p>-28,352,41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7035000">
            <text:p>7,035,000 </text:p>
          </table:table-cell>
          <table:table-cell office:value-type="string">
            <text:p>-</text:p>
          </table:table-cell>
          <table:table-cell office:value-type="float" office:value="7035000">
            <text:p>7,035,000 </text:p>
          </table:table-cell>
          <table:table-cell office:value-type="float" office:value="6202418">
            <text:p>6,202,418 </text:p>
          </table:table-cell>
          <table:table-cell table:number-columns-repeated="6" office:value-type="string">
            <text:p>-</text:p>
          </table:table-cell>
          <table:table-cell office:value-type="float" office:value="6202418">
            <text:p>6,202,418 </text:p>
          </table:table-cell>
          <table:table-cell office:value-type="float" office:value="-832582">
            <text:p>-832,58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85889000">
            <text:p>185,889,000 </text:p>
          </table:table-cell>
          <table:table-cell office:value-type="string">
            <text:p>-</text:p>
          </table:table-cell>
          <table:table-cell office:value-type="float" office:value="185889000">
            <text:p>185,889,000 </text:p>
          </table:table-cell>
          <table:table-cell office:value-type="float" office:value="130201282">
            <text:p>130,201,282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8167890">
            <text:p>28,167,890 </text:p>
          </table:table-cell>
          <table:table-cell office:value-type="float" office:value="158369172">
            <text:p>158,369,172 </text:p>
          </table:table-cell>
          <table:table-cell office:value-type="float" office:value="-27519828">
            <text:p>-27,519,82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5</text:p>
          </table:table-cell>
          <table:table-cell/>
          <table:table-cell office:value-type="string">
            <text:p>　　680201504680200</text:p>
            <text:p>　　社政業務</text:p>
            <text:p>　</text:p>
          </table:table-cell>
          <table:table-cell office:value-type="float" office:value="26149000">
            <text:p>26,149,000 </text:p>
          </table:table-cell>
          <table:table-cell office:value-type="string">
            <text:p>-</text:p>
          </table:table-cell>
          <table:table-cell office:value-type="float" office:value="26149000">
            <text:p>26,149,000 </text:p>
          </table:table-cell>
          <table:table-cell office:value-type="float" office:value="18974970">
            <text:p>18,974,970 </text:p>
          </table:table-cell>
          <table:table-cell table:number-columns-repeated="6" office:value-type="string">
            <text:p>-</text:p>
          </table:table-cell>
          <table:table-cell office:value-type="float" office:value="18974970">
            <text:p>18,974,970 </text:p>
          </table:table-cell>
          <table:table-cell office:value-type="float" office:value="-7174030">
            <text:p>-7,174,03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680201504680211</text:p>
            <text:p>　　　社政工作</text:p>
            <text:p>　</text:p>
          </table:table-cell>
          <table:table-cell office:value-type="float" office:value="26149000">
            <text:p>26,149,000 </text:p>
          </table:table-cell>
          <table:table-cell office:value-type="string">
            <text:p>-</text:p>
          </table:table-cell>
          <table:table-cell office:value-type="float" office:value="26149000">
            <text:p>26,149,000 </text:p>
          </table:table-cell>
          <table:table-cell office:value-type="float" office:value="18974970">
            <text:p>18,974,970 </text:p>
          </table:table-cell>
          <table:table-cell table:number-columns-repeated="6" office:value-type="string">
            <text:p>-</text:p>
          </table:table-cell>
          <table:table-cell office:value-type="float" office:value="18974970">
            <text:p>18,974,970 </text:p>
          </table:table-cell>
          <table:table-cell office:value-type="float" office:value="-7174030">
            <text:p>-7,174,03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352000">
            <text:p>2,352,000 </text:p>
          </table:table-cell>
          <table:table-cell office:value-type="string">
            <text:p>-</text:p>
          </table:table-cell>
          <table:table-cell office:value-type="float" office:value="2352000">
            <text:p>2,352,000 </text:p>
          </table:table-cell>
          <table:table-cell office:value-type="float" office:value="2202936">
            <text:p>2,202,936 </text:p>
          </table:table-cell>
          <table:table-cell table:number-columns-repeated="6" office:value-type="string">
            <text:p>-</text:p>
          </table:table-cell>
          <table:table-cell office:value-type="float" office:value="2202936">
            <text:p>2,202,936 </text:p>
          </table:table-cell>
          <table:table-cell office:value-type="float" office:value="-149064">
            <text:p>-149,06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23097000">
            <text:p>23,097,000 </text:p>
          </table:table-cell>
          <table:table-cell office:value-type="string">
            <text:p>-</text:p>
          </table:table-cell>
          <table:table-cell office:value-type="float" office:value="23097000">
            <text:p>23,097,000 </text:p>
          </table:table-cell>
          <table:table-cell office:value-type="float" office:value="16351442">
            <text:p>16,351,442 </text:p>
          </table:table-cell>
          <table:table-cell table:number-columns-repeated="6" office:value-type="string">
            <text:p>-</text:p>
          </table:table-cell>
          <table:table-cell office:value-type="float" office:value="16351442">
            <text:p>16,351,442 </text:p>
          </table:table-cell>
          <table:table-cell office:value-type="float" office:value="-6745558">
            <text:p>-6,745,55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700000">
            <text:p>700,000 </text:p>
          </table:table-cell>
          <table:table-cell office:value-type="string">
            <text:p>-</text:p>
          </table:table-cell>
          <table:table-cell office:value-type="float" office:value="700000">
            <text:p>700,000 </text:p>
          </table:table-cell>
          <table:table-cell office:value-type="float" office:value="420592">
            <text:p>420,592 </text:p>
          </table:table-cell>
          <table:table-cell table:number-columns-repeated="6" office:value-type="string">
            <text:p>-</text:p>
          </table:table-cell>
          <table:table-cell office:value-type="float" office:value="420592">
            <text:p>420,592 </text:p>
          </table:table-cell>
          <table:table-cell office:value-type="float" office:value="-279408">
            <text:p>-279,40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table:number-columns-spanned="2" table:number-rows-spanned="1">
              <text:p>桃園市中</text:p>
            </table:table-cell>
            <table:covered-table-cell table:style-name="ce26"/>
            <table:table-cell table:style-name="ce33" office:value-type="string" table:number-columns-spanned="2" table:number-rows-spanned="1">
              <text:p>壢區公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table:number-columns-spanned="2" table:number-rows-spanned="1">
              <text:p>104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19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1" office:value-type="string" table:number-columns-spanned="1" table:number-rows-spanned="2">
              <text:p>名稱及編號</text:p>
            </table:table-cell>
            <table:table-cell table:style-name="ce16" office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table:number-columns-spanned="1" table:number-rows-spanned="2">
              <text:p>合 <text:s text:c="2"/>計</text:p>
              <text:p>(1)</text:p>
            </table:table-cell>
            <table:table-cell table:style-name="ce19" office:value-type="string" table:number-columns-spanned="1" table:number-rows-spanned="2">
              <text:p>實現數</text:p>
            </table:table-cell>
            <table:table-cell table:style-name="ce11" office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table:number-columns-spanned="1" table:number-rows-spanned="2">
              <text:p>合 <text:s text:c="2"/>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>
              <text:p>已預付</text:p>
              <text:p>之　數</text:p>
            </table:table-cell>
            <table:table-cell table:style-name="ce29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table-cell table:style-name="ce19" office:value-type="string">
              <text:p>已預付</text:p>
              <text:p>之　數</text:p>
            </table:table-cell>
            <table:table-cell table:style-name="ce16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資本門合計</text:p>
            <text:p>　</text:p>
          </table:table-cell>
          <table:table-cell office:value-type="float" office:value="367607000">
            <text:p>367,607,000 </text:p>
          </table:table-cell>
          <table:table-cell office:value-type="string">
            <text:p>-</text:p>
          </table:table-cell>
          <table:table-cell office:value-type="float" office:value="367607000">
            <text:p>367,607,000 </text:p>
          </table:table-cell>
          <table:table-cell office:value-type="float" office:value="160135793">
            <text:p>160,135,793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82721986">
            <text:p>182,721,986 </text:p>
          </table:table-cell>
          <table:table-cell office:value-type="float" office:value="342857779">
            <text:p>342,857,779 </text:p>
          </table:table-cell>
          <table:table-cell office:value-type="float" office:value="-24749221">
            <text:p>-24,749,22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>
            <text:p>01</text:p>
          </table:table-cell>
          <table:table-cell table:number-columns-repeated="3"/>
          <table:table-cell office:value-type="string">
            <text:p>00020000000</text:p>
            <text:p>桃園市政府主管</text:p>
            <text:p>　</text:p>
          </table:table-cell>
          <table:table-cell office:value-type="float" office:value="367607000">
            <text:p>367,607,000 </text:p>
          </table:table-cell>
          <table:table-cell office:value-type="string">
            <text:p>-</text:p>
          </table:table-cell>
          <table:table-cell office:value-type="float" office:value="367607000">
            <text:p>367,607,000 </text:p>
          </table:table-cell>
          <table:table-cell office:value-type="float" office:value="160135793">
            <text:p>160,135,793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82721986">
            <text:p>182,721,986 </text:p>
          </table:table-cell>
          <table:table-cell office:value-type="float" office:value="342857779">
            <text:p>342,857,779 </text:p>
          </table:table-cell>
          <table:table-cell office:value-type="float" office:value="-24749221">
            <text:p>-24,749,22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20150000</text:p>
            <text:p>　桃園市中壢區公所</text:p>
            <text:p>　</text:p>
          </table:table-cell>
          <table:table-cell office:value-type="float" office:value="367607000">
            <text:p>367,607,000 </text:p>
          </table:table-cell>
          <table:table-cell office:value-type="string">
            <text:p>-</text:p>
          </table:table-cell>
          <table:table-cell office:value-type="float" office:value="367607000">
            <text:p>367,607,000 </text:p>
          </table:table-cell>
          <table:table-cell office:value-type="float" office:value="160135793">
            <text:p>160,135,793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82721986">
            <text:p>182,721,986 </text:p>
          </table:table-cell>
          <table:table-cell office:value-type="float" office:value="342857779">
            <text:p>342,857,779 </text:p>
          </table:table-cell>
          <table:table-cell office:value-type="float" office:value="-24749221">
            <text:p>-24,749,22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330201501330100</text:p>
            <text:p>　　一般行政</text:p>
            <text:p>　</text:p>
          </table:table-cell>
          <table:table-cell office:value-type="float" office:value="1333000">
            <text:p>1,333,000 </text:p>
          </table:table-cell>
          <table:table-cell office:value-type="string">
            <text:p>-</text:p>
          </table:table-cell>
          <table:table-cell office:value-type="float" office:value="1333000">
            <text:p>1,333,000 </text:p>
          </table:table-cell>
          <table:table-cell office:value-type="float" office:value="1328366">
            <text:p>1,328,366 </text:p>
          </table:table-cell>
          <table:table-cell table:number-columns-repeated="6" office:value-type="string">
            <text:p>-</text:p>
          </table:table-cell>
          <table:table-cell office:value-type="float" office:value="1328366">
            <text:p>1,328,366 </text:p>
          </table:table-cell>
          <table:table-cell office:value-type="float" office:value="-4634">
            <text:p>-4,63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330201501330107</text:p>
            <text:p>　　　行政管理</text:p>
            <text:p>　</text:p>
          </table:table-cell>
          <table:table-cell office:value-type="float" office:value="1333000">
            <text:p>1,333,000 </text:p>
          </table:table-cell>
          <table:table-cell office:value-type="string">
            <text:p>-</text:p>
          </table:table-cell>
          <table:table-cell office:value-type="float" office:value="1333000">
            <text:p>1,333,000 </text:p>
          </table:table-cell>
          <table:table-cell office:value-type="float" office:value="1328366">
            <text:p>1,328,366 </text:p>
          </table:table-cell>
          <table:table-cell table:number-columns-repeated="6" office:value-type="string">
            <text:p>-</text:p>
          </table:table-cell>
          <table:table-cell office:value-type="float" office:value="1328366">
            <text:p>1,328,366 </text:p>
          </table:table-cell>
          <table:table-cell office:value-type="float" office:value="-4634">
            <text:p>-4,63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1333000">
            <text:p>1,333,000 </text:p>
          </table:table-cell>
          <table:table-cell office:value-type="string">
            <text:p>-</text:p>
          </table:table-cell>
          <table:table-cell office:value-type="float" office:value="1333000">
            <text:p>1,333,000 </text:p>
          </table:table-cell>
          <table:table-cell office:value-type="float" office:value="1328366">
            <text:p>1,328,366 </text:p>
          </table:table-cell>
          <table:table-cell table:number-columns-repeated="6" office:value-type="string">
            <text:p>-</text:p>
          </table:table-cell>
          <table:table-cell office:value-type="float" office:value="1328366">
            <text:p>1,328,366 </text:p>
          </table:table-cell>
          <table:table-cell office:value-type="float" office:value="-4634">
            <text:p>-4,63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590201503590400</text:p>
            <text:p>　　工務業務</text:p>
            <text:p>　</text:p>
          </table:table-cell>
          <table:table-cell office:value-type="float" office:value="364660000">
            <text:p>364,660,000 </text:p>
          </table:table-cell>
          <table:table-cell office:value-type="string">
            <text:p>-</text:p>
          </table:table-cell>
          <table:table-cell office:value-type="float" office:value="364660000">
            <text:p>364,660,000 </text:p>
          </table:table-cell>
          <table:table-cell office:value-type="float" office:value="158369274">
            <text:p>158,369,27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82721986">
            <text:p>182,721,986 </text:p>
          </table:table-cell>
          <table:table-cell office:value-type="float" office:value="341091260">
            <text:p>341,091,260 </text:p>
          </table:table-cell>
          <table:table-cell office:value-type="float" office:value="-23568740">
            <text:p>-23,568,74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590201503590405</text:p>
            <text:p>　　　農經工作</text:p>
            <text:p>　</text:p>
          </table:table-cell>
          <table:table-cell office:value-type="float" office:value="364660000">
            <text:p>364,660,000 </text:p>
          </table:table-cell>
          <table:table-cell office:value-type="string">
            <text:p>-</text:p>
          </table:table-cell>
          <table:table-cell office:value-type="float" office:value="364660000">
            <text:p>364,660,000 </text:p>
          </table:table-cell>
          <table:table-cell office:value-type="float" office:value="158369274">
            <text:p>158,369,27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82721986">
            <text:p>182,721,986 </text:p>
          </table:table-cell>
          <table:table-cell office:value-type="float" office:value="341091260">
            <text:p>341,091,260 </text:p>
          </table:table-cell>
          <table:table-cell office:value-type="float" office:value="-23568740">
            <text:p>-23,568,74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364660000">
            <text:p>364,660,000 </text:p>
          </table:table-cell>
          <table:table-cell office:value-type="string">
            <text:p>-</text:p>
          </table:table-cell>
          <table:table-cell office:value-type="float" office:value="364660000">
            <text:p>364,660,000 </text:p>
          </table:table-cell>
          <table:table-cell office:value-type="float" office:value="158369274">
            <text:p>158,369,27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82721986">
            <text:p>182,721,986 </text:p>
          </table:table-cell>
          <table:table-cell office:value-type="float" office:value="341091260">
            <text:p>341,091,260 </text:p>
          </table:table-cell>
          <table:table-cell office:value-type="float" office:value="-23568740">
            <text:p>-23,568,74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680201504680200</text:p>
            <text:p>　　社政業務</text:p>
            <text:p>　</text:p>
          </table:table-cell>
          <table:table-cell office:value-type="float" office:value="1614000">
            <text:p>1,614,000 </text:p>
          </table:table-cell>
          <table:table-cell office:value-type="string">
            <text:p>-</text:p>
          </table:table-cell>
          <table:table-cell office:value-type="float" office:value="1614000">
            <text:p>1,614,000 </text:p>
          </table:table-cell>
          <table:table-cell office:value-type="float" office:value="438153">
            <text:p>438,153 </text:p>
          </table:table-cell>
          <table:table-cell table:number-columns-repeated="6" office:value-type="string">
            <text:p>-</text:p>
          </table:table-cell>
          <table:table-cell office:value-type="float" office:value="438153">
            <text:p>438,153 </text:p>
          </table:table-cell>
          <table:table-cell office:value-type="float" office:value="-1175847">
            <text:p>-1,175,84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680201504680211</text:p>
            <text:p>　　　社政工作</text:p>
            <text:p>　</text:p>
          </table:table-cell>
          <table:table-cell office:value-type="float" office:value="1614000">
            <text:p>1,614,000 </text:p>
          </table:table-cell>
          <table:table-cell office:value-type="string">
            <text:p>-</text:p>
          </table:table-cell>
          <table:table-cell office:value-type="float" office:value="1614000">
            <text:p>1,614,000 </text:p>
          </table:table-cell>
          <table:table-cell office:value-type="float" office:value="438153">
            <text:p>438,153 </text:p>
          </table:table-cell>
          <table:table-cell table:number-columns-repeated="6" office:value-type="string">
            <text:p>-</text:p>
          </table:table-cell>
          <table:table-cell office:value-type="float" office:value="438153">
            <text:p>438,153 </text:p>
          </table:table-cell>
          <table:table-cell office:value-type="float" office:value="-1175847">
            <text:p>-1,175,84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1614000">
            <text:p>1,614,000 </text:p>
          </table:table-cell>
          <table:table-cell office:value-type="string">
            <text:p>-</text:p>
          </table:table-cell>
          <table:table-cell office:value-type="float" office:value="1614000">
            <text:p>1,614,000 </text:p>
          </table:table-cell>
          <table:table-cell office:value-type="float" office:value="438153">
            <text:p>438,153 </text:p>
          </table:table-cell>
          <table:table-cell table:number-columns-repeated="6" office:value-type="string">
            <text:p>-</text:p>
          </table:table-cell>
          <table:table-cell office:value-type="float" office:value="438153">
            <text:p>438,153 </text:p>
          </table:table-cell>
          <table:table-cell office:value-type="float" office:value="-1175847">
            <text:p>-1,175,84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table:number-columns-spanned="2" table:number-rows-spanned="1">
              <text:p>桃園市中</text:p>
            </table:table-cell>
            <table:covered-table-cell table:style-name="ce26"/>
            <table:table-cell table:style-name="ce33" office:value-type="string" table:number-columns-spanned="2" table:number-rows-spanned="1">
              <text:p>壢區公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table:number-columns-spanned="2" table:number-rows-spanned="1">
              <text:p>104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19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1" office:value-type="string" table:number-columns-spanned="1" table:number-rows-spanned="2">
              <text:p>名稱及編號</text:p>
            </table:table-cell>
            <table:table-cell table:style-name="ce16" office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table:number-columns-spanned="1" table:number-rows-spanned="2">
              <text:p>合 <text:s text:c="2"/>計</text:p>
              <text:p>(1)</text:p>
            </table:table-cell>
            <table:table-cell table:style-name="ce19" office:value-type="string" table:number-columns-spanned="1" table:number-rows-spanned="2">
              <text:p>實現數</text:p>
            </table:table-cell>
            <table:table-cell table:style-name="ce11" office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table:number-columns-spanned="1" table:number-rows-spanned="2">
              <text:p>合 <text:s text:c="2"/>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>
              <text:p>已預付</text:p>
              <text:p>之　數</text:p>
            </table:table-cell>
            <table:table-cell table:style-name="ce29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table-cell table:style-name="ce19" office:value-type="string">
              <text:p>已預付</text:p>
              <text:p>之　數</text:p>
            </table:table-cell>
            <table:table-cell table:style-name="ce16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統籌支撥科目合計</text:p>
            <text:p>　</text:p>
          </table:table-cell>
          <table:table-cell office:value-type="float" office:value="40927275">
            <text:p>40,927,275 </text:p>
          </table:table-cell>
          <table:table-cell office:value-type="string">
            <text:p>-</text:p>
          </table:table-cell>
          <table:table-cell office:value-type="float" office:value="40927275">
            <text:p>40,927,275 </text:p>
          </table:table-cell>
          <table:table-cell office:value-type="float" office:value="35578061">
            <text:p>35,578,061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700000">
            <text:p>700,000 </text:p>
          </table:table-cell>
          <table:table-cell office:value-type="float" office:value="36278061">
            <text:p>36,278,061 </text:p>
          </table:table-cell>
          <table:table-cell office:value-type="float" office:value="-4649214">
            <text:p>-4,649,21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>
            <text:p>01</text:p>
          </table:table-cell>
          <table:table-cell table:number-columns-repeated="3"/>
          <table:table-cell office:value-type="string">
            <text:p>00020000000</text:p>
            <text:p>桃園市政府主管</text:p>
            <text:p>　</text:p>
          </table:table-cell>
          <table:table-cell office:value-type="float" office:value="40927275">
            <text:p>40,927,275 </text:p>
          </table:table-cell>
          <table:table-cell office:value-type="string">
            <text:p>-</text:p>
          </table:table-cell>
          <table:table-cell office:value-type="float" office:value="40927275">
            <text:p>40,927,275 </text:p>
          </table:table-cell>
          <table:table-cell office:value-type="float" office:value="35578061">
            <text:p>35,578,061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700000">
            <text:p>700,000 </text:p>
          </table:table-cell>
          <table:table-cell office:value-type="float" office:value="36278061">
            <text:p>36,278,061 </text:p>
          </table:table-cell>
          <table:table-cell office:value-type="float" office:value="-4649214">
            <text:p>-4,649,21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20150000</text:p>
            <text:p>　桃園市中壢區公所</text:p>
            <text:p>　</text:p>
          </table:table-cell>
          <table:table-cell office:value-type="float" office:value="40927275">
            <text:p>40,927,275 </text:p>
          </table:table-cell>
          <table:table-cell office:value-type="string">
            <text:p>-</text:p>
          </table:table-cell>
          <table:table-cell office:value-type="float" office:value="40927275">
            <text:p>40,927,275 </text:p>
          </table:table-cell>
          <table:table-cell office:value-type="float" office:value="35578061">
            <text:p>35,578,061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700000">
            <text:p>700,000 </text:p>
          </table:table-cell>
          <table:table-cell office:value-type="float" office:value="36278061">
            <text:p>36,278,061 </text:p>
          </table:table-cell>
          <table:table-cell office:value-type="float" office:value="-4649214">
            <text:p>-4,649,21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750201506750100</text:p>
            <text:p>　　公務人員退休給付</text:p>
            <text:p>　</text:p>
          </table:table-cell>
          <table:table-cell office:value-type="float" office:value="31287770">
            <text:p>31,287,770 </text:p>
          </table:table-cell>
          <table:table-cell office:value-type="string">
            <text:p>-</text:p>
          </table:table-cell>
          <table:table-cell table:number-columns-repeated="2" office:value-type="float" office:value="31287770">
            <text:p>31,287,770 </text:p>
          </table:table-cell>
          <table:table-cell table:number-columns-repeated="6" office:value-type="string">
            <text:p>-</text:p>
          </table:table-cell>
          <table:table-cell office:value-type="float" office:value="31287770">
            <text:p>31,287,77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750201506750101</text:p>
            <text:p>　　　公務人員退休給付</text:p>
            <text:p>　</text:p>
          </table:table-cell>
          <table:table-cell office:value-type="float" office:value="31287770">
            <text:p>31,287,770 </text:p>
          </table:table-cell>
          <table:table-cell office:value-type="string">
            <text:p>-</text:p>
          </table:table-cell>
          <table:table-cell table:number-columns-repeated="2" office:value-type="float" office:value="31287770">
            <text:p>31,287,770 </text:p>
          </table:table-cell>
          <table:table-cell table:number-columns-repeated="6" office:value-type="string">
            <text:p>-</text:p>
          </table:table-cell>
          <table:table-cell office:value-type="float" office:value="31287770">
            <text:p>31,287,77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31287770">
            <text:p>31,287,770 </text:p>
          </table:table-cell>
          <table:table-cell office:value-type="string">
            <text:p>-</text:p>
          </table:table-cell>
          <table:table-cell table:number-columns-repeated="2" office:value-type="float" office:value="31287770">
            <text:p>31,287,770 </text:p>
          </table:table-cell>
          <table:table-cell table:number-columns-repeated="6" office:value-type="string">
            <text:p>-</text:p>
          </table:table-cell>
          <table:table-cell office:value-type="float" office:value="31287770">
            <text:p>31,287,77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890201510890100</text:p>
            <text:p>　　公教人員各項補助</text:p>
            <text:p>　</text:p>
          </table:table-cell>
          <table:table-cell office:value-type="float" office:value="2639505">
            <text:p>2,639,505 </text:p>
          </table:table-cell>
          <table:table-cell office:value-type="string">
            <text:p>-</text:p>
          </table:table-cell>
          <table:table-cell table:number-columns-repeated="2" office:value-type="float" office:value="2639505">
            <text:p>2,639,505 </text:p>
          </table:table-cell>
          <table:table-cell table:number-columns-repeated="6" office:value-type="string">
            <text:p>-</text:p>
          </table:table-cell>
          <table:table-cell office:value-type="float" office:value="2639505">
            <text:p>2,639,505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890201510890101</text:p>
            <text:p>　　　公教人員各項補助</text:p>
            <text:p>　</text:p>
          </table:table-cell>
          <table:table-cell office:value-type="float" office:value="2639505">
            <text:p>2,639,505 </text:p>
          </table:table-cell>
          <table:table-cell office:value-type="string">
            <text:p>-</text:p>
          </table:table-cell>
          <table:table-cell table:number-columns-repeated="2" office:value-type="float" office:value="2639505">
            <text:p>2,639,505 </text:p>
          </table:table-cell>
          <table:table-cell table:number-columns-repeated="6" office:value-type="string">
            <text:p>-</text:p>
          </table:table-cell>
          <table:table-cell office:value-type="float" office:value="2639505">
            <text:p>2,639,505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639505">
            <text:p>2,639,505 </text:p>
          </table:table-cell>
          <table:table-cell office:value-type="string">
            <text:p>-</text:p>
          </table:table-cell>
          <table:table-cell table:number-columns-repeated="2" office:value-type="float" office:value="2639505">
            <text:p>2,639,505 </text:p>
          </table:table-cell>
          <table:table-cell table:number-columns-repeated="6" office:value-type="string">
            <text:p>-</text:p>
          </table:table-cell>
          <table:table-cell office:value-type="float" office:value="2639505">
            <text:p>2,639,505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890201510890300</text:p>
            <text:p>　　災害準備金</text:p>
            <text:p>　</text:p>
          </table:table-cell>
          <table:table-cell office:value-type="float" office:value="7000000">
            <text:p>7,000,000 </text:p>
          </table:table-cell>
          <table:table-cell office:value-type="string">
            <text:p>-</text:p>
          </table:table-cell>
          <table:table-cell office:value-type="float" office:value="7000000">
            <text:p>7,000,000 </text:p>
          </table:table-cell>
          <table:table-cell office:value-type="float" office:value="1650786">
            <text:p>1,650,78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700000">
            <text:p>700,000 </text:p>
          </table:table-cell>
          <table:table-cell office:value-type="float" office:value="2350786">
            <text:p>2,350,786 </text:p>
          </table:table-cell>
          <table:table-cell office:value-type="float" office:value="-4649214">
            <text:p>-4,649,21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890201510890301</text:p>
            <text:p>　　　災害準備金</text:p>
            <text:p>　</text:p>
          </table:table-cell>
          <table:table-cell office:value-type="float" office:value="7000000">
            <text:p>7,000,000 </text:p>
          </table:table-cell>
          <table:table-cell office:value-type="string">
            <text:p>-</text:p>
          </table:table-cell>
          <table:table-cell office:value-type="float" office:value="7000000">
            <text:p>7,000,000 </text:p>
          </table:table-cell>
          <table:table-cell office:value-type="float" office:value="1650786">
            <text:p>1,650,78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700000">
            <text:p>700,000 </text:p>
          </table:table-cell>
          <table:table-cell office:value-type="float" office:value="2350786">
            <text:p>2,350,786 </text:p>
          </table:table-cell>
          <table:table-cell office:value-type="float" office:value="-4649214">
            <text:p>-4,649,21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400000">
            <text:p>400,000 </text:p>
          </table:table-cell>
          <table:table-cell office:value-type="string">
            <text:p>-</text:p>
          </table:table-cell>
          <table:table-cell office:value-type="float" office:value="400000">
            <text:p>400,000 </text:p>
          </table:table-cell>
          <table:table-cell table:number-columns-repeated="8" office:value-type="string">
            <text:p>-</text:p>
          </table:table-cell>
          <table:table-cell office:value-type="float" office:value="-400000">
            <text:p>-400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6600000">
            <text:p>6,600,000 </text:p>
          </table:table-cell>
          <table:table-cell office:value-type="string">
            <text:p>-</text:p>
          </table:table-cell>
          <table:table-cell office:value-type="float" office:value="6600000">
            <text:p>6,600,000 </text:p>
          </table:table-cell>
          <table:table-cell office:value-type="float" office:value="1650786">
            <text:p>1,650,78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700000">
            <text:p>700,000 </text:p>
          </table:table-cell>
          <table:table-cell office:value-type="float" office:value="2350786">
            <text:p>2,350,786 </text:p>
          </table:table-cell>
          <table:table-cell office:value-type="float" office:value="-4249214">
            <text:p>-4,249,21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6" table:range-usable-as="repeat-column repeat-row"/>
        <table:named-range table:name="Excel_BuiltIn_Print_Titles 1" table:base-cell-address="$Sheet1.$A$1" table:cell-range-address="$Sheet2.$A$1:.$AMJ$6" table:range-usable-as="repeat-column repeat-row"/>
        <table:named-range table:name="Excel_BuiltIn_Print_Titles 2" table:base-cell-address="$Sheet1.$A$1" table:cell-range-address="$Sheet3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0" number:min-integer-digits="3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4">
      <style:page-layout-properties style:num-format="1" style:print-orientation="portrait" fo:margin-top="3.2cm" fo:margin-bottom="0.801cm" fo:margin-left="1cm" fo:margin-right="1cm" style:print-page-order="ltr" style:first-page-number="3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5">
      <style:page-layout-properties style:num-format="1" style:print-orientation="portrait" fo:margin-top="3.2cm" fo:margin-bottom="0.801cm" fo:margin-left="1cm" fo:margin-right="1cm" style:print-page-order="ltr" style:first-page-number="5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4:4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10012165</dc:creator>
    <dc:date>2016-02-16T10:08:38</dc:date>
    <meta:print-date>2012-05-15T10:59:58</meta:print-date>
    <meta:document-statistic meta:table-count="3" meta:cell-count="866" meta:object-count="0"/>
    <meta:generator>OpenOffice.org/3.4.1$Win32 OpenOffice.org_project/341m1$Build-9593</meta:generator>
  </office:meta>
</office:document-meta>
</file>