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中壢市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3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2137696364">
            <text:p>2,137,696,364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1378360671">
            <text:p>1,378,360,67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1703942617">
            <text:p>1,703,942,617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998470">
            <text:p>998,47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177069881">
            <text:p>177,069,881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8953323">
            <text:p>8,953,32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45993878">
            <text:p>45,993,878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168116558">
            <text:p>168,116,55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款 <text:s text:c="17"/></text:p>
          </table:table-cell>
          <table:table-cell table:style-name="ce15" office:value-type="float" office:value="177960758">
            <text:p>177,960,758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45993878">
            <text:p>45,993,87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32729230">
            <text:p>32,729,230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14851603">
            <text:p>14,851,60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1139446839">
            <text:p>1,139,446,83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759335693">
            <text:p>759,335,69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759335693">
            <text:p>759,335,693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2137696364">
            <text:p>2,137,696,364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2137696364">
            <text:p>2,137,696,36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3">
            <text:p>3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2165</meta:initial-creator>
    <meta:creation-date>2015-09-03T12:27:07</meta:creation-date>
    <dc:creator>10012165</dc:creator>
    <dc:date>2015-09-03T12:28:49</dc:date>
    <meta:document-statistic meta:table-count="3" meta:cell-count="60" meta:object-count="0"/>
    <meta:generator>OpenOffice.org/3.4.1$Win32 OpenOffice.org_project/341m1$Build-9593</meta:generator>
  </office:meta>
</office:document-meta>
</file>