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中壢市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3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4052143000">
            <text:p>4,052,143,000</text:p>
          </table:table-cell>
          <table:table-cell table:style-name="ce14" office:value-type="float" office:value="3218576816">
            <text:p>3,218,576,816</text:p>
          </table:table-cell>
          <table:table-cell table:style-name="ce14" office:value-type="float" office:value="-833566184">
            <text:p>-833,566,184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948983000">
            <text:p>2,948,983,000</text:p>
          </table:table-cell>
          <table:table-cell table:style-name="ce14" office:value-type="float" office:value="2805315908">
            <text:p>2,805,315,908</text:p>
          </table:table-cell>
          <table:table-cell table:style-name="ce14" office:value-type="float" office:value="-143667092">
            <text:p>-143,667,092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1103160000">
            <text:p>1,103,160,000</text:p>
          </table:table-cell>
          <table:table-cell table:style-name="ce14" office:value-type="float" office:value="413260908">
            <text:p>413,260,908</text:p>
          </table:table-cell>
          <table:table-cell table:style-name="ce14" office:value-type="float" office:value="-689899092">
            <text:p>-689,899,092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4052143000">
            <text:p>4,052,143,000</text:p>
          </table:table-cell>
          <table:table-cell table:style-name="ce14" office:value-type="float" office:value="3218576816">
            <text:p>3,218,576,816</text:p>
          </table:table-cell>
          <table:table-cell table:style-name="ce14" office:value-type="float" office:value="-833566184">
            <text:p>-833,566,184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4052143000">
            <text:p>4,052,143,000</text:p>
          </table:table-cell>
          <table:table-cell table:style-name="ce14" office:value-type="float" office:value="3218576816">
            <text:p>3,218,576,816</text:p>
          </table:table-cell>
          <table:table-cell table:style-name="ce14" office:value-type="float" office:value="-833566184">
            <text:p>-833,566,184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2165</meta:initial-creator>
    <meta:creation-date>2015-09-03T12:27:54</meta:creation-date>
    <dc:creator>10012165</dc:creator>
    <dc:date>2015-09-03T12:28:55</dc:date>
    <meta:document-statistic meta:table-count="3" meta:cell-count="42" meta:object-count="0"/>
    <meta:generator>OpenOffice.org/3.4.1$Win32 OpenOffice.org_project/341m1$Build-9593</meta:generator>
  </office:meta>
</office:document-meta>
</file>