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中壢市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2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3388081223">
            <text:p>3,388,081,223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2270516727">
            <text:p>2,270,516,72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市庫結存─存款 <text:s text:c="13"/></text:p>
          </table:table-cell>
          <table:table-cell table:style-name="ce15" office:value-type="float" office:value="2017717295">
            <text:p>2,017,717,295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14404355">
            <text:p>14,404,35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157723784">
            <text:p>157,723,784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28531994">
            <text:p>28,531,99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3811104">
            <text:p>3,811,104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129191790">
            <text:p>129,191,79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32191357">
            <text:p>32,191,357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971315843">
            <text:p>971,315,84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971315843">
            <text:p>971,315,843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99161943">
            <text:p>99,161,94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205321840">
            <text:p>205,321,84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1027910802">
            <text:p>1,027,910,80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1117564496">
            <text:p>1,117,564,49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1117564496">
            <text:p>1,117,564,496</text:p>
          </table:table-cell>
          <table:table-cell table:number-columns-repeated="252"/>
        </table:table-row>
        <table:table-row table:style-name="ro4" table:number-rows-repeated="9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3388081223">
            <text:p>3,388,081,223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3388081223">
            <text:p>3,388,081,223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3">
            <text:p>3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2020/04/15</text:date>, <text:time>15:4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2165</meta:initial-creator>
    <meta:creation-date>2014-11-13T11:33:45</meta:creation-date>
    <dc:creator>10012165</dc:creator>
    <dc:date>2014-11-13T11:34:09</dc:date>
    <meta:document-statistic meta:table-count="3" meta:cell-count="60" meta:object-count="0"/>
    <meta:generator>OpenOffice.org/3.4.1$Win32 OpenOffice.org_project/341m1$Build-9593</meta:generator>
  </office:meta>
</office:document-meta>
</file>