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粗隸" svg:font-family="文鼎粗隸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52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style-name="ce28"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style-name="ce28"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97 年 12 月 31 日</text:p>
          </table:table-cell>
          <table:covered-table-cell table:number-columns-repeated="3" table:style-name="ce11"/>
          <table:table-cell table:style-name="ce28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style-name="ce28" table:number-columns-repeated="1020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style-name="ce28" table:number-columns-repeated="1020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style-name="ce28" table:number-columns-repeated="1020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table:formula="of:=SUM([.B8:.B15])" office:value-type="float" office:value="2844810147">
            <text:p>2,844,810,147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table:formula="of:=SUM([.D8:.D13])" office:value-type="float" office:value="1630217352">
            <text:p>1,630,217,352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1679653553">
            <text:p>1,679,653,553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51122806">
            <text:p>51,122,806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164048396">
            <text:p>164,048,396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112925590">
            <text:p>112,925,590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3336476">
            <office:annotation draw:style-name="gr1" draw:text-style-name="P1" svg:width="3.182cm" svg:height="2.083cm" svg:x="10.251cm" svg:y="7.146cm" draw:caption-point-x="-0.382cm" draw:caption-point-y="0.273cm">
              <dc:date>2015-09-29T00:00:00</dc:date>
              <text:p text:style-name="P1"><text:span text:style-name="T1">CL9594374:</text:span></text:p>
              <text:p text:style-name="P1"><text:span text:style-name="T2"/></text:p>
            </office:annotation>
            <text:p>3,336,476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29539581">
            <text:p>29,539,581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363834196">
            <text:p>363,834,196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996828625">
            <text:p>996,828,625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29539581">
            <text:p>29,539,581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129863542">
            <text:p>129,863,542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應收歲入款 <text:s text:c="13"/></text:p>
          </table:table-cell>
          <table:table-cell table:style-name="ce15" office:value-type="float" office:value="13642359">
            <text:p>13,642,359</text:p>
          </table:table-cell>
          <table:table-cell table:style-name="ce19" office:value-type="string">
            <text:p><text:s text:c="2"/>短期借款─特別預算</text:p>
          </table:table-cell>
          <table:table-cell table:style-name="ce25" office:value-type="float" office:value="309937208">
            <text:p>309,937,208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280818378">
            <text:p>280,818,378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214592795">
            <text:p>1,214,592,795</text:p>
          </table:table-cell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專戶存款─特別預算 </text:p>
          </table:table-cell>
          <table:table-cell table:style-name="ce15" office:value-type="float" office:value="309937208">
            <text:p>309,937,208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241592795">
            <text:p>1,241,592,795</text:p>
          </table:table-cell>
          <table:table-cell table:style-name="ce28" table:number-columns-repeated="1020"/>
        </table:table-row>
        <table:table-row table:style-name="ro4" table:number-rows-repeated="10">
          <table:table-cell table:style-name="ce6"/>
          <table:table-cell table:style-name="ce15"/>
          <table:table-cell table:style-name="ce19"/>
          <table:table-cell table:style-name="ce25"/>
          <table:table-cell table:style-name="ce28" table:number-columns-repeated="1020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table:formula="of:=SUM([.B8:.B15])" office:value-type="float" office:value="2844810147">
            <text:p>2,844,810,147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table:formula="of:=[.D14]+[.D7]" office:value-type="float" office:value="2844810147">
            <text:p>2,844,810,147</text:p>
          </table:table-cell>
          <table:table-cell table:style-name="ce28" table:number-columns-repeated="1020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/>
          <table:table-cell table:style-name="ce20" office:value-type="string">
            <text:p><text:s text:c="12"/></text:p>
          </table:table-cell>
          <table:table-cell table:style-name="ce26"/>
          <table:table-cell table:style-name="ce28" table:number-columns-repeated="1020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37">
            <text:p>37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37">
            <text:p>37</text:p>
          </table:table-cell>
          <table:table-cell table:style-name="ce28" table:number-columns-repeated="1020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粗隸" svg:font-family="文鼎粗隸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1.00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文鼎粗隸" fo:font-size="14pt" fo:font-style="normal" fo:text-shadow="none" style:text-underline-style="none" fo:font-weight="bold" style:font-name-asian="文鼎粗隸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─ </text:span><text:span text:style-name="MT1">48 ─</text:span></text:p>
      </style:footer>
      <style:footer-left style:display="false">
        <text:p><text:span text:style-name="MT1">─ </text:span><text:span text:style-name="MT1">48 ─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9594374</meta:initial-creator>
    <meta:creation-date>2009-03-11T16:42:00</meta:creation-date>
    <dc:creator>CL1574274</dc:creator>
    <dc:date>2009-09-07T13:12:38</dc:date>
    <meta:print-date>2009-09-07T13:12:32</meta:print-date>
    <meta:document-statistic meta:table-count="2" meta:cell-count="58" meta:object-count="0"/>
    <meta:generator>OpenOffice.org/3.4.1$Win32 OpenOffice.org_project/341m1$Build-9593</meta:generator>
  </office:meta>
</office:document-meta>
</file>