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098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2209170150">
            <text:p>2,209,170,15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965728013">
            <text:p>965,728,01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1411945448">
            <text:p>1,411,945,448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42523471">
            <text:p>42,523,471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469485831">
            <text:p>469,485,831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426962360">
            <text:p>426,962,36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1746390">
            <text:p>1,746,39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30997978">
            <text:p>30,997,97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62577741">
            <text:p>62,577,741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389038022">
            <text:p>389,038,02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30997978">
            <text:p>30,997,978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76206182">
            <text:p>76,206,18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232416762">
            <text:p>232,416,762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243442137">
            <text:p>1,243,442,13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47486972">
            <text:p>47,486,97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195955165">
            <text:p>1,195,955,165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2209170150">
            <text:p>2,209,170,15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2209170150">
            <text:p>2,209,170,15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33">
            <text:p>33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33">
            <text:p>33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1">
            <text:p>1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1">
            <text:p>1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48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1574274</meta:initial-creator>
    <meta:creation-date>2010-06-01T16:04:59</meta:creation-date>
    <dc:creator>CL1574274</dc:creator>
    <dc:date>2010-06-01T16:08:15</dc:date>
    <meta:document-statistic meta:table-count="3" meta:cell-count="61" meta:object-count="0"/>
    <meta:generator>OpenOffice.org/3.4.1$Win32 OpenOffice.org_project/341m1$Build-9593</meta:generator>
  </office:meta>
</office:document-meta>
</file>