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2326845861">
            <text:p>2,326,845,861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993895510">
            <text:p>993,895,51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1826732296">
            <text:p>1,826,732,296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33594159">
            <text:p>33,594,159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171209813">
            <text:p>171,209,813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35671447">
            <text:p>35,671,447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124522863">
            <text:p>124,522,863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135538366">
            <text:p>135,538,366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34200900">
            <text:p>34,200,900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28619375">
            <text:p>28,619,375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28619375">
            <text:p>28,619,375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467686924">
            <text:p>467,686,924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41560614">
            <text:p>141,560,614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292785239">
            <text:p>292,785,239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332950351">
            <text:p>1,332,950,351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332950351">
            <text:p>1,332,950,351.00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2326845861">
            <text:p>2,326,845,861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2326845861">
            <text:p>2,326,845,861.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36">
            <text:p>36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36">
            <text:p>36.0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2">
            <text:p>2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2">
            <text:p>2.00</text:p>
          </table:table-cell>
          <table:table-cell table:number-columns-repeated="252"/>
        </table:table-row>
        <table:table-row table:style-name="ro4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17</meta:initial-creator>
    <meta:creation-date>2012-02-20T14:36:46</meta:creation-date>
    <dc:creator>0717</dc:creator>
    <dc:date>2012-02-20T14:37:51</dc:date>
    <meta:document-statistic meta:table-count="3" meta:cell-count="60" meta:object-count="0"/>
    <meta:generator>OpenOffice.org/3.4.1$Win32 OpenOffice.org_project/341m1$Build-9593</meta:generator>
  </office:meta>
</office:document-meta>
</file>