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7"/>
        <table:table-column table:style-name="co5" table:default-cell-style-name="ce30"/>
        <table:table-column table:style-name="co6" table:default-cell-style-name="ce34"/>
        <table:table-column table:style-name="co7" table:default-cell-style-name="ce39"/>
        <table:table-column table:style-name="co8" table:default-cell-style-name="ce39"/>
        <table:table-column table:style-name="co9" table:number-columns-repeated="241" table:default-cell-style-name="ce44"/>
        <table:table-column table:style-name="co10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table:number-columns-spanned="2" table:number-rows-spanned="1">
              <text:p>桃園市中</text:p>
            </table:table-cell>
            <table:covered-table-cell table:style-name="ce19"/>
            <table:table-cell table:style-name="ce25" office:value-type="string" table:number-columns-spanned="2" table:number-rows-spanned="1">
              <text:p>壢區公所</text:p>
            </table:table-cell>
            <table:covered-table-cell table:style-name="ce25"/>
            <table:table-cell table:style-name="ce13"/>
            <table:table-cell table:style-name="ce28" table:number-columns-repeated="2"/>
            <table:table-cell table:style-name="ce36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 table:number-columns-repeated="2"/>
            <table:table-cell table:style-name="ce36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>
              <text:p>中華民國 </text:p>
            </table:table-cell>
            <table:table-cell table:style-name="ce27" office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2" office:value-type="string" table:number-columns-spanned="3" table:number-rows-spanned="1">
              <text:p>單位:新臺幣元</text:p>
            </table:table-cell>
            <table:covered-table-cell table:number-columns-repeated="2" table:style-name="ce32"/>
            <table:table-cell table:style-name="ce41" table:number-columns-repeated="1009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3" office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7" office:value-type="string" table:number-columns-spanned="1" table:number-rows-spanned="2">
              <text:p>決算數占預算數之比率</text:p>
              <text:p>(2)/(1)％</text:p>
            </table:table-cell>
            <table:table-cell table:style-name="ce37" office:value-type="string" table:number-columns-spanned="1" table:number-rows-spanned="2">
              <text:p>說明</text:p>
            </table:table-cell>
            <table:table-cell table:style-name="ce42" table:number-columns-repeated="1009"/>
          </table:table-row>
          <table:table-row table:style-name="ro4">
            <table:table-cell table:style-name="ce5" office:value-type="string">
              <text:p>款</text:p>
            </table:table-cell>
            <table:table-cell table:style-name="ce5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4" office:value-type="string">
              <text:p>名稱及編號</text:p>
            </table:table-cell>
            <table:table-cell table:style-name="ce16" office:value-type="string">
              <text:p>原預算數</text:p>
            </table:table-cell>
            <table:table-cell table:style-name="ce16" office:value-type="string">
              <text:p>預　算</text:p>
              <text:p>增減數</text:p>
            </table:table-cell>
            <table:table-cell table:style-name="ce16" office:value-type="string">
              <text:p>合　計</text:p>
              <text:p>(1)</text:p>
            </table:table-cell>
            <table:table-cell table:style-name="ce16" office:value-type="string">
              <text:p>實現數</text:p>
            </table:table-cell>
            <table:table-cell table:style-name="ce16" office:value-type="string">
              <text:p>應付數</text:p>
            </table:table-cell>
            <table:table-cell table:style-name="ce16" office:value-type="string">
              <text:p>保留數</text:p>
            </table:table-cell>
            <table:table-cell table:style-name="ce4" office:value-type="string">
              <text:p>合　計</text:p>
              <text:p>(2)</text:p>
            </table:table-cell>
            <table:covered-table-cell table:style-name="ce33"/>
            <table:covered-table-cell table:number-columns-repeated="2" table:style-name="ce38"/>
            <table:table-cell table:style-name="ce43" table:number-columns-repeated="1009"/>
          </table:table-row>
        </table:table-header-rows>
        <table:table-row table:style-name="ro5">
          <table:table-cell table:number-columns-repeated="4"/>
          <table:table-cell office:value-type="string">
            <text:p>　　　　　 合　　　　計</text:p>
            <text:p>　</text:p>
          </table:table-cell>
          <table:table-cell office:value-type="float" office:value="1109639529">
            <text:p>1,109,639,529 </text:p>
          </table:table-cell>
          <table:table-cell office:value-type="string">
            <text:p>-</text:p>
          </table:table-cell>
          <table:table-cell office:value-type="float" office:value="1109639529">
            <text:p>1,109,639,529 </text:p>
          </table:table-cell>
          <table:table-cell office:value-type="float" office:value="910021070">
            <text:p>910,021,070 </text:p>
          </table:table-cell>
          <table:table-cell office:value-type="string">
            <text:p>-</text:p>
          </table:table-cell>
          <table:table-cell office:value-type="float" office:value="149397529">
            <text:p>149,397,529 </text:p>
          </table:table-cell>
          <table:table-cell office:value-type="float" office:value="1059418599">
            <text:p>1,059,418,599 </text:p>
          </table:table-cell>
          <table:table-cell office:value-type="float" office:value="-50220930">
            <text:p>-50,220,930 </text:p>
          </table:table-cell>
          <table:table-cell office:value-type="string">
            <text:p>95.47%</text:p>
          </table:table-cell>
          <table:table-cell table:number-columns-repeated="1010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1069342000">
            <text:p>1,069,342,000 </text:p>
          </table:table-cell>
          <table:table-cell office:value-type="string">
            <text:p>-</text:p>
          </table:table-cell>
          <table:table-cell office:value-type="float" office:value="1069342000">
            <text:p>1,069,342,000 </text:p>
          </table:table-cell>
          <table:table-cell office:value-type="float" office:value="873117274">
            <text:p>873,117,274 </text:p>
          </table:table-cell>
          <table:table-cell office:value-type="string">
            <text:p>-</text:p>
          </table:table-cell>
          <table:table-cell office:value-type="float" office:value="147897529">
            <text:p>147,897,529 </text:p>
          </table:table-cell>
          <table:table-cell office:value-type="float" office:value="1021014803">
            <text:p>1,021,014,803 </text:p>
          </table:table-cell>
          <table:table-cell office:value-type="float" office:value="-48327197">
            <text:p>-48,327,197 </text:p>
          </table:table-cell>
          <table:table-cell office:value-type="string">
            <text:p>95.48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1069342000">
            <text:p>1,069,342,000 </text:p>
          </table:table-cell>
          <table:table-cell office:value-type="string">
            <text:p>-</text:p>
          </table:table-cell>
          <table:table-cell office:value-type="float" office:value="1069342000">
            <text:p>1,069,342,000 </text:p>
          </table:table-cell>
          <table:table-cell office:value-type="float" office:value="873117274">
            <text:p>873,117,274 </text:p>
          </table:table-cell>
          <table:table-cell office:value-type="string">
            <text:p>-</text:p>
          </table:table-cell>
          <table:table-cell office:value-type="float" office:value="147897529">
            <text:p>147,897,529 </text:p>
          </table:table-cell>
          <table:table-cell office:value-type="float" office:value="1021014803">
            <text:p>1,021,014,803 </text:p>
          </table:table-cell>
          <table:table-cell office:value-type="float" office:value="-48327197">
            <text:p>-48,327,197 </text:p>
          </table:table-cell>
          <table:table-cell office:value-type="string">
            <text:p>95.4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經常門合計</text:p>
            <text:p>　</text:p>
          </table:table-cell>
          <table:table-cell office:value-type="float" office:value="682069000">
            <text:p>682,069,000 </text:p>
          </table:table-cell>
          <table:table-cell office:value-type="float" office:value="-734000">
            <text:p>-734,000 </text:p>
          </table:table-cell>
          <table:table-cell office:value-type="float" office:value="681335000">
            <text:p>681,335,000 </text:p>
          </table:table-cell>
          <table:table-cell office:value-type="float" office:value="622808728">
            <text:p>622,808,728 </text:p>
          </table:table-cell>
          <table:table-cell office:value-type="string">
            <text:p>-</text:p>
          </table:table-cell>
          <table:table-cell office:value-type="float" office:value="12725445">
            <text:p>12,725,445 </text:p>
          </table:table-cell>
          <table:table-cell office:value-type="float" office:value="635534173">
            <text:p>635,534,173 </text:p>
          </table:table-cell>
          <table:table-cell office:value-type="float" office:value="-45800827">
            <text:p>-45,800,827 </text:p>
          </table:table-cell>
          <table:table-cell office:value-type="string">
            <text:p>93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資本門合計</text:p>
            <text:p>　</text:p>
          </table:table-cell>
          <table:table-cell office:value-type="float" office:value="387273000">
            <text:p>387,273,000 </text:p>
          </table:table-cell>
          <table:table-cell office:value-type="float" office:value="734000">
            <text:p>734,000 </text:p>
          </table:table-cell>
          <table:table-cell office:value-type="float" office:value="388007000">
            <text:p>388,007,000 </text:p>
          </table:table-cell>
          <table:table-cell office:value-type="float" office:value="250308546">
            <text:p>250,308,546 </text:p>
          </table:table-cell>
          <table:table-cell office:value-type="string">
            <text:p>-</text:p>
          </table:table-cell>
          <table:table-cell office:value-type="float" office:value="135172084">
            <text:p>135,172,084 </text:p>
          </table:table-cell>
          <table:table-cell office:value-type="float" office:value="385480630">
            <text:p>385,480,630 </text:p>
          </table:table-cell>
          <table:table-cell office:value-type="float" office:value="-2526370">
            <text:p>-2,526,370 </text:p>
          </table:table-cell>
          <table:table-cell office:value-type="string">
            <text:p>99.3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50100</text:p>
            <text:p>　　一般行政</text:p>
            <text:p>　</text:p>
          </table:table-cell>
          <table:table-cell office:value-type="float" office:value="203250000">
            <text:p>203,250,000 </text:p>
          </table:table-cell>
          <table:table-cell office:value-type="string">
            <text:p>-</text:p>
          </table:table-cell>
          <table:table-cell office:value-type="float" office:value="203250000">
            <text:p>203,250,000 </text:p>
          </table:table-cell>
          <table:table-cell office:value-type="float" office:value="189266175">
            <text:p>189,266,175 </text:p>
          </table:table-cell>
          <table:table-cell table:number-columns-repeated="2" office:value-type="string">
            <text:p>-</text:p>
          </table:table-cell>
          <table:table-cell office:value-type="float" office:value="189266175">
            <text:p>189,266,175 </text:p>
          </table:table-cell>
          <table:table-cell office:value-type="float" office:value="-13983825">
            <text:p>-13,983,825 </text:p>
          </table:table-cell>
          <table:table-cell office:value-type="string">
            <text:p>93.1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07</text:p>
            <text:p>　　　行政管理</text:p>
            <text:p>　</text:p>
          </table:table-cell>
          <table:table-cell office:value-type="float" office:value="203250000">
            <text:p>203,250,000 </text:p>
          </table:table-cell>
          <table:table-cell office:value-type="string">
            <text:p>-</text:p>
          </table:table-cell>
          <table:table-cell office:value-type="float" office:value="203250000">
            <text:p>203,250,000 </text:p>
          </table:table-cell>
          <table:table-cell office:value-type="float" office:value="189266175">
            <text:p>189,266,175 </text:p>
          </table:table-cell>
          <table:table-cell table:number-columns-repeated="2" office:value-type="string">
            <text:p>-</text:p>
          </table:table-cell>
          <table:table-cell office:value-type="float" office:value="189266175">
            <text:p>189,266,175 </text:p>
          </table:table-cell>
          <table:table-cell office:value-type="float" office:value="-13983825">
            <text:p>-13,983,825 </text:p>
          </table:table-cell>
          <table:table-cell office:value-type="string">
            <text:p>93.1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44294000">
            <text:p>144,294,000 </text:p>
          </table:table-cell>
          <table:table-cell office:value-type="string">
            <text:p>-</text:p>
          </table:table-cell>
          <table:table-cell office:value-type="float" office:value="144294000">
            <text:p>144,294,000 </text:p>
          </table:table-cell>
          <table:table-cell office:value-type="float" office:value="135948045">
            <text:p>135,948,045 </text:p>
          </table:table-cell>
          <table:table-cell table:number-columns-repeated="2" office:value-type="string">
            <text:p>-</text:p>
          </table:table-cell>
          <table:table-cell office:value-type="float" office:value="135948045">
            <text:p>135,948,045 </text:p>
          </table:table-cell>
          <table:table-cell office:value-type="float" office:value="-8345955">
            <text:p>-8,345,955 </text:p>
          </table:table-cell>
          <table:table-cell office:value-type="string">
            <text:p>94.2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4389000">
            <text:p>54,389,000 </text:p>
          </table:table-cell>
          <table:table-cell office:value-type="string">
            <text:p>-</text:p>
          </table:table-cell>
          <table:table-cell office:value-type="float" office:value="54389000">
            <text:p>54,389,000 </text:p>
          </table:table-cell>
          <table:table-cell office:value-type="float" office:value="48854652">
            <text:p>48,854,652 </text:p>
          </table:table-cell>
          <table:table-cell table:number-columns-repeated="2" office:value-type="string">
            <text:p>-</text:p>
          </table:table-cell>
          <table:table-cell office:value-type="float" office:value="48854652">
            <text:p>48,854,652 </text:p>
          </table:table-cell>
          <table:table-cell office:value-type="float" office:value="-5534348">
            <text:p>-5,534,348 </text:p>
          </table:table-cell>
          <table:table-cell office:value-type="string">
            <text:p>89.8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3685000">
            <text:p>3,685,000 </text:p>
          </table:table-cell>
          <table:table-cell office:value-type="string">
            <text:p>-</text:p>
          </table:table-cell>
          <table:table-cell office:value-type="float" office:value="3685000">
            <text:p>3,685,000 </text:p>
          </table:table-cell>
          <table:table-cell office:value-type="float" office:value="3639478">
            <text:p>3,639,478 </text:p>
          </table:table-cell>
          <table:table-cell table:number-columns-repeated="2" office:value-type="string">
            <text:p>-</text:p>
          </table:table-cell>
          <table:table-cell office:value-type="float" office:value="3639478">
            <text:p>3,639,478 </text:p>
          </table:table-cell>
          <table:table-cell office:value-type="float" office:value="-45522">
            <text:p>-45,522 </text:p>
          </table:table-cell>
          <table:table-cell office:value-type="string">
            <text:p>98.7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882000">
            <text:p>882,000 </text:p>
          </table:table-cell>
          <table:table-cell office:value-type="string">
            <text:p>-</text:p>
          </table:table-cell>
          <table:table-cell office:value-type="float" office:value="882000">
            <text:p>882,000 </text:p>
          </table:table-cell>
          <table:table-cell office:value-type="float" office:value="824000">
            <text:p>824,000 </text:p>
          </table:table-cell>
          <table:table-cell table:number-columns-repeated="2" office:value-type="string">
            <text:p>-</text:p>
          </table:table-cell>
          <table:table-cell office:value-type="float" office:value="824000">
            <text:p>824,000 </text:p>
          </table:table-cell>
          <table:table-cell office:value-type="float" office:value="-58000">
            <text:p>-58,000 </text:p>
          </table:table-cell>
          <table:table-cell office:value-type="string">
            <text:p>93.4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50600</text:p>
            <text:p>　　區政業務</text:p>
            <text:p>　</text:p>
          </table:table-cell>
          <table:table-cell office:value-type="float" office:value="324148000">
            <text:p>324,148,000 </text:p>
          </table:table-cell>
          <table:table-cell office:value-type="string">
            <text:p>-</text:p>
          </table:table-cell>
          <table:table-cell office:value-type="float" office:value="324148000">
            <text:p>324,148,000 </text:p>
          </table:table-cell>
          <table:table-cell office:value-type="float" office:value="272533785">
            <text:p>272,533,785 </text:p>
          </table:table-cell>
          <table:table-cell office:value-type="string">
            <text:p>-</text:p>
          </table:table-cell>
          <table:table-cell office:value-type="float" office:value="40784240">
            <text:p>40,784,240 </text:p>
          </table:table-cell>
          <table:table-cell office:value-type="float" office:value="313318025">
            <text:p>313,318,025 </text:p>
          </table:table-cell>
          <table:table-cell office:value-type="float" office:value="-10829975">
            <text:p>-10,829,975 </text:p>
          </table:table-cell>
          <table:table-cell office:value-type="string">
            <text:p>96.6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601</text:p>
            <text:p>　　　區政工作</text:p>
            <text:p>　</text:p>
          </table:table-cell>
          <table:table-cell office:value-type="float" office:value="324148000">
            <text:p>324,148,000 </text:p>
          </table:table-cell>
          <table:table-cell office:value-type="string">
            <text:p>-</text:p>
          </table:table-cell>
          <table:table-cell office:value-type="float" office:value="324148000">
            <text:p>324,148,000 </text:p>
          </table:table-cell>
          <table:table-cell office:value-type="float" office:value="272533785">
            <text:p>272,533,785 </text:p>
          </table:table-cell>
          <table:table-cell office:value-type="string">
            <text:p>-</text:p>
          </table:table-cell>
          <table:table-cell office:value-type="float" office:value="40784240">
            <text:p>40,784,240 </text:p>
          </table:table-cell>
          <table:table-cell office:value-type="float" office:value="313318025">
            <text:p>313,318,025 </text:p>
          </table:table-cell>
          <table:table-cell office:value-type="float" office:value="-10829975">
            <text:p>-10,829,975 </text:p>
          </table:table-cell>
          <table:table-cell office:value-type="string">
            <text:p>96.6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36000">
            <text:p>1,636,000 </text:p>
          </table:table-cell>
          <table:table-cell office:value-type="string">
            <text:p>-</text:p>
          </table:table-cell>
          <table:table-cell office:value-type="float" office:value="1636000">
            <text:p>1,636,000 </text:p>
          </table:table-cell>
          <table:table-cell office:value-type="float" office:value="1150854">
            <text:p>1,150,854 </text:p>
          </table:table-cell>
          <table:table-cell table:number-columns-repeated="2" office:value-type="string">
            <text:p>-</text:p>
          </table:table-cell>
          <table:table-cell office:value-type="float" office:value="1150854">
            <text:p>1,150,854 </text:p>
          </table:table-cell>
          <table:table-cell office:value-type="float" office:value="-485146">
            <text:p>-485,146 </text:p>
          </table:table-cell>
          <table:table-cell office:value-type="string">
            <text:p>70.3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7348000">
            <text:p>237,348,000 </text:p>
          </table:table-cell>
          <table:table-cell office:value-type="float" office:value="-734000">
            <text:p>-734,000 </text:p>
          </table:table-cell>
          <table:table-cell office:value-type="float" office:value="236614000">
            <text:p>236,614,000 </text:p>
          </table:table-cell>
          <table:table-cell office:value-type="float" office:value="225813565">
            <text:p>225,813,565 </text:p>
          </table:table-cell>
          <table:table-cell office:value-type="string">
            <text:p>-</text:p>
          </table:table-cell>
          <table:table-cell office:value-type="float" office:value="1518479">
            <text:p>1,518,479 </text:p>
          </table:table-cell>
          <table:table-cell office:value-type="float" office:value="227332044">
            <text:p>227,332,044 </text:p>
          </table:table-cell>
          <table:table-cell office:value-type="float" office:value="-9281956">
            <text:p>-9,281,956 </text:p>
          </table:table-cell>
          <table:table-cell office:value-type="string">
            <text:p>96.0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80364000">
            <text:p>80,364,000 </text:p>
          </table:table-cell>
          <table:table-cell office:value-type="float" office:value="734000">
            <text:p>734,000 </text:p>
          </table:table-cell>
          <table:table-cell office:value-type="float" office:value="81098000">
            <text:p>81,098,000 </text:p>
          </table:table-cell>
          <table:table-cell office:value-type="float" office:value="41582416">
            <text:p>41,582,416 </text:p>
          </table:table-cell>
          <table:table-cell office:value-type="string">
            <text:p>-</text:p>
          </table:table-cell>
          <table:table-cell office:value-type="float" office:value="39265761">
            <text:p>39,265,761 </text:p>
          </table:table-cell>
          <table:table-cell office:value-type="float" office:value="80848177">
            <text:p>80,848,177 </text:p>
          </table:table-cell>
          <table:table-cell office:value-type="float" office:value="-249823">
            <text:p>-249,823 </text:p>
          </table:table-cell>
          <table:table-cell office:value-type="string">
            <text:p>99.6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4800000">
            <text:p>4,800,000 </text:p>
          </table:table-cell>
          <table:table-cell office:value-type="string">
            <text:p>-</text:p>
          </table:table-cell>
          <table:table-cell office:value-type="float" office:value="4800000">
            <text:p>4,800,000 </text:p>
          </table:table-cell>
          <table:table-cell office:value-type="float" office:value="3986950">
            <text:p>3,986,950 </text:p>
          </table:table-cell>
          <table:table-cell table:number-columns-repeated="2" office:value-type="string">
            <text:p>-</text:p>
          </table:table-cell>
          <table:table-cell office:value-type="float" office:value="3986950">
            <text:p>3,986,950 </text:p>
          </table:table-cell>
          <table:table-cell office:value-type="float" office:value="-813050">
            <text:p>-813,050 </text:p>
          </table:table-cell>
          <table:table-cell office:value-type="string">
            <text:p>83.06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>
            <text:p>03</text:p>
          </table:table-cell>
          <table:table-cell table:style-name="ce7"/>
          <table:table-cell table:style-name="ce11" office:value-type="string">
            <text:p>　　53020150500</text:p>
            <text:p>　　文化業務</text:p>
            <text:p>　</text:p>
          </table:table-cell>
          <table:table-cell table:style-name="ce18" office:value-type="float" office:value="14759000">
            <text:p>14,759,000 </text:p>
          </table:table-cell>
          <table:table-cell table:style-name="ce18" office:value-type="string">
            <text:p>-</text:p>
          </table:table-cell>
          <table:table-cell table:style-name="ce24" office:value-type="float" office:value="14759000">
            <text:p>14,759,000 </text:p>
          </table:table-cell>
          <table:table-cell table:style-name="ce24" office:value-type="float" office:value="14640075">
            <text:p>14,640,075 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float" office:value="14640075">
            <text:p>14,640,075 </text:p>
          </table:table-cell>
          <table:table-cell table:style-name="ce35" office:value-type="float" office:value="-118925">
            <text:p>-118,925 </text:p>
          </table:table-cell>
          <table:table-cell table:style-name="ce40" office:value-type="string">
            <text:p>99.19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53020150509</text:p>
            <text:p>　　　人文工作</text:p>
            <text:p>　</text:p>
          </table:table-cell>
          <table:table-cell office:value-type="float" office:value="14759000">
            <text:p>14,759,000 </text:p>
          </table:table-cell>
          <table:table-cell office:value-type="string">
            <text:p>-</text:p>
          </table:table-cell>
          <table:table-cell office:value-type="float" office:value="14759000">
            <text:p>14,759,000 </text:p>
          </table:table-cell>
          <table:table-cell office:value-type="float" office:value="14640075">
            <text:p>14,640,075 </text:p>
          </table:table-cell>
          <table:table-cell table:number-columns-repeated="2" office:value-type="string">
            <text:p>-</text:p>
          </table:table-cell>
          <table:table-cell office:value-type="float" office:value="14640075">
            <text:p>14,640,075 </text:p>
          </table:table-cell>
          <table:table-cell office:value-type="float" office:value="-118925">
            <text:p>-118,925 </text:p>
          </table:table-cell>
          <table:table-cell office:value-type="string">
            <text:p>99.1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2000">
            <text:p>112,000 </text:p>
          </table:table-cell>
          <table:table-cell office:value-type="string">
            <text:p>-</text:p>
          </table:table-cell>
          <table:table-cell office:value-type="float" office:value="112000">
            <text:p>112,000 </text:p>
          </table:table-cell>
          <table:table-cell office:value-type="float" office:value="111720">
            <text:p>111,720 </text:p>
          </table:table-cell>
          <table:table-cell table:number-columns-repeated="2" office:value-type="string">
            <text:p>-</text:p>
          </table:table-cell>
          <table:table-cell office:value-type="float" office:value="111720">
            <text:p>111,720 </text:p>
          </table:table-cell>
          <table:table-cell office:value-type="float" office:value="-280">
            <text:p>-280 </text:p>
          </table:table-cell>
          <table:table-cell office:value-type="string">
            <text:p>99.7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747000">
            <text:p>13,747,000 </text:p>
          </table:table-cell>
          <table:table-cell office:value-type="string">
            <text:p>-</text:p>
          </table:table-cell>
          <table:table-cell office:value-type="float" office:value="13747000">
            <text:p>13,747,000 </text:p>
          </table:table-cell>
          <table:table-cell office:value-type="float" office:value="13742410">
            <text:p>13,742,410 </text:p>
          </table:table-cell>
          <table:table-cell table:number-columns-repeated="2" office:value-type="string">
            <text:p>-</text:p>
          </table:table-cell>
          <table:table-cell office:value-type="float" office:value="13742410">
            <text:p>13,742,410 </text:p>
          </table:table-cell>
          <table:table-cell office:value-type="float" office:value="-4590">
            <text:p>-4,590 </text:p>
          </table:table-cell>
          <table:table-cell office:value-type="string">
            <text:p>99.9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99900">
            <text:p>99,900 </text:p>
          </table:table-cell>
          <table:table-cell table:number-columns-repeated="2" office:value-type="string">
            <text:p>-</text:p>
          </table:table-cell>
          <table:table-cell office:value-type="float" office:value="99900">
            <text:p>99,900 </text:p>
          </table:table-cell>
          <table:table-cell office:value-type="float" office:value="-100">
            <text:p>-100 </text:p>
          </table:table-cell>
          <table:table-cell office:value-type="string">
            <text:p>99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686045">
            <text:p>686,045 </text:p>
          </table:table-cell>
          <table:table-cell table:number-columns-repeated="2" office:value-type="string">
            <text:p>-</text:p>
          </table:table-cell>
          <table:table-cell office:value-type="float" office:value="686045">
            <text:p>686,045 </text:p>
          </table:table-cell>
          <table:table-cell office:value-type="float" office:value="-113955">
            <text:p>-113,955 </text:p>
          </table:table-cell>
          <table:table-cell office:value-type="string">
            <text:p>85.7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50400</text:p>
            <text:p>　　工務業務</text:p>
            <text:p>　</text:p>
          </table:table-cell>
          <table:table-cell office:value-type="float" office:value="503126000">
            <text:p>503,126,000 </text:p>
          </table:table-cell>
          <table:table-cell office:value-type="string">
            <text:p>-</text:p>
          </table:table-cell>
          <table:table-cell office:value-type="float" office:value="503126000">
            <text:p>503,126,000 </text:p>
          </table:table-cell>
          <table:table-cell office:value-type="float" office:value="373450713">
            <text:p>373,450,713 </text:p>
          </table:table-cell>
          <table:table-cell office:value-type="string">
            <text:p>-</text:p>
          </table:table-cell>
          <table:table-cell office:value-type="float" office:value="107113289">
            <text:p>107,113,289 </text:p>
          </table:table-cell>
          <table:table-cell office:value-type="float" office:value="480564002">
            <text:p>480,564,002 </text:p>
          </table:table-cell>
          <table:table-cell office:value-type="float" office:value="-22561998">
            <text:p>-22,561,998 </text:p>
          </table:table-cell>
          <table:table-cell office:value-type="string">
            <text:p>95.5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59020150405</text:p>
            <text:p>　　　農經工作</text:p>
            <text:p>　</text:p>
          </table:table-cell>
          <table:table-cell office:value-type="float" office:value="503126000">
            <text:p>503,126,000 </text:p>
          </table:table-cell>
          <table:table-cell office:value-type="string">
            <text:p>-</text:p>
          </table:table-cell>
          <table:table-cell office:value-type="float" office:value="503126000">
            <text:p>503,126,000 </text:p>
          </table:table-cell>
          <table:table-cell office:value-type="float" office:value="373450713">
            <text:p>373,450,713 </text:p>
          </table:table-cell>
          <table:table-cell office:value-type="string">
            <text:p>-</text:p>
          </table:table-cell>
          <table:table-cell office:value-type="float" office:value="107113289">
            <text:p>107,113,289 </text:p>
          </table:table-cell>
          <table:table-cell office:value-type="float" office:value="480564002">
            <text:p>480,564,002 </text:p>
          </table:table-cell>
          <table:table-cell office:value-type="float" office:value="-22561998">
            <text:p>-22,561,998 </text:p>
          </table:table-cell>
          <table:table-cell office:value-type="string">
            <text:p>95.5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063000">
            <text:p>7,063,000 </text:p>
          </table:table-cell>
          <table:table-cell office:value-type="string">
            <text:p>-</text:p>
          </table:table-cell>
          <table:table-cell office:value-type="float" office:value="7063000">
            <text:p>7,063,000 </text:p>
          </table:table-cell>
          <table:table-cell office:value-type="float" office:value="6917314">
            <text:p>6,917,314 </text:p>
          </table:table-cell>
          <table:table-cell table:number-columns-repeated="2" office:value-type="string">
            <text:p>-</text:p>
          </table:table-cell>
          <table:table-cell office:value-type="float" office:value="6917314">
            <text:p>6,917,314 </text:p>
          </table:table-cell>
          <table:table-cell office:value-type="float" office:value="-145686">
            <text:p>-145,686 </text:p>
          </table:table-cell>
          <table:table-cell office:value-type="string">
            <text:p>97.9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93869000">
            <text:p>193,869,000 </text:p>
          </table:table-cell>
          <table:table-cell office:value-type="string">
            <text:p>-</text:p>
          </table:table-cell>
          <table:table-cell office:value-type="float" office:value="193869000">
            <text:p>193,869,000 </text:p>
          </table:table-cell>
          <table:table-cell office:value-type="float" office:value="162458844">
            <text:p>162,458,844 </text:p>
          </table:table-cell>
          <table:table-cell office:value-type="string">
            <text:p>-</text:p>
          </table:table-cell>
          <table:table-cell office:value-type="float" office:value="11206966">
            <text:p>11,206,966 </text:p>
          </table:table-cell>
          <table:table-cell office:value-type="float" office:value="173665810">
            <text:p>173,665,810 </text:p>
          </table:table-cell>
          <table:table-cell office:value-type="float" office:value="-20203190">
            <text:p>-20,203,190 </text:p>
          </table:table-cell>
          <table:table-cell office:value-type="string">
            <text:p>89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302194000">
            <text:p>302,194,000 </text:p>
          </table:table-cell>
          <table:table-cell office:value-type="string">
            <text:p>-</text:p>
          </table:table-cell>
          <table:table-cell office:value-type="float" office:value="302194000">
            <text:p>302,194,000 </text:p>
          </table:table-cell>
          <table:table-cell office:value-type="float" office:value="204074555">
            <text:p>204,074,555 </text:p>
          </table:table-cell>
          <table:table-cell office:value-type="string">
            <text:p>-</text:p>
          </table:table-cell>
          <table:table-cell office:value-type="float" office:value="95906323">
            <text:p>95,906,323 </text:p>
          </table:table-cell>
          <table:table-cell office:value-type="float" office:value="299980878">
            <text:p>299,980,878 </text:p>
          </table:table-cell>
          <table:table-cell office:value-type="float" office:value="-2213122">
            <text:p>-2,213,122 </text:p>
          </table:table-cell>
          <table:table-cell office:value-type="string">
            <text:p>99.2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50200</text:p>
            <text:p>　　社政業務</text:p>
            <text:p>　</text:p>
          </table:table-cell>
          <table:table-cell office:value-type="float" office:value="24059000">
            <text:p>24,059,000 </text:p>
          </table:table-cell>
          <table:table-cell office:value-type="string">
            <text:p>-</text:p>
          </table:table-cell>
          <table:table-cell office:value-type="float" office:value="24059000">
            <text:p>24,059,000 </text:p>
          </table:table-cell>
          <table:table-cell office:value-type="float" office:value="23226526">
            <text:p>23,226,526 </text:p>
          </table:table-cell>
          <table:table-cell table:number-columns-repeated="2" office:value-type="string">
            <text:p>-</text:p>
          </table:table-cell>
          <table:table-cell office:value-type="float" office:value="23226526">
            <text:p>23,226,526 </text:p>
          </table:table-cell>
          <table:table-cell office:value-type="float" office:value="-832474">
            <text:p>-832,474 </text:p>
          </table:table-cell>
          <table:table-cell office:value-type="string">
            <text:p>96.5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68020150211</text:p>
            <text:p>　　　社政工作</text:p>
            <text:p>　</text:p>
          </table:table-cell>
          <table:table-cell office:value-type="float" office:value="24059000">
            <text:p>24,059,000 </text:p>
          </table:table-cell>
          <table:table-cell office:value-type="string">
            <text:p>-</text:p>
          </table:table-cell>
          <table:table-cell office:value-type="float" office:value="24059000">
            <text:p>24,059,000 </text:p>
          </table:table-cell>
          <table:table-cell office:value-type="float" office:value="23226526">
            <text:p>23,226,526 </text:p>
          </table:table-cell>
          <table:table-cell table:number-columns-repeated="2" office:value-type="string">
            <text:p>-</text:p>
          </table:table-cell>
          <table:table-cell office:value-type="float" office:value="23226526">
            <text:p>23,226,526 </text:p>
          </table:table-cell>
          <table:table-cell office:value-type="float" office:value="-832474">
            <text:p>-832,474 </text:p>
          </table:table-cell>
          <table:table-cell office:value-type="string">
            <text:p>96.5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345000">
            <text:p>2,345,000 </text:p>
          </table:table-cell>
          <table:table-cell office:value-type="string">
            <text:p>-</text:p>
          </table:table-cell>
          <table:table-cell office:value-type="float" office:value="2345000">
            <text:p>2,345,000 </text:p>
          </table:table-cell>
          <table:table-cell office:value-type="float" office:value="2105321">
            <text:p>2,105,321 </text:p>
          </table:table-cell>
          <table:table-cell table:number-columns-repeated="2" office:value-type="string">
            <text:p>-</text:p>
          </table:table-cell>
          <table:table-cell office:value-type="float" office:value="2105321">
            <text:p>2,105,321 </text:p>
          </table:table-cell>
          <table:table-cell office:value-type="float" office:value="-239679">
            <text:p>-239,679 </text:p>
          </table:table-cell>
          <table:table-cell office:value-type="string">
            <text:p>89.7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9984000">
            <text:p>19,984,000 </text:p>
          </table:table-cell>
          <table:table-cell office:value-type="string">
            <text:p>-</text:p>
          </table:table-cell>
          <table:table-cell office:value-type="float" office:value="19984000">
            <text:p>19,984,000 </text:p>
          </table:table-cell>
          <table:table-cell office:value-type="float" office:value="19430966">
            <text:p>19,430,966 </text:p>
          </table:table-cell>
          <table:table-cell table:number-columns-repeated="2" office:value-type="string">
            <text:p>-</text:p>
          </table:table-cell>
          <table:table-cell office:value-type="float" office:value="19430966">
            <text:p>19,430,966 </text:p>
          </table:table-cell>
          <table:table-cell office:value-type="float" office:value="-553034">
            <text:p>-553,034 </text:p>
          </table:table-cell>
          <table:table-cell office:value-type="string">
            <text:p>97.2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930000">
            <text:p>930,000 </text:p>
          </table:table-cell>
          <table:table-cell office:value-type="string">
            <text:p>-</text:p>
          </table:table-cell>
          <table:table-cell office:value-type="float" office:value="930000">
            <text:p>930,000 </text:p>
          </table:table-cell>
          <table:table-cell office:value-type="float" office:value="912197">
            <text:p>912,197 </text:p>
          </table:table-cell>
          <table:table-cell table:number-columns-repeated="2" office:value-type="string">
            <text:p>-</text:p>
          </table:table-cell>
          <table:table-cell office:value-type="float" office:value="912197">
            <text:p>912,197 </text:p>
          </table:table-cell>
          <table:table-cell office:value-type="float" office:value="-17803">
            <text:p>-17,803 </text:p>
          </table:table-cell>
          <table:table-cell office:value-type="string">
            <text:p>98.0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778042">
            <text:p>778,042 </text:p>
          </table:table-cell>
          <table:table-cell table:number-columns-repeated="2" office:value-type="string">
            <text:p>-</text:p>
          </table:table-cell>
          <table:table-cell office:value-type="float" office:value="778042">
            <text:p>778,042 </text:p>
          </table:table-cell>
          <table:table-cell office:value-type="float" office:value="-21958">
            <text:p>-21,958 </text:p>
          </table:table-cell>
          <table:table-cell office:value-type="string">
            <text:p>97.26%</text:p>
          </table:table-cell>
          <table:table-cell table:number-columns-repeated="1010"/>
        </table:table-row>
        <table:table-row table:style-name="ro6">
          <table:table-cell office:value-type="string">
            <text:p>02</text:p>
          </table:table-cell>
          <table:table-cell table:number-columns-repeated="3"/>
          <table:table-cell office:value-type="string">
            <text:p>00700000000</text:p>
            <text:p>統籌支撥科目</text:p>
            <text:p>　</text:p>
          </table:table-cell>
          <table:table-cell office:value-type="float" office:value="40297529">
            <text:p>40,297,529 </text:p>
          </table:table-cell>
          <table:table-cell office:value-type="string">
            <text:p>-</text:p>
          </table:table-cell>
          <table:table-cell office:value-type="float" office:value="40297529">
            <text:p>40,297,529 </text:p>
          </table:table-cell>
          <table:table-cell office:value-type="float" office:value="36903796">
            <text:p>36,903,796 </text:p>
          </table:table-cell>
          <table:table-cell office:value-type="string">
            <text:p>-</text:p>
          </table:table-cell>
          <table:table-cell office:value-type="float" office:value="1500000">
            <text:p>1,500,000 </text:p>
          </table:table-cell>
          <table:table-cell office:value-type="float" office:value="38403796">
            <text:p>38,403,796 </text:p>
          </table:table-cell>
          <table:table-cell office:value-type="float" office:value="-1893733">
            <text:p>-1,893,733 </text:p>
          </table:table-cell>
          <table:table-cell office:value-type="string">
            <text:p>95.3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>
            <text:p>01</text:p>
          </table:table-cell>
          <table:table-cell table:style-name="ce7" table:number-columns-repeated="2"/>
          <table:table-cell table:style-name="ce11" office:value-type="string">
            <text:p>　00709510000</text:p>
            <text:p>　公務人員退休給付</text:p>
            <text:p>　</text:p>
          </table:table-cell>
          <table:table-cell table:style-name="ce18" office:value-type="float" office:value="33703646">
            <text:p>33,703,646 </text:p>
          </table:table-cell>
          <table:table-cell table:style-name="ce18" office:value-type="string">
            <text:p>-</text:p>
          </table:table-cell>
          <table:table-cell table:number-columns-repeated="2" table:style-name="ce24" office:value-type="float" office:value="33703646">
            <text:p>33,703,646 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float" office:value="33703646">
            <text:p>33,703,646 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100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709510100</text:p>
            <text:p>　　公務人員退休給付</text:p>
            <text:p>　</text:p>
          </table:table-cell>
          <table:table-cell office:value-type="float" office:value="33703646">
            <text:p>33,703,646 </text:p>
          </table:table-cell>
          <table:table-cell office:value-type="string">
            <text:p>-</text:p>
          </table:table-cell>
          <table:table-cell table:number-columns-repeated="2" office:value-type="float" office:value="33703646">
            <text:p>33,703,646 </text:p>
          </table:table-cell>
          <table:table-cell table:number-columns-repeated="2" office:value-type="string">
            <text:p>-</text:p>
          </table:table-cell>
          <table:table-cell office:value-type="float" office:value="33703646">
            <text:p>33,703,64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75709510101</text:p>
            <text:p>　　　公務人員退休給付</text:p>
            <text:p>　</text:p>
          </table:table-cell>
          <table:table-cell office:value-type="float" office:value="33703646">
            <text:p>33,703,646 </text:p>
          </table:table-cell>
          <table:table-cell office:value-type="string">
            <text:p>-</text:p>
          </table:table-cell>
          <table:table-cell table:number-columns-repeated="2" office:value-type="float" office:value="33703646">
            <text:p>33,703,646 </text:p>
          </table:table-cell>
          <table:table-cell table:number-columns-repeated="2" office:value-type="string">
            <text:p>-</text:p>
          </table:table-cell>
          <table:table-cell office:value-type="float" office:value="33703646">
            <text:p>33,703,64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3703646">
            <text:p>33,703,646 </text:p>
          </table:table-cell>
          <table:table-cell office:value-type="string">
            <text:p>-</text:p>
          </table:table-cell>
          <table:table-cell table:number-columns-repeated="2" office:value-type="float" office:value="33703646">
            <text:p>33,703,646 </text:p>
          </table:table-cell>
          <table:table-cell table:number-columns-repeated="2" office:value-type="string">
            <text:p>-</text:p>
          </table:table-cell>
          <table:table-cell office:value-type="float" office:value="33703646">
            <text:p>33,703,646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2</text:p>
          </table:table-cell>
          <table:table-cell table:number-columns-repeated="2"/>
          <table:table-cell office:value-type="string">
            <text:p>　00709520000</text:p>
            <text:p>　公務人員撫卹給付</text:p>
            <text:p>　</text:p>
          </table:table-cell>
          <table:table-cell office:value-type="float" office:value="121363">
            <text:p>121,363 </text:p>
          </table:table-cell>
          <table:table-cell office:value-type="string">
            <text:p>-</text:p>
          </table:table-cell>
          <table:table-cell table:number-columns-repeated="2" office:value-type="float" office:value="121363">
            <text:p>121,363 </text:p>
          </table:table-cell>
          <table:table-cell table:number-columns-repeated="2" office:value-type="string">
            <text:p>-</text:p>
          </table:table-cell>
          <table:table-cell office:value-type="float" office:value="121363">
            <text:p>121,363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709520300</text:p>
            <text:p>　　公務人員撫卹給付</text:p>
            <text:p>　</text:p>
          </table:table-cell>
          <table:table-cell office:value-type="float" office:value="121363">
            <text:p>121,363 </text:p>
          </table:table-cell>
          <table:table-cell office:value-type="string">
            <text:p>-</text:p>
          </table:table-cell>
          <table:table-cell table:number-columns-repeated="2" office:value-type="float" office:value="121363">
            <text:p>121,363 </text:p>
          </table:table-cell>
          <table:table-cell table:number-columns-repeated="2" office:value-type="string">
            <text:p>-</text:p>
          </table:table-cell>
          <table:table-cell office:value-type="float" office:value="121363">
            <text:p>121,363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75709520301</text:p>
            <text:p>　　　公務人員撫卹給付</text:p>
            <text:p>　</text:p>
          </table:table-cell>
          <table:table-cell office:value-type="float" office:value="121363">
            <text:p>121,363 </text:p>
          </table:table-cell>
          <table:table-cell office:value-type="string">
            <text:p>-</text:p>
          </table:table-cell>
          <table:table-cell table:number-columns-repeated="2" office:value-type="float" office:value="121363">
            <text:p>121,363 </text:p>
          </table:table-cell>
          <table:table-cell table:number-columns-repeated="2" office:value-type="string">
            <text:p>-</text:p>
          </table:table-cell>
          <table:table-cell office:value-type="float" office:value="121363">
            <text:p>121,363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21363">
            <text:p>121,363 </text:p>
          </table:table-cell>
          <table:table-cell office:value-type="string">
            <text:p>-</text:p>
          </table:table-cell>
          <table:table-cell table:number-columns-repeated="2" office:value-type="float" office:value="121363">
            <text:p>121,363 </text:p>
          </table:table-cell>
          <table:table-cell table:number-columns-repeated="2" office:value-type="string">
            <text:p>-</text:p>
          </table:table-cell>
          <table:table-cell office:value-type="float" office:value="121363">
            <text:p>121,363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3</text:p>
          </table:table-cell>
          <table:table-cell table:number-columns-repeated="2"/>
          <table:table-cell office:value-type="string">
            <text:p>　00709530000</text:p>
            <text:p>　公務人員各項補助</text:p>
            <text:p>　</text:p>
          </table:table-cell>
          <table:table-cell office:value-type="float" office:value="3072520">
            <text:p>3,072,520 </text:p>
          </table:table-cell>
          <table:table-cell office:value-type="string">
            <text:p>-</text:p>
          </table:table-cell>
          <table:table-cell table:number-columns-repeated="2" office:value-type="float" office:value="3072520">
            <text:p>3,072,520 </text:p>
          </table:table-cell>
          <table:table-cell table:number-columns-repeated="2" office:value-type="string">
            <text:p>-</text:p>
          </table:table-cell>
          <table:table-cell office:value-type="float" office:value="3072520">
            <text:p>3,072,520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89709530100</text:p>
            <text:p>　　公務人員各項補助</text:p>
            <text:p>　</text:p>
          </table:table-cell>
          <table:table-cell office:value-type="float" office:value="3072520">
            <text:p>3,072,520 </text:p>
          </table:table-cell>
          <table:table-cell office:value-type="string">
            <text:p>-</text:p>
          </table:table-cell>
          <table:table-cell table:number-columns-repeated="2" office:value-type="float" office:value="3072520">
            <text:p>3,072,520 </text:p>
          </table:table-cell>
          <table:table-cell table:number-columns-repeated="2" office:value-type="string">
            <text:p>-</text:p>
          </table:table-cell>
          <table:table-cell office:value-type="float" office:value="3072520">
            <text:p>3,072,520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89709530101</text:p>
            <text:p>　　　公務人員各項補助</text:p>
            <text:p>　</text:p>
          </table:table-cell>
          <table:table-cell office:value-type="float" office:value="3072520">
            <text:p>3,072,520 </text:p>
          </table:table-cell>
          <table:table-cell office:value-type="string">
            <text:p>-</text:p>
          </table:table-cell>
          <table:table-cell table:number-columns-repeated="2" office:value-type="float" office:value="3072520">
            <text:p>3,072,520 </text:p>
          </table:table-cell>
          <table:table-cell table:number-columns-repeated="2" office:value-type="string">
            <text:p>-</text:p>
          </table:table-cell>
          <table:table-cell office:value-type="float" office:value="3072520">
            <text:p>3,072,520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072520">
            <text:p>3,072,520 </text:p>
          </table:table-cell>
          <table:table-cell office:value-type="string">
            <text:p>-</text:p>
          </table:table-cell>
          <table:table-cell table:number-columns-repeated="2" office:value-type="float" office:value="3072520">
            <text:p>3,072,520 </text:p>
          </table:table-cell>
          <table:table-cell table:number-columns-repeated="2" office:value-type="string">
            <text:p>-</text:p>
          </table:table-cell>
          <table:table-cell office:value-type="float" office:value="3072520">
            <text:p>3,072,520 </text:p>
          </table:table-cell>
          <table:table-cell office:value-type="string">
            <text:p>-</text:p>
          </table:table-cell>
          <table:table-cell office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04</text:p>
          </table:table-cell>
          <table:table-cell table:number-columns-repeated="2"/>
          <table:table-cell office:value-type="string">
            <text:p>　00709540000</text:p>
            <text:p>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6267">
            <text:p>6,267 </text:p>
          </table:table-cell>
          <table:table-cell office:value-type="string">
            <text:p>-</text:p>
          </table:table-cell>
          <table:table-cell office:value-type="float" office:value="1500000">
            <text:p>1,500,000 </text:p>
          </table:table-cell>
          <table:table-cell office:value-type="float" office:value="1506267">
            <text:p>1,506,267 </text:p>
          </table:table-cell>
          <table:table-cell office:value-type="float" office:value="-1893733">
            <text:p>-1,893,733 </text:p>
          </table:table-cell>
          <table:table-cell office:value-type="string">
            <text:p>44.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89709540300</text:p>
            <text:p>　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6267">
            <text:p>6,267 </text:p>
          </table:table-cell>
          <table:table-cell office:value-type="string">
            <text:p>-</text:p>
          </table:table-cell>
          <table:table-cell office:value-type="float" office:value="1500000">
            <text:p>1,500,000 </text:p>
          </table:table-cell>
          <table:table-cell office:value-type="float" office:value="1506267">
            <text:p>1,506,267 </text:p>
          </table:table-cell>
          <table:table-cell office:value-type="float" office:value="-1893733">
            <text:p>-1,893,733 </text:p>
          </table:table-cell>
          <table:table-cell office:value-type="string">
            <text:p>44.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89709540301</text:p>
            <text:p>　　　災害準備金*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6267">
            <text:p>6,267 </text:p>
          </table:table-cell>
          <table:table-cell office:value-type="string">
            <text:p>-</text:p>
          </table:table-cell>
          <table:table-cell office:value-type="float" office:value="1500000">
            <text:p>1,500,000 </text:p>
          </table:table-cell>
          <table:table-cell office:value-type="float" office:value="1506267">
            <text:p>1,506,267 </text:p>
          </table:table-cell>
          <table:table-cell office:value-type="float" office:value="-1893733">
            <text:p>-1,893,733 </text:p>
          </table:table-cell>
          <table:table-cell office:value-type="string">
            <text:p>44.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400000">
            <text:p>400,000 </text:p>
          </table:table-cell>
          <table:table-cell office:value-type="string">
            <text:p>-</text:p>
          </table:table-cell>
          <table:table-cell office:value-type="float" office:value="400000">
            <text:p>400,000 </text:p>
          </table:table-cell>
          <table:table-cell table:number-columns-repeated="4" office:value-type="string">
            <text:p>-</text:p>
          </table:table-cell>
          <table:table-cell office:value-type="float" office:value="-400000">
            <text:p>-400,000 </text:p>
          </table:table-cell>
          <table:table-cell office:value-type="string">
            <text:p>0.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>
            <text:p>　　　　030000設備及投資*</text:p>
            <text:p>　</text:p>
          </table:table-cell>
          <table:table-cell office:value-type="float" office:value="3000000">
            <text:p>3,000,000 </text:p>
          </table:table-cell>
          <table:table-cell office:value-type="string">
            <text:p>-</text:p>
          </table:table-cell>
          <table:table-cell office:value-type="float" office:value="3000000">
            <text:p>3,000,000 </text:p>
          </table:table-cell>
          <table:table-cell office:value-type="float" office:value="6267">
            <text:p>6,267 </text:p>
          </table:table-cell>
          <table:table-cell office:value-type="string">
            <text:p>-</text:p>
          </table:table-cell>
          <table:table-cell office:value-type="float" office:value="1500000">
            <text:p>1,500,000 </text:p>
          </table:table-cell>
          <table:table-cell office:value-type="float" office:value="1506267">
            <text:p>1,506,267 </text:p>
          </table:table-cell>
          <table:table-cell office:value-type="float" office:value="-1493733">
            <text:p>-1,493,733 </text:p>
          </table:table-cell>
          <table:table-cell office:value-type="string">
            <text:p>50.21%</text:p>
          </table:table-cell>
          <table:table-cell table:number-columns-repeated="1010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31"/>
          <table:table-cell table:style-name="ce35"/>
          <table:table-cell table:style-name="ce40" table:number-columns-repeated="2"/>
          <table:table-cell table:number-columns-repeated="1009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2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019/02/22</text:date>, <text:time>13:4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徐丞妍</dc:creator>
    <dc:date>2019-02-11T13:28:30</dc:date>
    <meta:print-date>2019-02-11T13:27:37</meta:print-date>
    <meta:document-statistic meta:table-count="1" meta:cell-count="571" meta:object-count="0"/>
    <meta:generator>OpenOffice.org/3.4.1$Win32 OpenOffice.org_project/341m1$Build-9593</meta:generator>
  </office:meta>
</office:document-meta>
</file>