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中壢市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098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3082694000">
            <text:p>3,082,694,000</text:p>
          </table:table-cell>
          <table:table-cell table:style-name="ce14" office:value-type="float" office:value="2819350835">
            <text:p>2,819,350,835</text:p>
          </table:table-cell>
          <table:table-cell table:style-name="ce14" office:value-type="float" office:value="-263343165">
            <text:p>-263,343,165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599225000">
            <text:p>2,599,225,000</text:p>
          </table:table-cell>
          <table:table-cell table:style-name="ce14" office:value-type="float" office:value="2819350835">
            <text:p>2,819,350,835</text:p>
          </table:table-cell>
          <table:table-cell table:style-name="ce14" office:value-type="float" office:value="220125835">
            <text:p>220,125,835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483469000">
            <text:p>483,469,000</text:p>
          </table:table-cell>
          <table:table-cell table:style-name="ce14" office:value-type="string">
            <text:p><text:s text:c="2"/></text:p>
          </table:table-cell>
          <table:table-cell table:style-name="ce14" office:value-type="float" office:value="-483469000">
            <text:p>-483,469,00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3082694000">
            <text:p>3,082,694,000</text:p>
          </table:table-cell>
          <table:table-cell table:style-name="ce14" office:value-type="float" office:value="2771863863">
            <text:p>2,771,863,863</text:p>
          </table:table-cell>
          <table:table-cell table:style-name="ce14" office:value-type="float" office:value="-310830137">
            <text:p>-310,830,137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3082694000">
            <text:p>3,082,694,000</text:p>
          </table:table-cell>
          <table:table-cell table:style-name="ce14" office:value-type="float" office:value="2771863863">
            <text:p>2,771,863,863</text:p>
          </table:table-cell>
          <table:table-cell table:style-name="ce14" office:value-type="float" office:value="-310830137">
            <text:p>-310,830,137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style-name="ce14" office:value-type="string">
            <text:p><text:s text:c="2"/></text:p>
          </table:table-cell>
          <table:table-cell table:number-columns-repeated="2" table:style-name="ce14" office:value-type="float" office:value="47486972">
            <text:p>47,486,972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─ 8 ─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1574274</meta:initial-creator>
    <meta:creation-date>2010-06-01T16:11:18</meta:creation-date>
    <dc:creator>CL1574274</dc:creator>
    <dc:date>2010-06-01T16:11:57</dc:date>
    <meta:document-statistic meta:table-count="3" meta:cell-count="43" meta:object-count="0"/>
    <meta:generator>OpenOffice.org/3.4.1$Win32 OpenOffice.org_project/341m1$Build-9593</meta:generator>
  </office:meta>
</office:document-meta>
</file>