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7400000922816A1AFC.png"/>
  <manifest:file-entry manifest:media-type="image/png" manifest:full-path="Pictures/100000000000067400000922E23EFC1A.png"/>
  <manifest:file-entry manifest:media-type="image/png" manifest:full-path="Pictures/100000000000067400000922E9D60E7E.png"/>
  <manifest:file-entry manifest:media-type="image/png" manifest:full-path="Pictures/10000000000006740000092205BDC1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形1" text:anchor-type="as-char" svg:width="14.644cm" svg:height="20.726cm" draw:z-index="0"><draw:image xlink:href="Pictures/100000000000067400000922E9D60E7E.png" xlink:type="simple" xlink:show="embed" xlink:actuate="onLoad"/></draw:frame></text:p>
      <text:p text:style-name="P1"><draw:frame draw:style-name="fr1" draw:name="圖形2" text:anchor-type="as-char" svg:width="14.644cm" svg:height="20.726cm" draw:z-index="1"><draw:image xlink:href="Pictures/100000000000067400000922E23EFC1A.png" xlink:type="simple" xlink:show="embed" xlink:actuate="onLoad"/></draw:frame></text:p>
      <text:p text:style-name="Standard"><text:soft-page-break/><draw:frame draw:style-name="fr1" draw:name="圖形3" text:anchor-type="as-char" svg:width="14.644cm" svg:height="20.726cm" draw:z-index="2"><draw:image xlink:href="Pictures/10000000000006740000092205BDC1F0.png" xlink:type="simple" xlink:show="embed" xlink:actuate="onLoad"/></draw:frame></text:p>
      <text:p text:style-name="Standard"><text:soft-page-break/><draw:frame draw:style-name="fr1" draw:name="圖形4" text:anchor-type="as-char" svg:width="14.644cm" svg:height="20.726cm" draw:z-index="3"><draw:image xlink:href="Pictures/100000000000067400000922816A1AF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j</meta:initial-creator>
    <meta:creation-date>2008-07-14T16:46:00</meta:creation-date>
    <dc:creator>jj</dc:creator>
    <dc:date>2008-07-14T16:47:00</dc:date>
    <meta:editing-cycles>1</meta:editing-cycles>
    <meta:editing-duration>PT1M</meta:editing-duration>
    <meta:document-statistic meta:table-count="0" meta:image-count="4" meta:object-count="0" meta:page-count="4" meta:paragraph-count="4" meta:word-count="0" meta:character-count="4"/>
    <meta:generator>OpenOffice.org/3.4.1$Win32 OpenOffice.org_project/341m1$Build-9593</meta:generator>
  </office:meta>
</office:document-meta>
</file>