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4679000">
            <text:p>204,679,000</text:p>
          </table:table-cell>
          <table:table-cell office:value-type="string">
            <text:p>-</text:p>
          </table:table-cell>
          <table:table-cell office:value-type="float" office:value="204679000" table:number-columns-spanned="1" table:number-rows-spanned="4">
            <text:p>204,679,000</text:p>
          </table:table-cell>
          <table:table-cell office:value-type="float" office:value="79349000" table:number-columns-spanned="1" table:number-rows-spanned="4">
            <text:p>79,349,000</text:p>
          </table:table-cell>
          <table:table-cell office:value-type="float" office:value="13143357">
            <text:p>13,143,357</text:p>
          </table:table-cell>
          <table:table-cell office:value-type="float" office:value="14303272" table:number-columns-spanned="1" table:number-rows-spanned="2">
            <text:p>14,303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045728">
            <text:p>65,045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4679000">
            <text:p>204,679,000</text:p>
          </table:table-cell>
          <table:table-cell office:value-type="string">
            <text:p>-</text:p>
          </table:table-cell>
          <table:table-cell office:value-type="float" office:value="204679000" table:number-columns-spanned="1" table:number-rows-spanned="4">
            <text:p>204,679,000</text:p>
          </table:table-cell>
          <table:table-cell office:value-type="float" office:value="79349000" table:number-columns-spanned="1" table:number-rows-spanned="4">
            <text:p>79,349,000</text:p>
          </table:table-cell>
          <table:table-cell office:value-type="float" office:value="13143357">
            <text:p>13,143,357</text:p>
          </table:table-cell>
          <table:table-cell office:value-type="float" office:value="14303272" table:number-columns-spanned="1" table:number-rows-spanned="2">
            <text:p>14,303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045728">
            <text:p>65,045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9511000">
            <text:p>149,511,000</text:p>
          </table:table-cell>
          <table:table-cell office:value-type="string">
            <text:p>-</text:p>
          </table:table-cell>
          <table:table-cell office:value-type="float" office:value="149511000" table:number-columns-spanned="1" table:number-rows-spanned="4">
            <text:p>149,511,000</text:p>
          </table:table-cell>
          <table:table-cell office:value-type="float" office:value="64773000" table:number-columns-spanned="1" table:number-rows-spanned="4">
            <text:p>64,773,000</text:p>
          </table:table-cell>
          <table:table-cell office:value-type="float" office:value="9592579">
            <text:p>9,592,579</text:p>
          </table:table-cell>
          <table:table-cell office:value-type="float" office:value="11645011" table:number-columns-spanned="1" table:number-rows-spanned="2">
            <text:p>11,645,0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127989">
            <text:p>53,127,9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511000">
            <text:p>149,511,000</text:p>
          </table:table-cell>
          <table:table-cell office:value-type="string">
            <text:p>-</text:p>
          </table:table-cell>
          <table:table-cell office:value-type="float" office:value="149511000" table:number-columns-spanned="1" table:number-rows-spanned="4">
            <text:p>149,511,000</text:p>
          </table:table-cell>
          <table:table-cell office:value-type="float" office:value="64773000" table:number-columns-spanned="1" table:number-rows-spanned="4">
            <text:p>64,773,000</text:p>
          </table:table-cell>
          <table:table-cell office:value-type="float" office:value="9592579">
            <text:p>9,592,579</text:p>
          </table:table-cell>
          <table:table-cell office:value-type="float" office:value="11645011" table:number-columns-spanned="1" table:number-rows-spanned="2">
            <text:p>11,645,0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127989">
            <text:p>53,127,9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168000">
            <text:p>55,168,000</text:p>
          </table:table-cell>
          <table:table-cell office:value-type="string">
            <text:p>-</text:p>
          </table:table-cell>
          <table:table-cell office:value-type="float" office:value="55168000" table:number-columns-spanned="1" table:number-rows-spanned="4">
            <text:p>55,168,000</text:p>
          </table:table-cell>
          <table:table-cell office:value-type="float" office:value="14576000" table:number-columns-spanned="1" table:number-rows-spanned="4">
            <text:p>14,576,000</text:p>
          </table:table-cell>
          <table:table-cell office:value-type="float" office:value="3550778">
            <text:p>3,550,778</text:p>
          </table:table-cell>
          <table:table-cell office:value-type="float" office:value="2658261" table:number-columns-spanned="1" table:number-rows-spanned="2">
            <text:p>2,658,2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17739">
            <text:p>11,917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4352000">
            <text:p>54,352,000</text:p>
          </table:table-cell>
          <table:table-cell office:value-type="string">
            <text:p>-</text:p>
          </table:table-cell>
          <table:table-cell office:value-type="float" office:value="54352000" table:number-columns-spanned="1" table:number-rows-spanned="4">
            <text:p>54,352,000</text:p>
          </table:table-cell>
          <table:table-cell office:value-type="float" office:value="14304000" table:number-columns-spanned="1" table:number-rows-spanned="4">
            <text:p>14,304,000</text:p>
          </table:table-cell>
          <table:table-cell office:value-type="float" office:value="3550778">
            <text:p>3,550,778</text:p>
          </table:table-cell>
          <table:table-cell office:value-type="float" office:value="2636261" table:number-columns-spanned="1" table:number-rows-spanned="2">
            <text:p>2,636,2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67739">
            <text:p>11,667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16000">
            <text:p>816,000</text:p>
          </table:table-cell>
          <table:table-cell office:value-type="string">
            <text:p>-</text:p>
          </table:table-cell>
          <table:table-cell office:value-type="float" office:value="816000" table:number-columns-spanned="1" table:number-rows-spanned="4">
            <text:p>816,000</text:p>
          </table:table-cell>
          <table:table-cell office:value-type="float" office:value="272000" table:number-columns-spanned="1" table:number-rows-spanned="4">
            <text:p>272,000</text:p>
          </table:table-cell>
          <table:table-cell office:value-type="string">
            <text:p>-</text:p>
          </table:table-cell>
          <table:table-cell office:value-type="float" office:value="22000" table:number-columns-spanned="1" table:number-rows-spanned="2">
            <text:p>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0000">
            <text:p>2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32769000">
            <text:p>232,769,000</text:p>
          </table:table-cell>
          <table:table-cell office:value-type="string">
            <text:p>-</text:p>
          </table:table-cell>
          <table:table-cell office:value-type="float" office:value="232769000" table:number-columns-spanned="1" table:number-rows-spanned="4">
            <text:p>232,769,000</text:p>
          </table:table-cell>
          <table:table-cell office:value-type="float" office:value="23581000" table:number-columns-spanned="1" table:number-rows-spanned="4">
            <text:p>23,581,000</text:p>
          </table:table-cell>
          <table:table-cell office:value-type="float" office:value="7984693">
            <text:p>7,984,693</text:p>
          </table:table-cell>
          <table:table-cell office:value-type="float" office:value="3896016" table:number-columns-spanned="1" table:number-rows-spanned="2">
            <text:p>3,896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84984">
            <text:p>19,684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32769000">
            <text:p>232,769,000</text:p>
          </table:table-cell>
          <table:table-cell office:value-type="string">
            <text:p>-</text:p>
          </table:table-cell>
          <table:table-cell office:value-type="float" office:value="232769000" table:number-columns-spanned="1" table:number-rows-spanned="4">
            <text:p>232,769,000</text:p>
          </table:table-cell>
          <table:table-cell office:value-type="float" office:value="23581000" table:number-columns-spanned="1" table:number-rows-spanned="4">
            <text:p>23,581,000</text:p>
          </table:table-cell>
          <table:table-cell office:value-type="float" office:value="7984693">
            <text:p>7,984,693</text:p>
          </table:table-cell>
          <table:table-cell office:value-type="float" office:value="3896016" table:number-columns-spanned="1" table:number-rows-spanned="2">
            <text:p>3,896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84984">
            <text:p>19,684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39000">
            <text:p>1,139,000</text:p>
          </table:table-cell>
          <table:table-cell office:value-type="string">
            <text:p>-</text:p>
          </table:table-cell>
          <table:table-cell office:value-type="float" office:value="1139000" table:number-columns-spanned="1" table:number-rows-spanned="4">
            <text:p>1,139,000</text:p>
          </table:table-cell>
          <table:table-cell office:value-type="float" office:value="172000" table:number-columns-spanned="1" table:number-rows-spanned="4">
            <text:p>172,000</text:p>
          </table:table-cell>
          <table:table-cell office:value-type="float" office:value="48391">
            <text:p>48,391</text:p>
          </table:table-cell>
          <table:table-cell office:value-type="float" office:value="17840" table:number-columns-spanned="1" table:number-rows-spanned="2">
            <text:p>17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160">
            <text:p>154,1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26530000">
            <text:p>226,530,000</text:p>
          </table:table-cell>
          <table:table-cell office:value-type="string">
            <text:p>-</text:p>
          </table:table-cell>
          <table:table-cell office:value-type="float" office:value="226530000" table:number-columns-spanned="1" table:number-rows-spanned="4">
            <text:p>226,530,000</text:p>
          </table:table-cell>
          <table:table-cell office:value-type="float" office:value="23379000" table:number-columns-spanned="1" table:number-rows-spanned="4">
            <text:p>23,379,000</text:p>
          </table:table-cell>
          <table:table-cell office:value-type="float" office:value="7916302">
            <text:p>7,916,302</text:p>
          </table:table-cell>
          <table:table-cell office:value-type="float" office:value="3868176" table:number-columns-spanned="1" table:number-rows-spanned="2">
            <text:p>3,868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10824">
            <text:p>19,510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float" office:value="20000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431000" table:number-columns-spanned="1" table:number-rows-spanned="4">
            <text:p>431,000</text:p>
          </table:table-cell>
          <table:table-cell office:value-type="float" office:value="46777">
            <text:p>46,777</text:p>
          </table:table-cell>
          <table:table-cell office:value-type="float" office:value="123105" table:number-columns-spanned="1" table:number-rows-spanned="2">
            <text:p>123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7895">
            <text:p>307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431000" table:number-columns-spanned="1" table:number-rows-spanned="4">
            <text:p>431,000</text:p>
          </table:table-cell>
          <table:table-cell office:value-type="float" office:value="46777">
            <text:p>46,777</text:p>
          </table:table-cell>
          <table:table-cell office:value-type="float" office:value="123105" table:number-columns-spanned="1" table:number-rows-spanned="2">
            <text:p>123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7895">
            <text:p>307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500000">
            <text:p>13,500,000</text:p>
          </table:table-cell>
          <table:table-cell office:value-type="string">
            <text:p>-</text:p>
          </table:table-cell>
          <table:table-cell office:value-type="float" office:value="13500000" table:number-columns-spanned="1" table:number-rows-spanned="4">
            <text:p>13,500,000</text:p>
          </table:table-cell>
          <table:table-cell office:value-type="float" office:value="331000" table:number-columns-spanned="1" table:number-rows-spanned="4">
            <text:p>331,000</text:p>
          </table:table-cell>
          <table:table-cell office:value-type="float" office:value="26777">
            <text:p>26,777</text:p>
          </table:table-cell>
          <table:table-cell office:value-type="float" office:value="63105" table:number-columns-spanned="1" table:number-rows-spanned="2">
            <text:p>63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7895">
            <text:p>267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20000">
            <text:p>20,000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00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03139000">
            <text:p>103,139,000</text:p>
          </table:table-cell>
          <table:table-cell office:value-type="string">
            <text:p>-</text:p>
          </table:table-cell>
          <table:table-cell office:value-type="float" office:value="103139000" table:number-columns-spanned="1" table:number-rows-spanned="4">
            <text:p>103,139,000</text:p>
          </table:table-cell>
          <table:table-cell office:value-type="float" office:value="17718000" table:number-columns-spanned="1" table:number-rows-spanned="4">
            <text:p>17,718,000</text:p>
          </table:table-cell>
          <table:table-cell office:value-type="float" office:value="4495843">
            <text:p>4,495,843</text:p>
          </table:table-cell>
          <table:table-cell office:value-type="float" office:value="8555030" table:number-columns-spanned="1" table:number-rows-spanned="2">
            <text:p>8,555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62970">
            <text:p>9,162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03139000">
            <text:p>103,139,000</text:p>
          </table:table-cell>
          <table:table-cell office:value-type="string">
            <text:p>-</text:p>
          </table:table-cell>
          <table:table-cell office:value-type="float" office:value="103139000" table:number-columns-spanned="1" table:number-rows-spanned="4">
            <text:p>103,139,000</text:p>
          </table:table-cell>
          <table:table-cell office:value-type="float" office:value="17718000" table:number-columns-spanned="1" table:number-rows-spanned="4">
            <text:p>17,718,000</text:p>
          </table:table-cell>
          <table:table-cell office:value-type="float" office:value="4495843">
            <text:p>4,495,843</text:p>
          </table:table-cell>
          <table:table-cell office:value-type="float" office:value="8555030" table:number-columns-spanned="1" table:number-rows-spanned="2">
            <text:p>8,555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62970">
            <text:p>9,162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8393000">
            <text:p>18,393,000</text:p>
          </table:table-cell>
          <table:table-cell office:value-type="string">
            <text:p>-</text:p>
          </table:table-cell>
          <table:table-cell office:value-type="float" office:value="18393000" table:number-columns-spanned="1" table:number-rows-spanned="4">
            <text:p>18,393,000</text:p>
          </table:table-cell>
          <table:table-cell office:value-type="float" office:value="2653000" table:number-columns-spanned="1" table:number-rows-spanned="4">
            <text:p>2,653,000</text:p>
          </table:table-cell>
          <table:table-cell office:value-type="float" office:value="725943">
            <text:p>725,943</text:p>
          </table:table-cell>
          <table:table-cell office:value-type="float" office:value="339609" table:number-columns-spanned="1" table:number-rows-spanned="2">
            <text:p>339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13391">
            <text:p>2,313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56000">
            <text:p>756,000</text:p>
          </table:table-cell>
          <table:table-cell office:value-type="string">
            <text:p>-</text:p>
          </table:table-cell>
          <table:table-cell office:value-type="float" office:value="756000" table:number-columns-spanned="1" table:number-rows-spanned="4">
            <text:p>756,000</text:p>
          </table:table-cell>
          <table:table-cell office:value-type="float" office:value="207000" table:number-columns-spanned="1" table:number-rows-spanned="4">
            <text:p>207,000</text:p>
          </table:table-cell>
          <table:table-cell office:value-type="float" office:value="67226">
            <text:p>67,226</text:p>
          </table:table-cell>
          <table:table-cell office:value-type="float" office:value="19432" table:number-columns-spanned="1" table:number-rows-spanned="2">
            <text:p>19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7568">
            <text:p>187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637000">
            <text:p>17,637,000</text:p>
          </table:table-cell>
          <table:table-cell office:value-type="string">
            <text:p>-</text:p>
          </table:table-cell>
          <table:table-cell office:value-type="float" office:value="17637000" table:number-columns-spanned="1" table:number-rows-spanned="4">
            <text:p>17,637,000</text:p>
          </table:table-cell>
          <table:table-cell office:value-type="float" office:value="2446000" table:number-columns-spanned="1" table:number-rows-spanned="4">
            <text:p>2,446,000</text:p>
          </table:table-cell>
          <table:table-cell office:value-type="float" office:value="658717">
            <text:p>658,717</text:p>
          </table:table-cell>
          <table:table-cell office:value-type="float" office:value="320177" table:number-columns-spanned="1" table:number-rows-spanned="2">
            <text:p>320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25823">
            <text:p>2,125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1771000">
            <text:p>11,771,000</text:p>
          </table:table-cell>
          <table:table-cell office:value-type="string">
            <text:p>-</text:p>
          </table:table-cell>
          <table:table-cell office:value-type="float" office:value="11771000" table:number-columns-spanned="1" table:number-rows-spanned="4">
            <text:p>11,771,000</text:p>
          </table:table-cell>
          <table:table-cell office:value-type="float" office:value="2282000" table:number-columns-spanned="1" table:number-rows-spanned="4">
            <text:p>2,282,000</text:p>
          </table:table-cell>
          <table:table-cell office:value-type="float" office:value="501192">
            <text:p>501,192</text:p>
          </table:table-cell>
          <table:table-cell office:value-type="float" office:value="487388" table:number-columns-spanned="1" table:number-rows-spanned="2">
            <text:p>487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4612">
            <text:p>1,794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741000">
            <text:p>2,741,000</text:p>
          </table:table-cell>
          <table:table-cell office:value-type="string">
            <text:p>-</text:p>
          </table:table-cell>
          <table:table-cell office:value-type="float" office:value="2741000" table:number-columns-spanned="1" table:number-rows-spanned="4">
            <text:p>2,741,000</text:p>
          </table:table-cell>
          <table:table-cell office:value-type="float" office:value="879000" table:number-columns-spanned="1" table:number-rows-spanned="4">
            <text:p>879,000</text:p>
          </table:table-cell>
          <table:table-cell office:value-type="float" office:value="289712">
            <text:p>289,712</text:p>
          </table:table-cell>
          <table:table-cell office:value-type="float" office:value="125907" table:number-columns-spanned="1" table:number-rows-spanned="2">
            <text:p>125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3093">
            <text:p>753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9030000">
            <text:p>9,030,000</text:p>
          </table:table-cell>
          <table:table-cell office:value-type="string">
            <text:p>-</text:p>
          </table:table-cell>
          <table:table-cell office:value-type="float" office:value="9030000" table:number-columns-spanned="1" table:number-rows-spanned="4">
            <text:p>9,030,000</text:p>
          </table:table-cell>
          <table:table-cell office:value-type="float" office:value="1403000" table:number-columns-spanned="1" table:number-rows-spanned="4">
            <text:p>1,403,000</text:p>
          </table:table-cell>
          <table:table-cell office:value-type="float" office:value="211480">
            <text:p>211,480</text:p>
          </table:table-cell>
          <table:table-cell office:value-type="float" office:value="361481" table:number-columns-spanned="1" table:number-rows-spanned="2">
            <text:p>361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1519">
            <text:p>1,041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72975000">
            <text:p>72,975,000</text:p>
          </table:table-cell>
          <table:table-cell office:value-type="string">
            <text:p>-</text:p>
          </table:table-cell>
          <table:table-cell office:value-type="float" office:value="72975000" table:number-columns-spanned="1" table:number-rows-spanned="4">
            <text:p>72,975,000</text:p>
          </table:table-cell>
          <table:table-cell office:value-type="float" office:value="12783000" table:number-columns-spanned="1" table:number-rows-spanned="4">
            <text:p>12,783,000</text:p>
          </table:table-cell>
          <table:table-cell office:value-type="float" office:value="3268708">
            <text:p>3,268,708</text:p>
          </table:table-cell>
          <table:table-cell office:value-type="float" office:value="7728033" table:number-columns-spanned="1" table:number-rows-spanned="2">
            <text:p>7,728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54967">
            <text:p>5,054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21000">
            <text:p>3,221,000</text:p>
          </table:table-cell>
          <table:table-cell office:value-type="string">
            <text:p>-</text:p>
          </table:table-cell>
          <table:table-cell office:value-type="float" office:value="3221000" table:number-columns-spanned="1" table:number-rows-spanned="4">
            <text:p>3,221,000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77288">
            <text:p>177,288</text:p>
          </table:table-cell>
          <table:table-cell office:value-type="float" office:value="198702" table:number-columns-spanned="1" table:number-rows-spanned="2">
            <text:p>198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1298">
            <text:p>601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9754000">
            <text:p>69,754,000</text:p>
          </table:table-cell>
          <table:table-cell office:value-type="string">
            <text:p>-</text:p>
          </table:table-cell>
          <table:table-cell office:value-type="float" office:value="69754000" table:number-columns-spanned="1" table:number-rows-spanned="4">
            <text:p>69,754,000</text:p>
          </table:table-cell>
          <table:table-cell office:value-type="float" office:value="11983000" table:number-columns-spanned="1" table:number-rows-spanned="4">
            <text:p>11,983,000</text:p>
          </table:table-cell>
          <table:table-cell office:value-type="float" office:value="3091420">
            <text:p>3,091,420</text:p>
          </table:table-cell>
          <table:table-cell office:value-type="float" office:value="7529331" table:number-columns-spanned="1" table:number-rows-spanned="2">
            <text:p>7,529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53669">
            <text:p>4,453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76000">
            <text:p>23,176,000</text:p>
          </table:table-cell>
          <table:table-cell office:value-type="string">
            <text:p>-</text:p>
          </table:table-cell>
          <table:table-cell office:value-type="float" office:value="23176000" table:number-columns-spanned="1" table:number-rows-spanned="4">
            <text:p>23,176,000</text:p>
          </table:table-cell>
          <table:table-cell office:value-type="float" office:value="3980000" table:number-columns-spanned="1" table:number-rows-spanned="4">
            <text:p>3,980,000</text:p>
          </table:table-cell>
          <table:table-cell office:value-type="float" office:value="978184">
            <text:p>978,184</text:p>
          </table:table-cell>
          <table:table-cell office:value-type="float" office:value="162982" table:number-columns-spanned="1" table:number-rows-spanned="2">
            <text:p>162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7018">
            <text:p>3,817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76000">
            <text:p>23,176,000</text:p>
          </table:table-cell>
          <table:table-cell office:value-type="string">
            <text:p>-</text:p>
          </table:table-cell>
          <table:table-cell office:value-type="float" office:value="23176000" table:number-columns-spanned="1" table:number-rows-spanned="4">
            <text:p>23,176,000</text:p>
          </table:table-cell>
          <table:table-cell office:value-type="float" office:value="3980000" table:number-columns-spanned="1" table:number-rows-spanned="4">
            <text:p>3,980,000</text:p>
          </table:table-cell>
          <table:table-cell office:value-type="float" office:value="978184">
            <text:p>978,184</text:p>
          </table:table-cell>
          <table:table-cell office:value-type="float" office:value="162982" table:number-columns-spanned="1" table:number-rows-spanned="2">
            <text:p>162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7018">
            <text:p>3,817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992000">
            <text:p>1,992,000</text:p>
          </table:table-cell>
          <table:table-cell office:value-type="string">
            <text:p>-</text:p>
          </table:table-cell>
          <table:table-cell office:value-type="float" office:value="1992000" table:number-columns-spanned="1" table:number-rows-spanned="4">
            <text:p>1,992,000</text:p>
          </table:table-cell>
          <table:table-cell office:value-type="float" office:value="573000" table:number-columns-spanned="1" table:number-rows-spanned="4">
            <text:p>573,000</text:p>
          </table:table-cell>
          <table:table-cell office:value-type="float" office:value="147241">
            <text:p>147,241</text:p>
          </table:table-cell>
          <table:table-cell office:value-type="float" office:value="79710" table:number-columns-spanned="1" table:number-rows-spanned="2">
            <text:p>79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3290">
            <text:p>493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0384000">
            <text:p>20,384,000</text:p>
          </table:table-cell>
          <table:table-cell office:value-type="string">
            <text:p>-</text:p>
          </table:table-cell>
          <table:table-cell office:value-type="float" office:value="20384000" table:number-columns-spanned="1" table:number-rows-spanned="4">
            <text:p>20,384,000</text:p>
          </table:table-cell>
          <table:table-cell office:value-type="float" office:value="3407000" table:number-columns-spanned="1" table:number-rows-spanned="4">
            <text:p>3,407,000</text:p>
          </table:table-cell>
          <table:table-cell office:value-type="float" office:value="830943">
            <text:p>830,943</text:p>
          </table:table-cell>
          <table:table-cell office:value-type="float" office:value="83272" table:number-columns-spanned="1" table:number-rows-spanned="2">
            <text:p>83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3728">
            <text:p>3,323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578175000">
            <text:p>578,175,000</text:p>
          </table:table-cell>
          <table:table-cell office:value-type="string">
            <text:p>-</text:p>
          </table:table-cell>
          <table:table-cell office:value-type="float" office:value="578175000" table:number-columns-spanned="1" table:number-rows-spanned="4">
            <text:p>578,175,000</text:p>
          </table:table-cell>
          <table:table-cell office:value-type="float" office:value="125059000" table:number-columns-spanned="1" table:number-rows-spanned="4">
            <text:p>125,059,000</text:p>
          </table:table-cell>
          <table:table-cell office:value-type="float" office:value="26648854">
            <text:p>26,648,854</text:p>
          </table:table-cell>
          <table:table-cell office:value-type="float" office:value="27040405" table:number-columns-spanned="1" table:number-rows-spanned="2">
            <text:p>27,040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018595">
            <text:p>98,018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57609" table:number-columns-spanned="1" table:number-rows-spanned="2">
            <text:p>57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391">
            <text:p>342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57609" table:number-columns-spanned="1" table:number-rows-spanned="2">
            <text:p>57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391">
            <text:p>342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57609" table:number-columns-spanned="1" table:number-rows-spanned="2">
            <text:p>57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391">
            <text:p>342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57609" table:number-columns-spanned="1" table:number-rows-spanned="2">
            <text:p>57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391">
            <text:p>342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69820000">
            <text:p>69,820,000</text:p>
          </table:table-cell>
          <table:table-cell office:value-type="string">
            <text:p>-</text:p>
          </table:table-cell>
          <table:table-cell office:value-type="float" office:value="69820000" table:number-columns-spanned="1" table:number-rows-spanned="4">
            <text:p>69,820,000</text:p>
          </table:table-cell>
          <table:table-cell office:value-type="float" office:value="10700000" table:number-columns-spanned="1" table:number-rows-spanned="4">
            <text:p>10,700,000</text:p>
          </table:table-cell>
          <table:table-cell office:value-type="float" office:value="7982013">
            <text:p>7,982,013</text:p>
          </table:table-cell>
          <table:table-cell office:value-type="float" office:value="1719986" table:number-columns-spanned="1" table:number-rows-spanned="2">
            <text:p>1,719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80014">
            <text:p>8,980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69820000">
            <text:p>69,820,000</text:p>
          </table:table-cell>
          <table:table-cell office:value-type="string">
            <text:p>-</text:p>
          </table:table-cell>
          <table:table-cell office:value-type="float" office:value="69820000" table:number-columns-spanned="1" table:number-rows-spanned="4">
            <text:p>69,820,000</text:p>
          </table:table-cell>
          <table:table-cell office:value-type="float" office:value="10700000" table:number-columns-spanned="1" table:number-rows-spanned="4">
            <text:p>10,700,000</text:p>
          </table:table-cell>
          <table:table-cell office:value-type="float" office:value="7982013">
            <text:p>7,982,013</text:p>
          </table:table-cell>
          <table:table-cell office:value-type="float" office:value="1719986" table:number-columns-spanned="1" table:number-rows-spanned="2">
            <text:p>1,719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80014">
            <text:p>8,980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9820000">
            <text:p>69,820,000</text:p>
          </table:table-cell>
          <table:table-cell office:value-type="string">
            <text:p>-</text:p>
          </table:table-cell>
          <table:table-cell office:value-type="float" office:value="69820000" table:number-columns-spanned="1" table:number-rows-spanned="4">
            <text:p>69,820,000</text:p>
          </table:table-cell>
          <table:table-cell office:value-type="float" office:value="10700000" table:number-columns-spanned="1" table:number-rows-spanned="4">
            <text:p>10,700,000</text:p>
          </table:table-cell>
          <table:table-cell office:value-type="float" office:value="7982013">
            <text:p>7,982,013</text:p>
          </table:table-cell>
          <table:table-cell office:value-type="float" office:value="1719986" table:number-columns-spanned="1" table:number-rows-spanned="2">
            <text:p>1,719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80014">
            <text:p>8,980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47500">
            <text:p>47,500</text:p>
          </table:table-cell>
          <table:table-cell office:value-type="float" office:value="2500" table:number-columns-spanned="1" table:number-rows-spanned="2">
            <text:p>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00">
            <text:p>4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47500">
            <text:p>47,500</text:p>
          </table:table-cell>
          <table:table-cell office:value-type="float" office:value="2500" table:number-columns-spanned="1" table:number-rows-spanned="2">
            <text:p>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00">
            <text:p>4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47500">
            <text:p>47,500</text:p>
          </table:table-cell>
          <table:table-cell office:value-type="float" office:value="2500" table:number-columns-spanned="1" table:number-rows-spanned="2">
            <text:p>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00">
            <text:p>4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89850000">
            <text:p>189,850,000</text:p>
          </table:table-cell>
          <table:table-cell office:value-type="string">
            <text:p>-</text:p>
          </table:table-cell>
          <table:table-cell office:value-type="float" office:value="189850000" table:number-columns-spanned="1" table:number-rows-spanned="4">
            <text:p>189,850,000</text:p>
          </table:table-cell>
          <table:table-cell office:value-type="float" office:value="3770000" table:number-columns-spanned="1" table:number-rows-spanned="4">
            <text:p>3,770,000</text:p>
          </table:table-cell>
          <table:table-cell office:value-type="float" office:value="773306">
            <text:p>773,306</text:p>
          </table:table-cell>
          <table:table-cell office:value-type="float" office:value="1513334" table:number-columns-spanned="1" table:number-rows-spanned="2">
            <text:p>1,513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56666">
            <text:p>2,256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89850000">
            <text:p>189,850,000</text:p>
          </table:table-cell>
          <table:table-cell office:value-type="string">
            <text:p>-</text:p>
          </table:table-cell>
          <table:table-cell office:value-type="float" office:value="189850000" table:number-columns-spanned="1" table:number-rows-spanned="4">
            <text:p>189,850,000</text:p>
          </table:table-cell>
          <table:table-cell office:value-type="float" office:value="3770000" table:number-columns-spanned="1" table:number-rows-spanned="4">
            <text:p>3,770,000</text:p>
          </table:table-cell>
          <table:table-cell office:value-type="float" office:value="773306">
            <text:p>773,306</text:p>
          </table:table-cell>
          <table:table-cell office:value-type="float" office:value="1513334" table:number-columns-spanned="1" table:number-rows-spanned="2">
            <text:p>1,513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56666">
            <text:p>2,256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26350000">
            <text:p>126,350,000</text:p>
          </table:table-cell>
          <table:table-cell office:value-type="string">
            <text:p>-</text:p>
          </table:table-cell>
          <table:table-cell office:value-type="float" office:value="126350000" table:number-columns-spanned="1" table:number-rows-spanned="4">
            <text:p>126,35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704541">
            <text:p>704,541</text:p>
          </table:table-cell>
          <table:table-cell office:value-type="float" office:value="645636" table:number-columns-spanned="1" table:number-rows-spanned="2">
            <text:p>645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4364">
            <text:p>1,954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6350000">
            <text:p>126,350,000</text:p>
          </table:table-cell>
          <table:table-cell office:value-type="string">
            <text:p>-</text:p>
          </table:table-cell>
          <table:table-cell office:value-type="float" office:value="126350000" table:number-columns-spanned="1" table:number-rows-spanned="4">
            <text:p>126,35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704541">
            <text:p>704,541</text:p>
          </table:table-cell>
          <table:table-cell office:value-type="float" office:value="645636" table:number-columns-spanned="1" table:number-rows-spanned="2">
            <text:p>645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4364">
            <text:p>1,954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63200000">
            <text:p>63,200,000</text:p>
          </table:table-cell>
          <table:table-cell office:value-type="string">
            <text:p>-</text:p>
          </table:table-cell>
          <table:table-cell office:value-type="float" office:value="63200000" table:number-columns-spanned="1" table:number-rows-spanned="4">
            <text:p>63,200,000</text:p>
          </table:table-cell>
          <table:table-cell office:value-type="float" office:value="1150000" table:number-columns-spanned="1" table:number-rows-spanned="4">
            <text:p>1,150,000</text:p>
          </table:table-cell>
          <table:table-cell office:value-type="float" office:value="68765">
            <text:p>68,765</text:p>
          </table:table-cell>
          <table:table-cell office:value-type="float" office:value="867698" table:number-columns-spanned="1" table:number-rows-spanned="2">
            <text:p>867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302">
            <text:p>282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3200000">
            <text:p>63,200,000</text:p>
          </table:table-cell>
          <table:table-cell office:value-type="string">
            <text:p>-</text:p>
          </table:table-cell>
          <table:table-cell office:value-type="float" office:value="63200000" table:number-columns-spanned="1" table:number-rows-spanned="4">
            <text:p>63,200,000</text:p>
          </table:table-cell>
          <table:table-cell office:value-type="float" office:value="1150000" table:number-columns-spanned="1" table:number-rows-spanned="4">
            <text:p>1,150,000</text:p>
          </table:table-cell>
          <table:table-cell office:value-type="float" office:value="68765">
            <text:p>68,765</text:p>
          </table:table-cell>
          <table:table-cell office:value-type="float" office:value="867698" table:number-columns-spanned="1" table:number-rows-spanned="2">
            <text:p>867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302">
            <text:p>282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0930000">
            <text:p>10,930,000</text:p>
          </table:table-cell>
          <table:table-cell office:value-type="string">
            <text:p>-</text:p>
          </table:table-cell>
          <table:table-cell office:value-type="float" office:value="10930000" table:number-columns-spanned="1" table:number-rows-spanned="4">
            <text:p>10,930,000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float" office:value="71100">
            <text:p>71,100</text:p>
          </table:table-cell>
          <table:table-cell office:value-type="float" office:value="6900" table:number-columns-spanned="1" table:number-rows-spanned="2">
            <text:p>6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100">
            <text:p>71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10930000">
            <text:p>10,930,000</text:p>
          </table:table-cell>
          <table:table-cell office:value-type="string">
            <text:p>-</text:p>
          </table:table-cell>
          <table:table-cell office:value-type="float" office:value="10930000" table:number-columns-spanned="1" table:number-rows-spanned="4">
            <text:p>10,930,000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float" office:value="71100">
            <text:p>71,100</text:p>
          </table:table-cell>
          <table:table-cell office:value-type="float" office:value="6900" table:number-columns-spanned="1" table:number-rows-spanned="2">
            <text:p>6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100">
            <text:p>71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930000">
            <text:p>10,930,000</text:p>
          </table:table-cell>
          <table:table-cell office:value-type="string">
            <text:p>-</text:p>
          </table:table-cell>
          <table:table-cell office:value-type="float" office:value="10930000" table:number-columns-spanned="1" table:number-rows-spanned="4">
            <text:p>10,930,000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float" office:value="71100">
            <text:p>71,100</text:p>
          </table:table-cell>
          <table:table-cell office:value-type="float" office:value="6900" table:number-columns-spanned="1" table:number-rows-spanned="2">
            <text:p>6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100">
            <text:p>71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76053000">
            <text:p>276,053,000</text:p>
          </table:table-cell>
          <table:table-cell office:value-type="string">
            <text:p>-</text:p>
          </table:table-cell>
          <table:table-cell office:value-type="float" office:value="276053000" table:number-columns-spanned="1" table:number-rows-spanned="4">
            <text:p>276,053,000</text:p>
          </table:table-cell>
          <table:table-cell office:value-type="float" office:value="14998000" table:number-columns-spanned="1" table:number-rows-spanned="4">
            <text:p>14,998,000</text:p>
          </table:table-cell>
          <table:table-cell office:value-type="float" office:value="8873919">
            <text:p>8,873,919</text:p>
          </table:table-cell>
          <table:table-cell office:value-type="float" office:value="3300329" table:number-columns-spanned="1" table:number-rows-spanned="2">
            <text:p>3,300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97671">
            <text:p>11,697,6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854228000">
            <text:p>854,228,000</text:p>
          </table:table-cell>
          <table:table-cell office:value-type="string">
            <text:p>-</text:p>
          </table:table-cell>
          <table:table-cell office:value-type="float" office:value="854228000" table:number-columns-spanned="1" table:number-rows-spanned="4">
            <text:p>854,228,000</text:p>
          </table:table-cell>
          <table:table-cell office:value-type="float" office:value="140057000" table:number-columns-spanned="1" table:number-rows-spanned="4">
            <text:p>140,057,000</text:p>
          </table:table-cell>
          <table:table-cell office:value-type="float" office:value="35522773">
            <text:p>35,522,773</text:p>
          </table:table-cell>
          <table:table-cell office:value-type="float" office:value="30340734" table:number-columns-spanned="1" table:number-rows-spanned="2">
            <text:p>30,340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716266">
            <text:p>109,716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10988955">
            <text:p>10,988,955</text:p>
          </table:table-cell>
          <table:table-cell office:value-type="string">
            <text:p>-</text:p>
          </table:table-cell>
          <table:table-cell office:value-type="float" office:value="10988955" table:number-columns-spanned="1" table:number-rows-spanned="4">
            <text:p>10,988,955</text:p>
          </table:table-cell>
          <table:table-cell office:value-type="float" office:value="10988955" table:number-columns-spanned="1" table:number-rows-spanned="4">
            <text:p>10,988,955</text:p>
          </table:table-cell>
          <table:table-cell office:value-type="float" office:value="2874357">
            <text:p>2,874,35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88955">
            <text:p>10,988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10988955">
            <text:p>10,988,955</text:p>
          </table:table-cell>
          <table:table-cell office:value-type="string">
            <text:p>-</text:p>
          </table:table-cell>
          <table:table-cell office:value-type="float" office:value="10988955" table:number-columns-spanned="1" table:number-rows-spanned="4">
            <text:p>10,988,955</text:p>
          </table:table-cell>
          <table:table-cell office:value-type="float" office:value="10988955" table:number-columns-spanned="1" table:number-rows-spanned="4">
            <text:p>10,988,955</text:p>
          </table:table-cell>
          <table:table-cell office:value-type="float" office:value="2874357">
            <text:p>2,874,35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88955">
            <text:p>10,988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988955">
            <text:p>10,988,955</text:p>
          </table:table-cell>
          <table:table-cell office:value-type="string">
            <text:p>-</text:p>
          </table:table-cell>
          <table:table-cell office:value-type="float" office:value="10988955" table:number-columns-spanned="1" table:number-rows-spanned="4">
            <text:p>10,988,955</text:p>
          </table:table-cell>
          <table:table-cell office:value-type="float" office:value="10988955" table:number-columns-spanned="1" table:number-rows-spanned="4">
            <text:p>10,988,955</text:p>
          </table:table-cell>
          <table:table-cell office:value-type="float" office:value="2874357">
            <text:p>2,874,35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88955">
            <text:p>10,988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7360">
            <text:p>7,360</text:p>
          </table:table-cell>
          <table:table-cell office:value-type="float" office:value="4292640" table:number-columns-spanned="1" table:number-rows-spanned="2">
            <text:p>4,292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60">
            <text:p>7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7360">
            <text:p>7,360</text:p>
          </table:table-cell>
          <table:table-cell office:value-type="float" office:value="4292640" table:number-columns-spanned="1" table:number-rows-spanned="2">
            <text:p>4,292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60">
            <text:p>7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00000">
            <text:p>3,900,000</text:p>
          </table:table-cell>
          <table:table-cell office:value-type="string">
            <text:p>-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float" office:value="7360">
            <text:p>7,360</text:p>
          </table:table-cell>
          <table:table-cell office:value-type="float" office:value="3892640" table:number-columns-spanned="1" table:number-rows-spanned="2">
            <text:p>3,892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60">
            <text:p>7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584300">
            <text:p>584,300</text:p>
          </table:table-cell>
          <table:table-cell office:value-type="string">
            <text:p>-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float" office:value="574300">
            <text:p>574,3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300">
            <text:p>58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584300">
            <text:p>584,300</text:p>
          </table:table-cell>
          <table:table-cell office:value-type="string">
            <text:p>-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float" office:value="574300">
            <text:p>574,3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300">
            <text:p>58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84300">
            <text:p>584,300</text:p>
          </table:table-cell>
          <table:table-cell office:value-type="string">
            <text:p>-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float" office:value="574300">
            <text:p>574,3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300">
            <text:p>58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5873255">
            <text:p>15,873,255</text:p>
          </table:table-cell>
          <table:table-cell office:value-type="string">
            <text:p>-</text:p>
          </table:table-cell>
          <table:table-cell office:value-type="float" office:value="15873255" table:number-columns-spanned="1" table:number-rows-spanned="4">
            <text:p>15,873,255</text:p>
          </table:table-cell>
          <table:table-cell office:value-type="float" office:value="15873255" table:number-columns-spanned="1" table:number-rows-spanned="4">
            <text:p>15,873,255</text:p>
          </table:table-cell>
          <table:table-cell office:value-type="float" office:value="3456017">
            <text:p>3,456,017</text:p>
          </table:table-cell>
          <table:table-cell office:value-type="float" office:value="4292640" table:number-columns-spanned="1" table:number-rows-spanned="2">
            <text:p>4,292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80615">
            <text:p>11,580,6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70101255">
            <text:p>870,101,255</text:p>
          </table:table-cell>
          <table:table-cell office:value-type="string">
            <text:p>-</text:p>
          </table:table-cell>
          <table:table-cell office:value-type="float" office:value="870101255" table:number-columns-spanned="1" table:number-rows-spanned="4">
            <text:p>870,101,255</text:p>
          </table:table-cell>
          <table:table-cell office:value-type="float" office:value="155930255" table:number-columns-spanned="1" table:number-rows-spanned="4">
            <text:p>155,930,255</text:p>
          </table:table-cell>
          <table:table-cell office:value-type="float" office:value="38978790">
            <text:p>38,978,790</text:p>
          </table:table-cell>
          <table:table-cell office:value-type="float" office:value="34633374" table:number-columns-spanned="1" table:number-rows-spanned="2">
            <text:p>34,633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296881">
            <text:p>121,296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2020/04/17</text:date>, <text:time>09:2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4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4-08T10:50:54</dc:date>
    <meta:print-date>2018-01-19T11:41:56</meta:print-date>
    <meta:document-statistic meta:table-count="2" meta:cell-count="1215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