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02334999">
            <text:p>202,334,999</text:p>
          </table:table-cell>
          <table:table-cell office:value-type="string">
            <text:p>負債</text:p>
          </table:table-cell>
          <table:table-cell office:value-type="float" office:value="192364618">
            <text:p>192,364,618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02334999">
            <text:p>202,334,999</text:p>
          </table:table-cell>
          <table:table-cell office:value-type="string">
            <text:p>　流動負債</text:p>
          </table:table-cell>
          <table:table-cell office:value-type="float" office:value="192364618">
            <text:p>192,364,618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184639569">
            <text:p>184,639,569</text:p>
          </table:table-cell>
          <table:table-cell office:value-type="string">
            <text:p>　　預收款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84039569">
            <text:p>184,039,569</text:p>
          </table:table-cell>
          <table:table-cell office:value-type="string">
            <text:p>　　　預收款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600000">
            <text:p>600,000</text:p>
          </table:table-cell>
          <table:table-cell office:value-type="string">
            <text:p>　　預收其他政府款</text:p>
          </table:table-cell>
          <table:table-cell office:value-type="float" office:value="4050749">
            <text:p>4,050,749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3725642">
            <text:p>3,725,642</text:p>
          </table:table-cell>
          <table:table-cell office:value-type="string">
            <text:p>　　　預收其他政府款</text:p>
          </table:table-cell>
          <table:table-cell office:value-type="float" office:value="4050749">
            <text:p>4,050,749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2540400">
            <text:p>2,540,400</text:p>
          </table:table-cell>
          <table:table-cell office:value-type="string">
            <text:p>　　存入保證金</text:p>
          </table:table-cell>
          <table:table-cell office:value-type="float" office:value="111940725">
            <text:p>111,940,725</text:p>
          </table:table-cell>
          <table:table-cell table:number-columns-repeated="1020"/>
        </table:table-row>
        <table:table-row table:style-name="ro3">
          <table:table-cell office:value-type="string">
            <text:p>　　　其他應收款</text:p>
          </table:table-cell>
          <table:table-cell office:value-type="float" office:value="1185242">
            <text:p>1,185,242</text:p>
          </table:table-cell>
          <table:table-cell office:value-type="string">
            <text:p>　　　存入保證金</text:p>
          </table:table-cell>
          <table:table-cell office:value-type="float" office:value="111940725">
            <text:p>111,940,725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4274300">
            <text:p>4,274,300</text:p>
          </table:table-cell>
          <table:table-cell office:value-type="string">
            <text:p>　　應付代收款</text:p>
          </table:table-cell>
          <table:table-cell office:value-type="float" office:value="76373144">
            <text:p>76,373,144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4274300">
            <text:p>4,274,300</text:p>
          </table:table-cell>
          <table:table-cell office:value-type="string">
            <text:p>　　　應付代收款</text:p>
          </table:table-cell>
          <table:table-cell office:value-type="float" office:value="76373144">
            <text:p>76,373,144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9681988">
            <text:p>9,681,988</text:p>
          </table:table-cell>
          <table:table-cell office:value-type="string">
            <text:p>淨資產</text:p>
          </table:table-cell>
          <table:table-cell office:value-type="float" office:value="9970381">
            <text:p>9,970,381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9681988">
            <text:p>9,681,988</text:p>
          </table:table-cell>
          <table:table-cell office:value-type="string">
            <text:p>　資產負債淨額</text:p>
          </table:table-cell>
          <table:table-cell office:value-type="float" office:value="9970381">
            <text:p>9,970,381</text:p>
          </table:table-cell>
          <table:table-cell table:number-columns-repeated="1020"/>
        </table:table-row>
        <table:table-row table:style-name="ro3">
          <table:table-cell office:value-type="string">
            <text:p>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　資產負債淨額</text:p>
          </table:table-cell>
          <table:table-cell office:value-type="float" office:value="9970381">
            <text:p>9,970,381</text:p>
          </table:table-cell>
          <table:table-cell table:number-columns-repeated="1020"/>
        </table:table-row>
        <table:table-row table:style-name="ro3">
          <table:table-cell office:value-type="string">
            <text:p>　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　　資產負債淨額</text:p>
          </table:table-cell>
          <table:table-cell office:value-type="float" office:value="9970381">
            <text:p>9,970,381</text:p>
          </table:table-cell>
          <table:table-cell table:number-columns-repeated="1020"/>
        </table:table-row>
        <table:table-row table:style-name="ro4" table:number-rows-repeated="20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202,334,999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202,334,999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30,182,920</text:p>
          </table:table-cell>
          <table:table-cell office:value-type="string">
            <text:p>應付保證品</text:p>
          </table:table-cell>
          <table:table-cell office:value-type="string">
            <text:p>30,182,92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02334999">
            <text:p>202,334,999</text:p>
          </table:table-cell>
          <table:table-cell office:value-type="float" office:value="206483835">
            <text:p>206,483,835</text:p>
          </table:table-cell>
          <table:table-cell office:value-type="float" office:value="-4148836">
            <text:p>-4,148,836</text:p>
          </table:table-cell>
          <table:table-cell office:value-type="string">
            <text:p>負債</text:p>
          </table:table-cell>
          <table:table-cell office:value-type="float" office:value="192364618">
            <text:p>192,364,618</text:p>
          </table:table-cell>
          <table:table-cell office:value-type="float" office:value="198169199">
            <text:p>198,169,199</text:p>
          </table:table-cell>
          <table:table-cell office:value-type="float" office:value="-5804581">
            <text:p>-5,804,581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02334999">
            <text:p>202,334,999</text:p>
          </table:table-cell>
          <table:table-cell office:value-type="float" office:value="206483835">
            <text:p>206,483,835</text:p>
          </table:table-cell>
          <table:table-cell office:value-type="float" office:value="-4148836">
            <text:p>-4,148,836</text:p>
          </table:table-cell>
          <table:table-cell office:value-type="string">
            <text:p>　流動負債</text:p>
          </table:table-cell>
          <table:table-cell office:value-type="float" office:value="192364618">
            <text:p>192,364,618</text:p>
          </table:table-cell>
          <table:table-cell office:value-type="float" office:value="198169199">
            <text:p>198,169,199</text:p>
          </table:table-cell>
          <table:table-cell office:value-type="float" office:value="-5804581">
            <text:p>-5,804,581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184639569">
            <text:p>184,639,569</text:p>
          </table:table-cell>
          <table:table-cell office:value-type="float" office:value="190620799">
            <text:p>190,620,799</text:p>
          </table:table-cell>
          <table:table-cell office:value-type="float" office:value="-5981230">
            <text:p>-5,981,230</text:p>
          </table:table-cell>
          <table:table-cell office:value-type="string">
            <text:p>　　預收款</text:p>
          </table:table-cell>
          <table:table-cell office:value-type="float" office:value="0">
            <text:p>0</text:p>
          </table:table-cell>
          <table:table-cell office:value-type="float" office:value="1123011">
            <text:p>1,123,011</text:p>
          </table:table-cell>
          <table:table-cell office:value-type="float" office:value="-1123011">
            <text:p>-1,123,011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84039569">
            <text:p>184,039,569</text:p>
          </table:table-cell>
          <table:table-cell office:value-type="float" office:value="190020799">
            <text:p>190,020,799</text:p>
          </table:table-cell>
          <table:table-cell office:value-type="float" office:value="-5981230">
            <text:p>-5,981,230</text:p>
          </table:table-cell>
          <table:table-cell office:value-type="string">
            <text:p>　　　預收款</text:p>
          </table:table-cell>
          <table:table-cell office:value-type="float" office:value="0">
            <text:p>0</text:p>
          </table:table-cell>
          <table:table-cell office:value-type="float" office:value="1123011">
            <text:p>1,123,011</text:p>
          </table:table-cell>
          <table:table-cell office:value-type="float" office:value="-1123011">
            <text:p>-1,123,011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table:number-columns-repeated="2" office:value-type="float" office:value="4050749">
            <text:p>4,050,74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3725642">
            <text:p>3,725,642</text:p>
          </table:table-cell>
          <table:table-cell office:value-type="float" office:value="0">
            <text:p>0</text:p>
          </table:table-cell>
          <table:table-cell office:value-type="string">
            <text:p>　　　預收其他政府款</text:p>
          </table:table-cell>
          <table:table-cell table:number-columns-repeated="2" office:value-type="float" office:value="4050749">
            <text:p>4,050,74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2540400">
            <text:p>2,540,4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111940725">
            <text:p>111,940,725</text:p>
          </table:table-cell>
          <table:table-cell office:value-type="float" office:value="115879521">
            <text:p>115,879,521</text:p>
          </table:table-cell>
          <table:table-cell office:value-type="float" office:value="-3938796">
            <text:p>-3,938,796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85242">
            <text:p>1,185,242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111940725">
            <text:p>111,940,725</text:p>
          </table:table-cell>
          <table:table-cell office:value-type="float" office:value="115879521">
            <text:p>115,879,521</text:p>
          </table:table-cell>
          <table:table-cell office:value-type="float" office:value="-3938796">
            <text:p>-3,938,796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4274300">
            <text:p>4,274,300</text:p>
          </table:table-cell>
          <table:table-cell office:value-type="float" office:value="2974640">
            <text:p>2,974,640</text:p>
          </table:table-cell>
          <table:table-cell office:value-type="float" office:value="1299660">
            <text:p>1,299,660</text:p>
          </table:table-cell>
          <table:table-cell office:value-type="string">
            <text:p>　　應付代收款</text:p>
          </table:table-cell>
          <table:table-cell office:value-type="float" office:value="76373144">
            <text:p>76,373,144</text:p>
          </table:table-cell>
          <table:table-cell office:value-type="float" office:value="77115918">
            <text:p>77,115,918</text:p>
          </table:table-cell>
          <table:table-cell office:value-type="float" office:value="-742774">
            <text:p>-742,774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4274300">
            <text:p>4,274,300</text:p>
          </table:table-cell>
          <table:table-cell office:value-type="float" office:value="2974640">
            <text:p>2,974,640</text:p>
          </table:table-cell>
          <table:table-cell office:value-type="float" office:value="1299660">
            <text:p>1,299,660</text:p>
          </table:table-cell>
          <table:table-cell office:value-type="string">
            <text:p>　　　應付代收款</text:p>
          </table:table-cell>
          <table:table-cell office:value-type="float" office:value="76373144">
            <text:p>76,373,144</text:p>
          </table:table-cell>
          <table:table-cell office:value-type="float" office:value="77115918">
            <text:p>77,115,918</text:p>
          </table:table-cell>
          <table:table-cell office:value-type="float" office:value="-742774">
            <text:p>-742,774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9681988">
            <text:p>9,681,988</text:p>
          </table:table-cell>
          <table:table-cell office:value-type="float" office:value="9149254">
            <text:p>9,149,254</text:p>
          </table:table-cell>
          <table:table-cell office:value-type="float" office:value="532734">
            <text:p>532,734</text:p>
          </table:table-cell>
          <table:table-cell office:value-type="string">
            <text:p>淨資產</text:p>
          </table:table-cell>
          <table:table-cell office:value-type="float" office:value="-4726892">
            <text:p>-4,726,892</text:p>
          </table:table-cell>
          <table:table-cell office:value-type="float" office:value="-4702532">
            <text:p>-4,702,532</text:p>
          </table:table-cell>
          <table:table-cell office:value-type="float" office:value="-24360">
            <text:p>-24,36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9681988">
            <text:p>9,681,988</text:p>
          </table:table-cell>
          <table:table-cell office:value-type="float" office:value="9149254">
            <text:p>9,149,254</text:p>
          </table:table-cell>
          <table:table-cell office:value-type="float" office:value="532734">
            <text:p>532,734</text:p>
          </table:table-cell>
          <table:table-cell office:value-type="string">
            <text:p>　資產負債淨額</text:p>
          </table:table-cell>
          <table:table-cell office:value-type="float" office:value="-4726892">
            <text:p>-4,726,892</text:p>
          </table:table-cell>
          <table:table-cell office:value-type="float" office:value="-4702532">
            <text:p>-4,702,532</text:p>
          </table:table-cell>
          <table:table-cell office:value-type="float" office:value="-24360">
            <text:p>-24,360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-4726892">
            <text:p>-4,726,892</text:p>
          </table:table-cell>
          <table:table-cell office:value-type="float" office:value="-4702532">
            <text:p>-4,702,532</text:p>
          </table:table-cell>
          <table:table-cell office:value-type="float" office:value="-24360">
            <text:p>-24,360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-4726892">
            <text:p>-4,726,892</text:p>
          </table:table-cell>
          <table:table-cell office:value-type="float" office:value="-4702532">
            <text:p>-4,702,532</text:p>
          </table:table-cell>
          <table:table-cell office:value-type="float" office:value="-24360">
            <text:p>-24,360</text:p>
          </table:table-cell>
          <table:table-cell table:number-columns-repeated="1016"/>
        </table:table-row>
        <table:table-row table:style-name="ro4" table:number-rows-repeated="20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02,334,999</text:p>
          </table:table-cell>
          <table:table-cell table:style-name="ce22" office:value-type="string">
            <text:p>206,483,835</text:p>
          </table:table-cell>
          <table:table-cell table:style-name="ce17" office:value-type="string">
            <text:p>-4,148,836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87,637,726</text:p>
          </table:table-cell>
          <table:table-cell table:style-name="ce22" office:value-type="string">
            <text:p>193,466,667</text:p>
          </table:table-cell>
          <table:table-cell table:style-name="ce17" office:value-type="string">
            <text:p>-5,828,941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30,182,920</text:p>
          </table:table-cell>
          <table:table-cell table:style-name="ce23" office:value-type="string">
            <text:p>31,302,920</text:p>
          </table:table-cell>
          <table:table-cell office:value-type="string">
            <text:p>-1,120,000</text:p>
          </table:table-cell>
          <table:table-cell office:value-type="string">
            <text:p>應付保證品</text:p>
          </table:table-cell>
          <table:table-cell table:style-name="ce23" office:value-type="string">
            <text:p>30,182,920</text:p>
          </table:table-cell>
          <table:table-cell table:style-name="ce23" office:value-type="string">
            <text:p>31,302,920</text:p>
          </table:table-cell>
          <table:table-cell office:value-type="string">
            <text:p>-1,120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02334999">
            <text:p>202,334,999</text:p>
          </table:table-cell>
          <table:table-cell office:value-type="float" office:value="206483835">
            <text:p>206,483,835</text:p>
          </table:table-cell>
          <table:table-cell office:value-type="float" office:value="-4148836">
            <text:p>-4,148,836</text:p>
          </table:table-cell>
          <table:table-cell office:value-type="string">
            <text:p>負債</text:p>
          </table:table-cell>
          <table:table-cell office:value-type="float" office:value="192364618">
            <text:p>192,364,618</text:p>
          </table:table-cell>
          <table:table-cell office:value-type="float" office:value="198169199">
            <text:p>198,169,199</text:p>
          </table:table-cell>
          <table:table-cell office:value-type="float" office:value="-5804581">
            <text:p>-5,804,581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02334999">
            <text:p>202,334,999</text:p>
          </table:table-cell>
          <table:table-cell office:value-type="float" office:value="206483835">
            <text:p>206,483,835</text:p>
          </table:table-cell>
          <table:table-cell office:value-type="float" office:value="-4148836">
            <text:p>-4,148,836</text:p>
          </table:table-cell>
          <table:table-cell office:value-type="string">
            <text:p>　流動負債</text:p>
          </table:table-cell>
          <table:table-cell office:value-type="float" office:value="192364618">
            <text:p>192,364,618</text:p>
          </table:table-cell>
          <table:table-cell office:value-type="float" office:value="198169199">
            <text:p>198,169,199</text:p>
          </table:table-cell>
          <table:table-cell office:value-type="float" office:value="-5804581">
            <text:p>-5,804,581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184639569">
            <text:p>184,639,569</text:p>
          </table:table-cell>
          <table:table-cell office:value-type="float" office:value="190620799">
            <text:p>190,620,799</text:p>
          </table:table-cell>
          <table:table-cell office:value-type="float" office:value="-5981230">
            <text:p>-5,981,230</text:p>
          </table:table-cell>
          <table:table-cell office:value-type="string">
            <text:p>　　預收款</text:p>
          </table:table-cell>
          <table:table-cell office:value-type="float" office:value="0">
            <text:p>0</text:p>
          </table:table-cell>
          <table:table-cell office:value-type="float" office:value="1123011">
            <text:p>1,123,011</text:p>
          </table:table-cell>
          <table:table-cell office:value-type="float" office:value="-1123011">
            <text:p>-1,123,011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84039569">
            <text:p>184,039,569</text:p>
          </table:table-cell>
          <table:table-cell office:value-type="float" office:value="190020799">
            <text:p>190,020,799</text:p>
          </table:table-cell>
          <table:table-cell office:value-type="float" office:value="-5981230">
            <text:p>-5,981,230</text:p>
          </table:table-cell>
          <table:table-cell office:value-type="string">
            <text:p>　　　預收款</text:p>
          </table:table-cell>
          <table:table-cell office:value-type="float" office:value="0">
            <text:p>0</text:p>
          </table:table-cell>
          <table:table-cell office:value-type="float" office:value="1123011">
            <text:p>1,123,011</text:p>
          </table:table-cell>
          <table:table-cell office:value-type="float" office:value="-1123011">
            <text:p>-1,123,011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table:number-columns-repeated="2" office:value-type="float" office:value="4050749">
            <text:p>4,050,74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3725642">
            <text:p>3,725,642</text:p>
          </table:table-cell>
          <table:table-cell office:value-type="float" office:value="0">
            <text:p>0</text:p>
          </table:table-cell>
          <table:table-cell office:value-type="string">
            <text:p>　　　預收其他政府款</text:p>
          </table:table-cell>
          <table:table-cell table:number-columns-repeated="2" office:value-type="float" office:value="4050749">
            <text:p>4,050,74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2540400">
            <text:p>2,540,4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111940725">
            <text:p>111,940,725</text:p>
          </table:table-cell>
          <table:table-cell office:value-type="float" office:value="115879521">
            <text:p>115,879,521</text:p>
          </table:table-cell>
          <table:table-cell office:value-type="float" office:value="-3938796">
            <text:p>-3,938,796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85242">
            <text:p>1,185,242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111940725">
            <text:p>111,940,725</text:p>
          </table:table-cell>
          <table:table-cell office:value-type="float" office:value="115879521">
            <text:p>115,879,521</text:p>
          </table:table-cell>
          <table:table-cell office:value-type="float" office:value="-3938796">
            <text:p>-3,938,796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4274300">
            <text:p>4,274,300</text:p>
          </table:table-cell>
          <table:table-cell office:value-type="float" office:value="2974640">
            <text:p>2,974,640</text:p>
          </table:table-cell>
          <table:table-cell office:value-type="float" office:value="1299660">
            <text:p>1,299,660</text:p>
          </table:table-cell>
          <table:table-cell office:value-type="string">
            <text:p>　　應付代收款</text:p>
          </table:table-cell>
          <table:table-cell office:value-type="float" office:value="76373144">
            <text:p>76,373,144</text:p>
          </table:table-cell>
          <table:table-cell office:value-type="float" office:value="77115918">
            <text:p>77,115,918</text:p>
          </table:table-cell>
          <table:table-cell office:value-type="float" office:value="-742774">
            <text:p>-742,774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4274300">
            <text:p>4,274,300</text:p>
          </table:table-cell>
          <table:table-cell office:value-type="float" office:value="2974640">
            <text:p>2,974,640</text:p>
          </table:table-cell>
          <table:table-cell office:value-type="float" office:value="1299660">
            <text:p>1,299,660</text:p>
          </table:table-cell>
          <table:table-cell office:value-type="string">
            <text:p>　　　應付代收款</text:p>
          </table:table-cell>
          <table:table-cell office:value-type="float" office:value="76373144">
            <text:p>76,373,144</text:p>
          </table:table-cell>
          <table:table-cell office:value-type="float" office:value="77115918">
            <text:p>77,115,918</text:p>
          </table:table-cell>
          <table:table-cell office:value-type="float" office:value="-742774">
            <text:p>-742,774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9681988">
            <text:p>9,681,988</text:p>
          </table:table-cell>
          <table:table-cell office:value-type="float" office:value="9149254">
            <text:p>9,149,254</text:p>
          </table:table-cell>
          <table:table-cell office:value-type="float" office:value="532734">
            <text:p>532,734</text:p>
          </table:table-cell>
          <table:table-cell office:value-type="string">
            <text:p>淨資產</text:p>
          </table:table-cell>
          <table:table-cell office:value-type="float" office:value="-4726892">
            <text:p>-4,726,892</text:p>
          </table:table-cell>
          <table:table-cell office:value-type="float" office:value="-4702532">
            <text:p>-4,702,532</text:p>
          </table:table-cell>
          <table:table-cell office:value-type="float" office:value="-24360">
            <text:p>-24,36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9681988">
            <text:p>9,681,988</text:p>
          </table:table-cell>
          <table:table-cell office:value-type="float" office:value="9149254">
            <text:p>9,149,254</text:p>
          </table:table-cell>
          <table:table-cell office:value-type="float" office:value="532734">
            <text:p>532,734</text:p>
          </table:table-cell>
          <table:table-cell office:value-type="string">
            <text:p>　資產負債淨額</text:p>
          </table:table-cell>
          <table:table-cell office:value-type="float" office:value="-4726892">
            <text:p>-4,726,892</text:p>
          </table:table-cell>
          <table:table-cell office:value-type="float" office:value="-4702532">
            <text:p>-4,702,532</text:p>
          </table:table-cell>
          <table:table-cell office:value-type="float" office:value="-24360">
            <text:p>-24,360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-4726892">
            <text:p>-4,726,892</text:p>
          </table:table-cell>
          <table:table-cell office:value-type="float" office:value="-4702532">
            <text:p>-4,702,532</text:p>
          </table:table-cell>
          <table:table-cell office:value-type="float" office:value="-24360">
            <text:p>-24,360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-4726892">
            <text:p>-4,726,892</text:p>
          </table:table-cell>
          <table:table-cell office:value-type="float" office:value="-4702532">
            <text:p>-4,702,532</text:p>
          </table:table-cell>
          <table:table-cell office:value-type="float" office:value="-24360">
            <text:p>-24,360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190725542">
            <text:p>190,725,542</text:p>
          </table:table-cell>
          <table:table-cell office:value-type="float" office:value="91916283">
            <text:p>91,916,283</text:p>
          </table:table-cell>
          <table:table-cell office:value-type="float" office:value="98809259">
            <text:p>98,809,259</text:p>
          </table:table-cell>
          <table:table-cell office:value-type="string">
            <text:p>收入</text:p>
          </table:table-cell>
          <table:table-cell office:value-type="float" office:value="205422815">
            <text:p>205,422,815</text:p>
          </table:table-cell>
          <table:table-cell office:value-type="float" office:value="104933451">
            <text:p>104,933,451</text:p>
          </table:table-cell>
          <table:table-cell office:value-type="float" office:value="100489364">
            <text:p>100,489,364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190725542">
            <text:p>190,725,542</text:p>
          </table:table-cell>
          <table:table-cell office:value-type="float" office:value="91916283">
            <text:p>91,916,283</text:p>
          </table:table-cell>
          <table:table-cell office:value-type="float" office:value="98809259">
            <text:p>98,809,259</text:p>
          </table:table-cell>
          <table:table-cell office:value-type="string">
            <text:p>　收入</text:p>
          </table:table-cell>
          <table:table-cell office:value-type="float" office:value="205422815">
            <text:p>205,422,815</text:p>
          </table:table-cell>
          <table:table-cell office:value-type="float" office:value="104933451">
            <text:p>104,933,451</text:p>
          </table:table-cell>
          <table:table-cell office:value-type="float" office:value="100489364">
            <text:p>100,489,364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39582775">
            <text:p>39,582,775</text:p>
          </table:table-cell>
          <table:table-cell office:value-type="float" office:value="8815592">
            <text:p>8,815,592</text:p>
          </table:table-cell>
          <table:table-cell office:value-type="float" office:value="30767183">
            <text:p>30,767,183</text:p>
          </table:table-cell>
          <table:table-cell office:value-type="string">
            <text:p>　　公庫撥入數</text:p>
          </table:table-cell>
          <table:table-cell office:value-type="float" office:value="165840040">
            <text:p>165,840,040</text:p>
          </table:table-cell>
          <table:table-cell office:value-type="float" office:value="96117859">
            <text:p>96,117,859</text:p>
          </table:table-cell>
          <table:table-cell office:value-type="float" office:value="69722181">
            <text:p>69,722,181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39582775">
            <text:p>39,582,775</text:p>
          </table:table-cell>
          <table:table-cell office:value-type="float" office:value="8815592">
            <text:p>8,815,592</text:p>
          </table:table-cell>
          <table:table-cell office:value-type="float" office:value="30767183">
            <text:p>30,767,183</text:p>
          </table:table-cell>
          <table:table-cell office:value-type="string">
            <text:p>　　　公庫撥入數</text:p>
          </table:table-cell>
          <table:table-cell office:value-type="float" office:value="165840040">
            <text:p>165,840,040</text:p>
          </table:table-cell>
          <table:table-cell office:value-type="float" office:value="96117859">
            <text:p>96,117,859</text:p>
          </table:table-cell>
          <table:table-cell office:value-type="float" office:value="69722181">
            <text:p>69,722,181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66890653">
            <text:p>66,890,653</text:p>
          </table:table-cell>
          <table:table-cell office:value-type="float" office:value="53119559">
            <text:p>53,119,559</text:p>
          </table:table-cell>
          <table:table-cell office:value-type="float" office:value="13771094">
            <text:p>13,771,094</text:p>
          </table:table-cell>
          <table:table-cell office:value-type="string">
            <text:p>　　罰款及賠償收入</text:p>
          </table:table-cell>
          <table:table-cell office:value-type="float" office:value="120385">
            <text:p>120,385</text:p>
          </table:table-cell>
          <table:table-cell office:value-type="float" office:value="77065">
            <text:p>77,065</text:p>
          </table:table-cell>
          <table:table-cell office:value-type="float" office:value="43320">
            <text:p>43,320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66890653">
            <text:p>66,890,653</text:p>
          </table:table-cell>
          <table:table-cell office:value-type="float" office:value="53119559">
            <text:p>53,119,559</text:p>
          </table:table-cell>
          <table:table-cell office:value-type="float" office:value="13771094">
            <text:p>13,771,094</text:p>
          </table:table-cell>
          <table:table-cell office:value-type="string">
            <text:p>　　　罰款及賠償收入</text:p>
          </table:table-cell>
          <table:table-cell office:value-type="float" office:value="120385">
            <text:p>120,385</text:p>
          </table:table-cell>
          <table:table-cell office:value-type="float" office:value="77065">
            <text:p>77,065</text:p>
          </table:table-cell>
          <table:table-cell office:value-type="float" office:value="43320">
            <text:p>43,320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47849378">
            <text:p>47,849,378</text:p>
          </table:table-cell>
          <table:table-cell office:value-type="float" office:value="26104780">
            <text:p>26,104,780</text:p>
          </table:table-cell>
          <table:table-cell office:value-type="float" office:value="21744598">
            <text:p>21,744,598</text:p>
          </table:table-cell>
          <table:table-cell office:value-type="string">
            <text:p>　　規費收入</text:p>
          </table:table-cell>
          <table:table-cell office:value-type="float" office:value="2757050">
            <text:p>2,757,050</text:p>
          </table:table-cell>
          <table:table-cell office:value-type="float" office:value="1327110">
            <text:p>1,327,110</text:p>
          </table:table-cell>
          <table:table-cell office:value-type="float" office:value="1429940">
            <text:p>1,429,940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47849378">
            <text:p>47,849,378</text:p>
          </table:table-cell>
          <table:table-cell office:value-type="float" office:value="26104780">
            <text:p>26,104,780</text:p>
          </table:table-cell>
          <table:table-cell office:value-type="float" office:value="21744598">
            <text:p>21,744,598</text:p>
          </table:table-cell>
          <table:table-cell office:value-type="string">
            <text:p>　　　規費收入</text:p>
          </table:table-cell>
          <table:table-cell office:value-type="float" office:value="2757050">
            <text:p>2,757,050</text:p>
          </table:table-cell>
          <table:table-cell office:value-type="float" office:value="1327110">
            <text:p>1,327,110</text:p>
          </table:table-cell>
          <table:table-cell office:value-type="float" office:value="1429940">
            <text:p>1,429,940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36092736">
            <text:p>36,092,736</text:p>
          </table:table-cell>
          <table:table-cell office:value-type="float" office:value="3606352">
            <text:p>3,606,352</text:p>
          </table:table-cell>
          <table:table-cell office:value-type="float" office:value="32486384">
            <text:p>32,486,384</text:p>
          </table:table-cell>
          <table:table-cell office:value-type="string">
            <text:p>　　財產收入</text:p>
          </table:table-cell>
          <table:table-cell office:value-type="float" office:value="9800308">
            <text:p>9,800,308</text:p>
          </table:table-cell>
          <table:table-cell office:value-type="float" office:value="6414840">
            <text:p>6,414,840</text:p>
          </table:table-cell>
          <table:table-cell office:value-type="float" office:value="3385468">
            <text:p>3,385,468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36092736">
            <text:p>36,092,736</text:p>
          </table:table-cell>
          <table:table-cell office:value-type="float" office:value="3606352">
            <text:p>3,606,352</text:p>
          </table:table-cell>
          <table:table-cell office:value-type="float" office:value="32486384">
            <text:p>32,486,384</text:p>
          </table:table-cell>
          <table:table-cell office:value-type="string">
            <text:p>　　　財產孳息收入</text:p>
          </table:table-cell>
          <table:table-cell office:value-type="float" office:value="9414739">
            <text:p>9,414,739</text:p>
          </table:table-cell>
          <table:table-cell office:value-type="float" office:value="6414840">
            <text:p>6,414,840</text:p>
          </table:table-cell>
          <table:table-cell office:value-type="float" office:value="2999899">
            <text:p>2,999,899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310000">
            <text:p>310,000</text:p>
          </table:table-cell>
          <table:table-cell office:value-type="float" office:value="270000">
            <text:p>270,000</text:p>
          </table:table-cell>
          <table:table-cell office:value-type="float" office:value="40000">
            <text:p>40,000</text:p>
          </table:table-cell>
          <table:table-cell office:value-type="string">
            <text:p>　　　廢舊物資售價收入</text:p>
          </table:table-cell>
          <table:table-cell office:value-type="float" office:value="385569">
            <text:p>385,569</text:p>
          </table:table-cell>
          <table:table-cell office:value-type="float" office:value="0">
            <text:p>0</text:p>
          </table:table-cell>
          <table:table-cell office:value-type="float" office:value="385569">
            <text:p>385,569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310000">
            <text:p>310,000</text:p>
          </table:table-cell>
          <table:table-cell office:value-type="float" office:value="270000">
            <text:p>270,000</text:p>
          </table:table-cell>
          <table:table-cell office:value-type="float" office:value="40000">
            <text:p>40,000</text:p>
          </table:table-cell>
          <table:table-cell office:value-type="string">
            <text:p>　　捐獻及贈與收入</text:p>
          </table:table-cell>
          <table:table-cell office:value-type="float" office:value="1123011">
            <text:p>1,123,011</text:p>
          </table:table-cell>
          <table:table-cell office:value-type="float" office:value="0">
            <text:p>0</text:p>
          </table:table-cell>
          <table:table-cell office:value-type="float" office:value="1123011">
            <text:p>1,123,011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029715224">
            <text:p>1,029,715,224</text:p>
          </table:table-cell>
          <table:table-cell office:value-type="float" office:value="1055329853">
            <text:p>1,055,329,853</text:p>
          </table:table-cell>
          <table:table-cell office:value-type="float" office:value="-25614629">
            <text:p>-25,614,629</text:p>
          </table:table-cell>
          <table:table-cell office:value-type="string">
            <text:p>　　　捐獻及贈與收入</text:p>
          </table:table-cell>
          <table:table-cell office:value-type="float" office:value="1123011">
            <text:p>1,123,011</text:p>
          </table:table-cell>
          <table:table-cell office:value-type="float" office:value="0">
            <text:p>0</text:p>
          </table:table-cell>
          <table:table-cell office:value-type="float" office:value="1123011">
            <text:p>1,123,011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029715224">
            <text:p>1,029,715,224</text:p>
          </table:table-cell>
          <table:table-cell office:value-type="float" office:value="1055329853">
            <text:p>1,055,329,853</text:p>
          </table:table-cell>
          <table:table-cell office:value-type="float" office:value="-25614629">
            <text:p>-25,614,629</text:p>
          </table:table-cell>
          <table:table-cell office:value-type="string">
            <text:p>　　其他收入</text:p>
          </table:table-cell>
          <table:table-cell office:value-type="float" office:value="25782021">
            <text:p>25,782,021</text:p>
          </table:table-cell>
          <table:table-cell office:value-type="float" office:value="996577">
            <text:p>996,577</text:p>
          </table:table-cell>
          <table:table-cell office:value-type="float" office:value="24785444">
            <text:p>24,785,444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39545000">
            <text:p>39,545,000</text:p>
          </table:table-cell>
          <table:table-cell office:value-type="float" office:value="67070000">
            <text:p>67,070,000</text:p>
          </table:table-cell>
          <table:table-cell office:value-type="float" office:value="-27525000">
            <text:p>-27,525,000</text:p>
          </table:table-cell>
          <table:table-cell office:value-type="string">
            <text:p>　　　其他收入</text:p>
          </table:table-cell>
          <table:table-cell office:value-type="float" office:value="25782021">
            <text:p>25,782,021</text:p>
          </table:table-cell>
          <table:table-cell office:value-type="float" office:value="996577">
            <text:p>996,577</text:p>
          </table:table-cell>
          <table:table-cell office:value-type="float" office:value="24785444">
            <text:p>24,785,444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39545000">
            <text:p>39,545,000</text:p>
          </table:table-cell>
          <table:table-cell office:value-type="float" office:value="67070000">
            <text:p>67,070,000</text:p>
          </table:table-cell>
          <table:table-cell office:value-type="float" office:value="-27525000">
            <text:p>-27,525,000</text:p>
          </table:table-cell>
          <table:table-cell office:value-type="string">
            <text:p>預算控制</text:p>
          </table:table-cell>
          <table:table-cell office:value-type="float" office:value="1029715224">
            <text:p>1,029,715,224</text:p>
          </table:table-cell>
          <table:table-cell office:value-type="float" office:value="1055329853">
            <text:p>1,055,329,853</text:p>
          </table:table-cell>
          <table:table-cell office:value-type="float" office:value="-25614629">
            <text:p>-25,614,629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34990000">
            <text:p>34,990,000</text:p>
          </table:table-cell>
          <table:table-cell office:value-type="float" office:value="7465000">
            <text:p>7,465,000</text:p>
          </table:table-cell>
          <table:table-cell office:value-type="float" office:value="27525000">
            <text:p>27,525,000</text:p>
          </table:table-cell>
          <table:table-cell office:value-type="string">
            <text:p>　預算控制</text:p>
          </table:table-cell>
          <table:table-cell office:value-type="float" office:value="1029715224">
            <text:p>1,029,715,224</text:p>
          </table:table-cell>
          <table:table-cell office:value-type="float" office:value="1055329853">
            <text:p>1,055,329,853</text:p>
          </table:table-cell>
          <table:table-cell office:value-type="float" office:value="-25614629">
            <text:p>-25,614,629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34990000">
            <text:p>34,990,000</text:p>
          </table:table-cell>
          <table:table-cell office:value-type="float" office:value="7465000">
            <text:p>7,465,000</text:p>
          </table:table-cell>
          <table:table-cell office:value-type="float" office:value="27525000">
            <text:p>27,525,000</text:p>
          </table:table-cell>
          <table:table-cell office:value-type="string">
            <text:p>　　支出預算數</text:p>
          </table:table-cell>
          <table:table-cell office:value-type="float" office:value="714171000">
            <text:p>714,171,000</text:p>
          </table:table-cell>
          <table:table-cell office:value-type="float" office:value="760918000">
            <text:p>760,918,000</text:p>
          </table:table-cell>
          <table:table-cell office:value-type="float" office:value="-46747000">
            <text:p>-46,747,000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85078969">
            <text:p>85,078,969</text:p>
          </table:table-cell>
          <table:table-cell office:value-type="float" office:value="114142255">
            <text:p>114,142,255</text:p>
          </table:table-cell>
          <table:table-cell office:value-type="float" office:value="-29063286">
            <text:p>-29,063,286</text:p>
          </table:table-cell>
          <table:table-cell office:value-type="string">
            <text:p>　　　支出預算數</text:p>
          </table:table-cell>
          <table:table-cell office:value-type="float" office:value="714171000">
            <text:p>714,171,000</text:p>
          </table:table-cell>
          <table:table-cell office:value-type="float" office:value="760918000">
            <text:p>760,918,000</text:p>
          </table:table-cell>
          <table:table-cell office:value-type="float" office:value="-46747000">
            <text:p>-46,747,000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85078969">
            <text:p>85,078,969</text:p>
          </table:table-cell>
          <table:table-cell office:value-type="float" office:value="114142255">
            <text:p>114,142,255</text:p>
          </table:table-cell>
          <table:table-cell office:value-type="float" office:value="-29063286">
            <text:p>-29,063,286</text:p>
          </table:table-cell>
          <table:table-cell office:value-type="string">
            <text:p>　　支出分配數</text:p>
          </table:table-cell>
          <table:table-cell office:value-type="float" office:value="155930255">
            <text:p>155,930,255</text:p>
          </table:table-cell>
          <table:table-cell office:value-type="float" office:value="105734598">
            <text:p>105,734,598</text:p>
          </table:table-cell>
          <table:table-cell office:value-type="float" office:value="50195657">
            <text:p>50,195,657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870101255">
            <text:p>870,101,255</text:p>
          </table:table-cell>
          <table:table-cell office:value-type="float" office:value="866652598">
            <text:p>866,652,598</text:p>
          </table:table-cell>
          <table:table-cell office:value-type="float" office:value="3448657">
            <text:p>3,448,657</text:p>
          </table:table-cell>
          <table:table-cell office:value-type="string">
            <text:p>　　　支出分配數</text:p>
          </table:table-cell>
          <table:table-cell office:value-type="float" office:value="155930255">
            <text:p>155,930,255</text:p>
          </table:table-cell>
          <table:table-cell office:value-type="float" office:value="105734598">
            <text:p>105,734,598</text:p>
          </table:table-cell>
          <table:table-cell office:value-type="float" office:value="50195657">
            <text:p>50,195,657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870101255">
            <text:p>870,101,255</text:p>
          </table:table-cell>
          <table:table-cell office:value-type="float" office:value="866652598">
            <text:p>866,652,598</text:p>
          </table:table-cell>
          <table:table-cell office:value-type="float" office:value="3448657">
            <text:p>3,448,657</text:p>
          </table:table-cell>
          <table:table-cell office:value-type="string">
            <text:p>　　支出保留數準備</text:p>
          </table:table-cell>
          <table:table-cell office:value-type="float" office:value="85078969">
            <text:p>85,078,969</text:p>
          </table:table-cell>
          <table:table-cell office:value-type="float" office:value="114142255">
            <text:p>114,142,255</text:p>
          </table:table-cell>
          <table:table-cell office:value-type="float" office:value="-29063286">
            <text:p>-29,063,286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office:value-type="float" office:value="85078969">
            <text:p>85,078,969</text:p>
          </table:table-cell>
          <table:table-cell office:value-type="float" office:value="114142255">
            <text:p>114,142,255</text:p>
          </table:table-cell>
          <table:table-cell office:value-type="float" office:value="-29063286">
            <text:p>-29,063,286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74535000">
            <text:p>74,53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74535000">
            <text:p>74,53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1,422,775,765</text:p>
          </table:table-cell>
          <table:table-cell table:style-name="ce22" office:value-type="string">
            <text:p>1,353,729,971</text:p>
          </table:table-cell>
          <table:table-cell table:style-name="ce17" office:value-type="string">
            <text:p>69,045,794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,422,775,765</text:p>
          </table:table-cell>
          <table:table-cell table:style-name="ce22" office:value-type="string">
            <text:p>1,353,729,971</text:p>
          </table:table-cell>
          <table:table-cell table:style-name="ce17" office:value-type="string">
            <text:p>69,045,794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30,182,920</text:p>
          </table:table-cell>
          <table:table-cell table:style-name="ce23" office:value-type="string">
            <text:p>31,302,920</text:p>
          </table:table-cell>
          <table:table-cell office:value-type="string">
            <text:p>-1,120,000</text:p>
          </table:table-cell>
          <table:table-cell office:value-type="string">
            <text:p>應付保證品</text:p>
          </table:table-cell>
          <table:table-cell table:style-name="ce23" office:value-type="string">
            <text:p>30,182,920</text:p>
          </table:table-cell>
          <table:table-cell table:style-name="ce23" office:value-type="string">
            <text:p>31,302,920</text:p>
          </table:table-cell>
          <table:table-cell office:value-type="string">
            <text:p>-1,120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7">2020/04/17</text:date>, <text:time>09:25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4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4/8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4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4/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4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4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4-08T11:15:31</dc:date>
    <meta:print-date>2018-02-07T17:58:44</meta:print-date>
    <meta:document-statistic meta:table-count="3" meta:cell-count="598" meta:object-count="0"/>
    <meta:generator>OpenOffice.org/3.4.1$Win32 OpenOffice.org_project/341m1$Build-9593</meta:generator>
  </office:meta>
</office:document-meta>
</file>