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335000">
            <text:p>6,335,000</text:p>
          </table:table-cell>
          <table:table-cell table:style-name="ce10" office:value-type="float" office:value="6335000" table:number-columns-spanned="1" table:number-rows-spanned="2">
            <text:p>6,335,000</text:p>
          </table:table-cell>
          <table:table-cell table:style-name="ce10" office:value-type="float" office:value="1160000" table:number-columns-spanned="1" table:number-rows-spanned="2">
            <text:p>1,160,000</text:p>
          </table:table-cell>
          <table:table-cell table:style-name="ce10" office:value-type="float" office:value="43320">
            <text:p>43,32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039615" table:number-columns-spanned="1" table:number-rows-spanned="2">
            <text:p>-1,039,61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385">
            <text:p>120,3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6000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43320">
            <text:p>43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39915" table:number-columns-spanned="1" table:number-rows-spanned="2">
            <text:p>-1,039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85">
            <text:p>120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1160000" table:number-columns-spanned="1" table:number-rows-spanned="2">
            <text:p>1,160,000</text:p>
          </table:table-cell>
          <table:table-cell office:value-type="float" office:value="43320">
            <text:p>43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39915" table:number-columns-spanned="1" table:number-rows-spanned="2">
            <text:p>-1,039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085">
            <text:p>120,0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4102000">
            <text:p>14,102,000</text:p>
          </table:table-cell>
          <table:table-cell office:value-type="float" office:value="14102000" table:number-columns-spanned="1" table:number-rows-spanned="2">
            <text:p>14,102,000</text:p>
          </table:table-cell>
          <table:table-cell office:value-type="float" office:value="2311000" table:number-columns-spanned="1" table:number-rows-spanned="2">
            <text:p>2,311,000</text:p>
          </table:table-cell>
          <table:table-cell office:value-type="float" office:value="1429940">
            <text:p>1,429,9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6050" table:number-columns-spanned="1" table:number-rows-spanned="2">
            <text:p>446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7050">
            <text:p>2,757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623000">
            <text:p>623,000</text:p>
          </table:table-cell>
          <table:table-cell office:value-type="float" office:value="623000" table:number-columns-spanned="1" table:number-rows-spanned="2">
            <text:p>623,000</text:p>
          </table:table-cell>
          <table:table-cell office:value-type="float" office:value="153000" table:number-columns-spanned="1" table:number-rows-spanned="2">
            <text:p>153,000</text:p>
          </table:table-cell>
          <table:table-cell office:value-type="float" office:value="88554">
            <text:p>88,5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942" table:number-columns-spanned="1" table:number-rows-spanned="2">
            <text:p>25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8942">
            <text:p>178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135000" table:number-columns-spanned="1" table:number-rows-spanned="2">
            <text:p>135,000</text:p>
          </table:table-cell>
          <table:table-cell office:value-type="float" office:value="81200">
            <text:p>81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500" table:number-columns-spanned="1" table:number-rows-spanned="2">
            <text:p>26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500">
            <text:p>16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7354">
            <text:p>7,3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8" table:number-columns-spanned="1" table:number-rows-spanned="2">
            <text:p>-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442">
            <text:p>17,4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479000">
            <text:p>13,479,000</text:p>
          </table:table-cell>
          <table:table-cell office:value-type="float" office:value="13479000" table:number-columns-spanned="1" table:number-rows-spanned="2">
            <text:p>13,479,000</text:p>
          </table:table-cell>
          <table:table-cell office:value-type="float" office:value="2158000" table:number-columns-spanned="1" table:number-rows-spanned="2">
            <text:p>2,158,000</text:p>
          </table:table-cell>
          <table:table-cell office:value-type="float" office:value="1341386">
            <text:p>1,341,3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0108" table:number-columns-spanned="1" table:number-rows-spanned="2">
            <text:p>420,1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78108">
            <text:p>2,578,1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float" office:value="9200">
            <text:p>9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00" table:number-columns-spanned="1" table:number-rows-spanned="2">
            <text:p>-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500">
            <text:p>1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579000">
            <text:p>9,579,000</text:p>
          </table:table-cell>
          <table:table-cell office:value-type="float" office:value="9579000" table:number-columns-spanned="1" table:number-rows-spanned="2">
            <text:p>9,579,000</text:p>
          </table:table-cell>
          <table:table-cell office:value-type="float" office:value="2134000" table:number-columns-spanned="1" table:number-rows-spanned="2">
            <text:p>2,134,000</text:p>
          </table:table-cell>
          <table:table-cell office:value-type="float" office:value="536086">
            <text:p>536,0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9388" table:number-columns-spanned="1" table:number-rows-spanned="2">
            <text:p>-399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34612">
            <text:p>1,734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6100">
            <text:p>796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7996" table:number-columns-spanned="1" table:number-rows-spanned="2">
            <text:p>827,9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27996">
            <text:p>827,9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789000">
            <text:p>11,789,000</text:p>
          </table:table-cell>
          <table:table-cell office:value-type="float" office:value="11789000" table:number-columns-spanned="1" table:number-rows-spanned="2">
            <text:p>11,789,000</text:p>
          </table:table-cell>
          <table:table-cell office:value-type="float" office:value="5397000" table:number-columns-spanned="1" table:number-rows-spanned="2">
            <text:p>5,397,000</text:p>
          </table:table-cell>
          <table:table-cell office:value-type="float" office:value="3385468">
            <text:p>3,385,4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03308" table:number-columns-spanned="1" table:number-rows-spanned="2">
            <text:p>4,403,3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00308">
            <text:p>9,800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1759000">
            <text:p>11,759,000</text:p>
          </table:table-cell>
          <table:table-cell office:value-type="float" office:value="11759000" table:number-columns-spanned="1" table:number-rows-spanned="2">
            <text:p>11,759,000</text:p>
          </table:table-cell>
          <table:table-cell office:value-type="float" office:value="5397000" table:number-columns-spanned="1" table:number-rows-spanned="2">
            <text:p>5,397,000</text:p>
          </table:table-cell>
          <table:table-cell office:value-type="float" office:value="2999899">
            <text:p>2,999,8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17739" table:number-columns-spanned="1" table:number-rows-spanned="2">
            <text:p>4,017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14739">
            <text:p>9,414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6397000">
            <text:p>6,397,000</text:p>
          </table:table-cell>
          <table:table-cell office:value-type="float" office:value="6397000" table:number-columns-spanned="1" table:number-rows-spanned="2">
            <text:p>6,397,000</text:p>
          </table:table-cell>
          <table:table-cell office:value-type="float" office:value="5397000" table:number-columns-spanned="1" table:number-rows-spanned="2">
            <text:p>5,3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4873" table:number-columns-spanned="1" table:number-rows-spanned="2">
            <text:p>-524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72127">
            <text:p>4,872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162000">
            <text:p>5,162,000</text:p>
          </table:table-cell>
          <table:table-cell office:value-type="float" office:value="5162000" table:number-columns-spanned="1" table:number-rows-spanned="2">
            <text:p>5,16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99899">
            <text:p>2,999,8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42612" table:number-columns-spanned="1" table:number-rows-spanned="2">
            <text:p>4,542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2612">
            <text:p>4,542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>
            <text:p>385,5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 table:number-columns-spanned="1" table:number-rows-spanned="2">
            <text:p>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569">
            <text:p>385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>
            <text:p>385,5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569" table:number-columns-spanned="1" table:number-rows-spanned="2">
            <text:p>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569">
            <text:p>385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float" office:value="1123011">
            <text:p>1,123,0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float" office:value="1123011">
            <text:p>1,123,0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869000">
            <text:p>7,869,000</text:p>
          </table:table-cell>
          <table:table-cell office:value-type="float" office:value="7869000" table:number-columns-spanned="1" table:number-rows-spanned="2">
            <text:p>7,869,000</text:p>
          </table:table-cell>
          <table:table-cell office:value-type="float" office:value="1123000" table:number-columns-spanned="1" table:number-rows-spanned="2">
            <text:p>1,123,000</text:p>
          </table:table-cell>
          <table:table-cell office:value-type="float" office:value="1123011">
            <text:p>1,123,0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" table:number-columns-spanned="1" table:number-rows-spanned="2">
            <text:p>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011">
            <text:p>1,123,0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24999000" table:number-columns-spanned="1" table:number-rows-spanned="2">
            <text:p>24,999,000</text:p>
          </table:table-cell>
          <table:table-cell office:value-type="float" office:value="24785444">
            <text:p>24,785,4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3021" table:number-columns-spanned="1" table:number-rows-spanned="2">
            <text:p>783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782021">
            <text:p>25,782,0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4440000">
            <text:p>34,440,000</text:p>
          </table:table-cell>
          <table:table-cell office:value-type="float" office:value="34440000" table:number-columns-spanned="1" table:number-rows-spanned="2">
            <text:p>34,440,000</text:p>
          </table:table-cell>
          <table:table-cell office:value-type="float" office:value="24999000" table:number-columns-spanned="1" table:number-rows-spanned="2">
            <text:p>24,999,000</text:p>
          </table:table-cell>
          <table:table-cell office:value-type="float" office:value="24785444">
            <text:p>24,785,4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3021" table:number-columns-spanned="1" table:number-rows-spanned="2">
            <text:p>783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782021">
            <text:p>25,782,0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413">
            <text:p>1,4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896" table:number-columns-spanned="1" table:number-rows-spanned="2">
            <text:p>-87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04">
            <text:p>12,1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940000">
            <text:p>33,940,000</text:p>
          </table:table-cell>
          <table:table-cell office:value-type="float" office:value="33940000" table:number-columns-spanned="1" table:number-rows-spanned="2">
            <text:p>33,940,000</text:p>
          </table:table-cell>
          <table:table-cell office:value-type="float" office:value="24899000" table:number-columns-spanned="1" table:number-rows-spanned="2">
            <text:p>24,899,000</text:p>
          </table:table-cell>
          <table:table-cell office:value-type="float" office:value="24784031">
            <text:p>24,784,03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0917" table:number-columns-spanned="1" table:number-rows-spanned="2">
            <text:p>87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769917">
            <text:p>25,769,9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34990000" table:number-columns-spanned="1" table:number-rows-spanned="2">
            <text:p>34,990,000</text:p>
          </table:table-cell>
          <table:table-cell office:value-type="float" office:value="30767183">
            <text:p>30,767,1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92775" table:number-columns-spanned="1" table:number-rows-spanned="2">
            <text:p>4,592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82775">
            <text:p>39,582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74535000">
            <text:p>74,535,000</text:p>
          </table:table-cell>
          <table:table-cell office:value-type="float" office:value="74535000" table:number-columns-spanned="1" table:number-rows-spanned="2">
            <text:p>74,535,000</text:p>
          </table:table-cell>
          <table:table-cell office:value-type="float" office:value="34990000" table:number-columns-spanned="1" table:number-rows-spanned="2">
            <text:p>34,990,000</text:p>
          </table:table-cell>
          <table:table-cell office:value-type="float" office:value="30767183">
            <text:p>30,767,1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92775" table:number-columns-spanned="1" table:number-rows-spanned="2">
            <text:p>4,592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82775">
            <text:p>39,582,77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2020/04/17</text:date>, <text:time>09:2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4-08T10:19:25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