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39582000" table:number-columns-spanned="1" table:number-rows-spanned="4">
            <text:p>39,582,000</text:p>
          </table:table-cell>
          <table:table-cell office:value-type="float" office:value="18321843">
            <text:p>18,321,843</text:p>
          </table:table-cell>
          <table:table-cell office:value-type="float" office:value="21260157" table:number-columns-spanned="1" table:number-rows-spanned="2">
            <text:p>21,26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21843">
            <text:p>18,321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39582000" table:number-columns-spanned="1" table:number-rows-spanned="4">
            <text:p>39,582,000</text:p>
          </table:table-cell>
          <table:table-cell office:value-type="float" office:value="18321843">
            <text:p>18,321,843</text:p>
          </table:table-cell>
          <table:table-cell office:value-type="float" office:value="21260157" table:number-columns-spanned="1" table:number-rows-spanned="2">
            <text:p>21,26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21843">
            <text:p>18,321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32309000" table:number-columns-spanned="1" table:number-rows-spanned="4">
            <text:p>32,309,000</text:p>
          </table:table-cell>
          <table:table-cell office:value-type="float" office:value="15927325">
            <text:p>15,927,325</text:p>
          </table:table-cell>
          <table:table-cell office:value-type="float" office:value="16381675" table:number-columns-spanned="1" table:number-rows-spanned="2">
            <text:p>16,381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27325">
            <text:p>15,927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32309000" table:number-columns-spanned="1" table:number-rows-spanned="4">
            <text:p>32,309,000</text:p>
          </table:table-cell>
          <table:table-cell office:value-type="float" office:value="15927325">
            <text:p>15,927,325</text:p>
          </table:table-cell>
          <table:table-cell office:value-type="float" office:value="16381675" table:number-columns-spanned="1" table:number-rows-spanned="2">
            <text:p>16,381,6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927325">
            <text:p>15,927,3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4727000">
            <text:p>54,727,000</text:p>
          </table:table-cell>
          <table:table-cell office:value-type="string">
            <text:p>-</text:p>
          </table:table-cell>
          <table:table-cell office:value-type="float" office:value="54727000" table:number-columns-spanned="1" table:number-rows-spanned="4">
            <text:p>54,727,000</text:p>
          </table:table-cell>
          <table:table-cell office:value-type="float" office:value="7273000" table:number-columns-spanned="1" table:number-rows-spanned="4">
            <text:p>7,273,000</text:p>
          </table:table-cell>
          <table:table-cell office:value-type="float" office:value="2394518">
            <text:p>2,394,518</text:p>
          </table:table-cell>
          <table:table-cell office:value-type="float" office:value="4878482" table:number-columns-spanned="1" table:number-rows-spanned="2">
            <text:p>4,878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4518">
            <text:p>2,394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971000">
            <text:p>53,971,000</text:p>
          </table:table-cell>
          <table:table-cell office:value-type="string">
            <text:p>-</text:p>
          </table:table-cell>
          <table:table-cell office:value-type="float" office:value="53971000" table:number-columns-spanned="1" table:number-rows-spanned="4">
            <text:p>53,971,000</text:p>
          </table:table-cell>
          <table:table-cell office:value-type="float" office:value="7021000" table:number-columns-spanned="1" table:number-rows-spanned="4">
            <text:p>7,021,000</text:p>
          </table:table-cell>
          <table:table-cell office:value-type="float" office:value="2394518">
            <text:p>2,394,518</text:p>
          </table:table-cell>
          <table:table-cell office:value-type="float" office:value="4626482" table:number-columns-spanned="1" table:number-rows-spanned="2">
            <text:p>4,626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4518">
            <text:p>2,394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252000" table:number-columns-spanned="1" table:number-rows-spanned="4">
            <text:p>252,000</text:p>
          </table:table-cell>
          <table:table-cell office:value-type="string">
            <text:p>-</text:p>
          </table:table-cell>
          <table:table-cell office:value-type="float" office:value="252000" table:number-columns-spanned="1" table:number-rows-spanned="2">
            <text:p>2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9055000" table:number-columns-spanned="1" table:number-rows-spanned="4">
            <text:p>9,055,000</text:p>
          </table:table-cell>
          <table:table-cell office:value-type="float" office:value="4888430">
            <text:p>4,888,430</text:p>
          </table:table-cell>
          <table:table-cell office:value-type="float" office:value="4166570" table:number-columns-spanned="1" table:number-rows-spanned="2">
            <text:p>4,166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8430">
            <text:p>4,88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9055000" table:number-columns-spanned="1" table:number-rows-spanned="4">
            <text:p>9,055,000</text:p>
          </table:table-cell>
          <table:table-cell office:value-type="float" office:value="4888430">
            <text:p>4,888,430</text:p>
          </table:table-cell>
          <table:table-cell office:value-type="float" office:value="4166570" table:number-columns-spanned="1" table:number-rows-spanned="2">
            <text:p>4,166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88430">
            <text:p>4,888,4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63000">
            <text:p>1,163,000</text:p>
          </table:table-cell>
          <table:table-cell office:value-type="string">
            <text:p>-</text:p>
          </table:table-cell>
          <table:table-cell office:value-type="float" office:value="1163000" table:number-columns-spanned="1" table:number-rows-spanned="4">
            <text:p>1,16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29142">
            <text:p>29,142</text:p>
          </table:table-cell>
          <table:table-cell office:value-type="float" office:value="70858" table:number-columns-spanned="1" table:number-rows-spanned="2">
            <text:p>70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142">
            <text:p>2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2226000">
            <text:p>232,226,000</text:p>
          </table:table-cell>
          <table:table-cell office:value-type="string">
            <text:p>-</text:p>
          </table:table-cell>
          <table:table-cell office:value-type="float" office:value="232226000" table:number-columns-spanned="1" table:number-rows-spanned="4">
            <text:p>232,226,000</text:p>
          </table:table-cell>
          <table:table-cell office:value-type="float" office:value="8905000" table:number-columns-spanned="1" table:number-rows-spanned="4">
            <text:p>8,905,000</text:p>
          </table:table-cell>
          <table:table-cell office:value-type="float" office:value="4839288">
            <text:p>4,839,288</text:p>
          </table:table-cell>
          <table:table-cell office:value-type="float" office:value="4065712" table:number-columns-spanned="1" table:number-rows-spanned="2">
            <text:p>4,065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39288">
            <text:p>4,839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20000">
            <text:p>2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">
            <text:p>2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18500">
            <text:p>18,500</text:p>
          </table:table-cell>
          <table:table-cell office:value-type="float" office:value="13500" table:number-columns-spanned="1" table:number-rows-spanned="2">
            <text:p>1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00">
            <text:p>1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18500">
            <text:p>18,500</text:p>
          </table:table-cell>
          <table:table-cell office:value-type="float" office:value="13500" table:number-columns-spanned="1" table:number-rows-spanned="2">
            <text:p>1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00">
            <text:p>1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float" office:value="18500">
            <text:p>18,500</text:p>
          </table:table-cell>
          <table:table-cell office:value-type="float" office:value="13500" table:number-columns-spanned="1" table:number-rows-spanned="2">
            <text:p>1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00">
            <text:p>1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7000" table:number-columns-spanned="1" table:number-rows-spanned="4">
            <text:p>115,737,000</text:p>
          </table:table-cell>
          <table:table-cell office:value-type="float" office:value="2114000" table:number-columns-spanned="1" table:number-rows-spanned="4">
            <text:p>2,114,000</text:p>
          </table:table-cell>
          <table:table-cell office:value-type="float" office:value="1287718">
            <text:p>1,287,718</text:p>
          </table:table-cell>
          <table:table-cell office:value-type="float" office:value="826282" table:number-columns-spanned="1" table:number-rows-spanned="2">
            <text:p>826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7718">
            <text:p>1,287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7000" table:number-columns-spanned="1" table:number-rows-spanned="4">
            <text:p>115,737,000</text:p>
          </table:table-cell>
          <table:table-cell office:value-type="float" office:value="2114000" table:number-columns-spanned="1" table:number-rows-spanned="4">
            <text:p>2,114,000</text:p>
          </table:table-cell>
          <table:table-cell office:value-type="float" office:value="1287718">
            <text:p>1,287,718</text:p>
          </table:table-cell>
          <table:table-cell office:value-type="float" office:value="826282" table:number-columns-spanned="1" table:number-rows-spanned="2">
            <text:p>826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87718">
            <text:p>1,287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1099000">
            <text:p>21,099,000</text:p>
          </table:table-cell>
          <table:table-cell office:value-type="string">
            <text:p>-</text:p>
          </table:table-cell>
          <table:table-cell office:value-type="float" office:value="21099000" table:number-columns-spanned="1" table:number-rows-spanned="4">
            <text:p>21,099,000</text:p>
          </table:table-cell>
          <table:table-cell office:value-type="float" office:value="779000" table:number-columns-spanned="1" table:number-rows-spanned="4">
            <text:p>779,000</text:p>
          </table:table-cell>
          <table:table-cell office:value-type="float" office:value="672988">
            <text:p>672,988</text:p>
          </table:table-cell>
          <table:table-cell office:value-type="float" office:value="106012" table:number-columns-spanned="1" table:number-rows-spanned="2">
            <text:p>106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2988">
            <text:p>672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2000">
            <text:p>802,000</text:p>
          </table:table-cell>
          <table:table-cell office:value-type="string">
            <text:p>-</text:p>
          </table:table-cell>
          <table:table-cell office:value-type="float" office:value="802000" table:number-columns-spanned="1" table:number-rows-spanned="4">
            <text:p>802,000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1154">
            <text:p>31,154</text:p>
          </table:table-cell>
          <table:table-cell office:value-type="float" office:value="80846" table:number-columns-spanned="1" table:number-rows-spanned="2">
            <text:p>80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54">
            <text:p>31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297000">
            <text:p>20,297,000</text:p>
          </table:table-cell>
          <table:table-cell office:value-type="string">
            <text:p>-</text:p>
          </table:table-cell>
          <table:table-cell office:value-type="float" office:value="20297000" table:number-columns-spanned="1" table:number-rows-spanned="4">
            <text:p>20,297,000</text:p>
          </table:table-cell>
          <table:table-cell office:value-type="float" office:value="667000" table:number-columns-spanned="1" table:number-rows-spanned="4">
            <text:p>667,000</text:p>
          </table:table-cell>
          <table:table-cell office:value-type="float" office:value="641834">
            <text:p>641,834</text:p>
          </table:table-cell>
          <table:table-cell office:value-type="float" office:value="25166" table:number-columns-spanned="1" table:number-rows-spanned="2">
            <text:p>25,1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1834">
            <text:p>641,8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3367000">
            <text:p>13,367,000</text:p>
          </table:table-cell>
          <table:table-cell office:value-type="string">
            <text:p>-</text:p>
          </table:table-cell>
          <table:table-cell office:value-type="float" office:value="13367000" table:number-columns-spanned="1" table:number-rows-spanned="4">
            <text:p>13,367,000</text:p>
          </table:table-cell>
          <table:table-cell office:value-type="float" office:value="585000" table:number-columns-spanned="1" table:number-rows-spanned="4">
            <text:p>585,000</text:p>
          </table:table-cell>
          <table:table-cell office:value-type="float" office:value="199017">
            <text:p>199,017</text:p>
          </table:table-cell>
          <table:table-cell office:value-type="float" office:value="385983" table:number-columns-spanned="1" table:number-rows-spanned="2">
            <text:p>385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017">
            <text:p>199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837000">
            <text:p>2,837,000</text:p>
          </table:table-cell>
          <table:table-cell office:value-type="string">
            <text:p>-</text:p>
          </table:table-cell>
          <table:table-cell office:value-type="float" office:value="2837000" table:number-columns-spanned="1" table:number-rows-spanned="4">
            <text:p>2,837,000</text:p>
          </table:table-cell>
          <table:table-cell office:value-type="float" office:value="377000" table:number-columns-spanned="1" table:number-rows-spanned="4">
            <text:p>377,000</text:p>
          </table:table-cell>
          <table:table-cell office:value-type="float" office:value="125169">
            <text:p>125,169</text:p>
          </table:table-cell>
          <table:table-cell office:value-type="float" office:value="251831" table:number-columns-spanned="1" table:number-rows-spanned="2">
            <text:p>251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5169">
            <text:p>125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530000">
            <text:p>10,530,000</text:p>
          </table:table-cell>
          <table:table-cell office:value-type="string">
            <text:p>-</text:p>
          </table:table-cell>
          <table:table-cell office:value-type="float" office:value="10530000" table:number-columns-spanned="1" table:number-rows-spanned="4">
            <text:p>10,530,000</text:p>
          </table:table-cell>
          <table:table-cell office:value-type="float" office:value="208000" table:number-columns-spanned="1" table:number-rows-spanned="4">
            <text:p>208,000</text:p>
          </table:table-cell>
          <table:table-cell office:value-type="float" office:value="73848">
            <text:p>73,848</text:p>
          </table:table-cell>
          <table:table-cell office:value-type="float" office:value="134152" table:number-columns-spanned="1" table:number-rows-spanned="2">
            <text:p>1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848">
            <text:p>73,8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81271000">
            <text:p>81,271,000</text:p>
          </table:table-cell>
          <table:table-cell office:value-type="string">
            <text:p>-</text:p>
          </table:table-cell>
          <table:table-cell office:value-type="float" office:value="81271000" table:number-columns-spanned="1" table:number-rows-spanned="4">
            <text:p>81,271,000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float" office:value="415713">
            <text:p>415,713</text:p>
          </table:table-cell>
          <table:table-cell office:value-type="float" office:value="334287" table:number-columns-spanned="1" table:number-rows-spanned="2">
            <text:p>334,2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5713">
            <text:p>415,7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01000">
            <text:p>2,701,000</text:p>
          </table:table-cell>
          <table:table-cell office:value-type="string">
            <text:p>-</text:p>
          </table:table-cell>
          <table:table-cell office:value-type="float" office:value="2701000" table:number-columns-spanned="1" table:number-rows-spanned="4">
            <text:p>2,701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26044">
            <text:p>126,044</text:p>
          </table:table-cell>
          <table:table-cell office:value-type="float" office:value="273956" table:number-columns-spanned="1" table:number-rows-spanned="2">
            <text:p>273,9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044">
            <text:p>126,0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8570000">
            <text:p>78,570,000</text:p>
          </table:table-cell>
          <table:table-cell office:value-type="string">
            <text:p>-</text:p>
          </table:table-cell>
          <table:table-cell office:value-type="float" office:value="78570000" table:number-columns-spanned="1" table:number-rows-spanned="4">
            <text:p>78,570,000</text:p>
          </table:table-cell>
          <table:table-cell office:value-type="float" office:value="350000" table:number-columns-spanned="1" table:number-rows-spanned="4">
            <text:p>350,000</text:p>
          </table:table-cell>
          <table:table-cell office:value-type="float" office:value="289669">
            <text:p>289,669</text:p>
          </table:table-cell>
          <table:table-cell office:value-type="float" office:value="60331" table:number-columns-spanned="1" table:number-rows-spanned="2">
            <text:p>60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669">
            <text:p>289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945000" table:number-columns-spanned="1" table:number-rows-spanned="4">
            <text:p>945,000</text:p>
          </table:table-cell>
          <table:table-cell office:value-type="float" office:value="587066">
            <text:p>587,066</text:p>
          </table:table-cell>
          <table:table-cell office:value-type="float" office:value="357934" table:number-columns-spanned="1" table:number-rows-spanned="2">
            <text:p>357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066">
            <text:p>587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945000" table:number-columns-spanned="1" table:number-rows-spanned="4">
            <text:p>945,000</text:p>
          </table:table-cell>
          <table:table-cell office:value-type="float" office:value="587066">
            <text:p>587,066</text:p>
          </table:table-cell>
          <table:table-cell office:value-type="float" office:value="357934" table:number-columns-spanned="1" table:number-rows-spanned="2">
            <text:p>357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066">
            <text:p>587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02000">
            <text:p>2,102,000</text:p>
          </table:table-cell>
          <table:table-cell office:value-type="string">
            <text:p>-</text:p>
          </table:table-cell>
          <table:table-cell office:value-type="float" office:value="2102000" table:number-columns-spanned="1" table:number-rows-spanned="4">
            <text:p>2,102,000</text:p>
          </table:table-cell>
          <table:table-cell office:value-type="float" office:value="290000" table:number-columns-spanned="1" table:number-rows-spanned="4">
            <text:p>290,000</text:p>
          </table:table-cell>
          <table:table-cell office:value-type="float" office:value="90615">
            <text:p>90,615</text:p>
          </table:table-cell>
          <table:table-cell office:value-type="float" office:value="199385" table:number-columns-spanned="1" table:number-rows-spanned="2">
            <text:p>199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615">
            <text:p>90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062000">
            <text:p>23,062,000</text:p>
          </table:table-cell>
          <table:table-cell office:value-type="string">
            <text:p>-</text:p>
          </table:table-cell>
          <table:table-cell office:value-type="float" office:value="23062000" table:number-columns-spanned="1" table:number-rows-spanned="4">
            <text:p>23,062,000</text:p>
          </table:table-cell>
          <table:table-cell office:value-type="float" office:value="655000" table:number-columns-spanned="1" table:number-rows-spanned="4">
            <text:p>655,000</text:p>
          </table:table-cell>
          <table:table-cell office:value-type="float" office:value="496451">
            <text:p>496,451</text:p>
          </table:table-cell>
          <table:table-cell office:value-type="float" office:value="158549" table:number-columns-spanned="1" table:number-rows-spanned="2">
            <text:p>158,5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6451">
            <text:p>496,4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96874000">
            <text:p>596,874,000</text:p>
          </table:table-cell>
          <table:table-cell office:value-type="string">
            <text:p>-</text:p>
          </table:table-cell>
          <table:table-cell office:value-type="float" office:value="596874000" table:number-columns-spanned="1" table:number-rows-spanned="4">
            <text:p>596,874,000</text:p>
          </table:table-cell>
          <table:table-cell office:value-type="float" office:value="51728000" table:number-columns-spanned="1" table:number-rows-spanned="4">
            <text:p>51,728,000</text:p>
          </table:table-cell>
          <table:table-cell office:value-type="float" office:value="25103557">
            <text:p>25,103,557</text:p>
          </table:table-cell>
          <table:table-cell office:value-type="float" office:value="26624443" table:number-columns-spanned="1" table:number-rows-spanned="2">
            <text:p>26,624,4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103557">
            <text:p>25,103,5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25000" table:number-columns-spanned="1" table:number-rows-spanned="4">
            <text:p>253,125,000</text:p>
          </table:table-cell>
          <table:table-cell office:value-type="float" office:value="5130000" table:number-columns-spanned="1" table:number-rows-spanned="4">
            <text:p>5,130,000</text:p>
          </table:table-cell>
          <table:table-cell office:value-type="float" office:value="3883351">
            <text:p>3,883,351</text:p>
          </table:table-cell>
          <table:table-cell office:value-type="float" office:value="1246649" table:number-columns-spanned="1" table:number-rows-spanned="2">
            <text:p>1,246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3351">
            <text:p>3,88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25000" table:number-columns-spanned="1" table:number-rows-spanned="4">
            <text:p>253,125,000</text:p>
          </table:table-cell>
          <table:table-cell office:value-type="float" office:value="5130000" table:number-columns-spanned="1" table:number-rows-spanned="4">
            <text:p>5,130,000</text:p>
          </table:table-cell>
          <table:table-cell office:value-type="float" office:value="3883351">
            <text:p>3,883,351</text:p>
          </table:table-cell>
          <table:table-cell office:value-type="float" office:value="1246649" table:number-columns-spanned="1" table:number-rows-spanned="2">
            <text:p>1,246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3351">
            <text:p>3,88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400938">
            <text:p>400,938</text:p>
          </table:table-cell>
          <table:table-cell office:value-type="float" office:value="599062" table:number-columns-spanned="1" table:number-rows-spanned="2">
            <text:p>599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938">
            <text:p>400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400938">
            <text:p>400,938</text:p>
          </table:table-cell>
          <table:table-cell office:value-type="float" office:value="599062" table:number-columns-spanned="1" table:number-rows-spanned="2">
            <text:p>599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0938">
            <text:p>400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4130000" table:number-columns-spanned="1" table:number-rows-spanned="4">
            <text:p>4,130,000</text:p>
          </table:table-cell>
          <table:table-cell office:value-type="float" office:value="3482413">
            <text:p>3,482,413</text:p>
          </table:table-cell>
          <table:table-cell office:value-type="float" office:value="647587" table:number-columns-spanned="1" table:number-rows-spanned="2">
            <text:p>647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2413">
            <text:p>3,482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4130000" table:number-columns-spanned="1" table:number-rows-spanned="4">
            <text:p>4,130,000</text:p>
          </table:table-cell>
          <table:table-cell office:value-type="float" office:value="3482413">
            <text:p>3,482,413</text:p>
          </table:table-cell>
          <table:table-cell office:value-type="float" office:value="647587" table:number-columns-spanned="1" table:number-rows-spanned="2">
            <text:p>647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82413">
            <text:p>3,482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44725000">
            <text:p>344,725,000</text:p>
          </table:table-cell>
          <table:table-cell office:value-type="string">
            <text:p>-</text:p>
          </table:table-cell>
          <table:table-cell office:value-type="float" office:value="344725000" table:number-columns-spanned="1" table:number-rows-spanned="4">
            <text:p>344,725,000</text:p>
          </table:table-cell>
          <table:table-cell office:value-type="float" office:value="5230000" table:number-columns-spanned="1" table:number-rows-spanned="4">
            <text:p>5,230,000</text:p>
          </table:table-cell>
          <table:table-cell office:value-type="float" office:value="3883351">
            <text:p>3,883,351</text:p>
          </table:table-cell>
          <table:table-cell office:value-type="float" office:value="1346649" table:number-columns-spanned="1" table:number-rows-spanned="2">
            <text:p>1,346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83351">
            <text:p>3,883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1599000">
            <text:p>941,599,000</text:p>
          </table:table-cell>
          <table:table-cell office:value-type="string">
            <text:p>-</text:p>
          </table:table-cell>
          <table:table-cell office:value-type="float" office:value="941599000" table:number-columns-spanned="1" table:number-rows-spanned="4">
            <text:p>941,599,000</text:p>
          </table:table-cell>
          <table:table-cell office:value-type="float" office:value="56958000" table:number-columns-spanned="1" table:number-rows-spanned="4">
            <text:p>56,958,000</text:p>
          </table:table-cell>
          <table:table-cell office:value-type="float" office:value="28986908">
            <text:p>28,986,908</text:p>
          </table:table-cell>
          <table:table-cell office:value-type="float" office:value="27971092" table:number-columns-spanned="1" table:number-rows-spanned="2">
            <text:p>27,97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986908">
            <text:p>28,986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088212">
            <text:p>5,088,212</text:p>
          </table:table-cell>
          <table:table-cell office:value-type="string">
            <text:p>-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>
            <text:p>5,088,2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8212">
            <text:p>5,088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088212">
            <text:p>5,088,212</text:p>
          </table:table-cell>
          <table:table-cell office:value-type="string">
            <text:p>-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>
            <text:p>5,088,2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8212">
            <text:p>5,088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088212">
            <text:p>5,088,212</text:p>
          </table:table-cell>
          <table:table-cell office:value-type="string">
            <text:p>-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 table:number-columns-spanned="1" table:number-rows-spanned="4">
            <text:p>5,088,212</text:p>
          </table:table-cell>
          <table:table-cell office:value-type="float" office:value="5088212">
            <text:p>5,088,212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88212">
            <text:p>5,088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590">
            <text:p>58,590</text:p>
          </table:table-cell>
          <table:table-cell office:value-type="string">
            <text:p>-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 table:number-columns-spanned="1" table:number-rows-spanned="4">
            <text:p>58,590</text:p>
          </table:table-cell>
          <table:table-cell office:value-type="float" office:value="58590">
            <text:p>58,5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590">
            <text:p>58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0446802">
            <text:p>10,446,802</text:p>
          </table:table-cell>
          <table:table-cell office:value-type="string">
            <text:p>-</text:p>
          </table:table-cell>
          <table:table-cell office:value-type="float" office:value="10446802" table:number-columns-spanned="1" table:number-rows-spanned="4">
            <text:p>10,446,802</text:p>
          </table:table-cell>
          <table:table-cell office:value-type="float" office:value="10446802" table:number-columns-spanned="1" table:number-rows-spanned="4">
            <text:p>10,446,802</text:p>
          </table:table-cell>
          <table:table-cell office:value-type="float" office:value="5146802">
            <text:p>5,146,802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46802">
            <text:p>5,146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52045802">
            <text:p>952,045,802</text:p>
          </table:table-cell>
          <table:table-cell office:value-type="string">
            <text:p>-</text:p>
          </table:table-cell>
          <table:table-cell office:value-type="float" office:value="952045802" table:number-columns-spanned="1" table:number-rows-spanned="4">
            <text:p>952,045,802</text:p>
          </table:table-cell>
          <table:table-cell office:value-type="float" office:value="67404802" table:number-columns-spanned="1" table:number-rows-spanned="4">
            <text:p>67,404,802</text:p>
          </table:table-cell>
          <table:table-cell office:value-type="float" office:value="34133710">
            <text:p>34,133,710</text:p>
          </table:table-cell>
          <table:table-cell office:value-type="float" office:value="33271092" table:number-columns-spanned="1" table:number-rows-spanned="2">
            <text:p>33,27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133710">
            <text:p>34,133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9">2021/03/09</text:date>, <text:time>08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2/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2-04T10:26:07</dc:date>
    <meta:print-date>2019-12-18T11:51:38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