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373376363">
            <text:p>20,373,376,363</text:p>
          </table:table-cell>
          <table:table-cell office:value-type="string">
            <text:p>負債</text:p>
          </table:table-cell>
          <table:table-cell office:value-type="float" office:value="154141731">
            <text:p>154,141,73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91284858">
            <text:p>191,284,858</text:p>
          </table:table-cell>
          <table:table-cell office:value-type="string">
            <text:p>　流動負債</text:p>
          </table:table-cell>
          <table:table-cell office:value-type="float" office:value="72066333">
            <text:p>72,066,333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36579300">
            <text:p>136,579,300</text:p>
          </table:table-cell>
          <table:table-cell office:value-type="string">
            <text:p>　　應付代收款</text:p>
          </table:table-cell>
          <table:table-cell office:value-type="float" office:value="58297788">
            <text:p>58,297,788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5598057">
            <text:p>5,598,057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52400">
            <text:p>52,400</text:p>
          </table:table-cell>
          <table:table-cell office:value-type="string">
            <text:p>　　預收其他政府款</text:p>
          </table:table-cell>
          <table:table-cell office:value-type="float" office:value="8170488">
            <text:p>8,170,488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74809">
            <text:p>1,174,809</text:p>
          </table:table-cell>
          <table:table-cell office:value-type="string">
            <text:p>　其他負債</text:p>
          </table:table-cell>
          <table:table-cell office:value-type="float" office:value="82075398">
            <text:p>82,075,398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52878349">
            <text:p>52,878,349</text:p>
          </table:table-cell>
          <table:table-cell office:value-type="string">
            <text:p>　　存入保證金</text:p>
          </table:table-cell>
          <table:table-cell office:value-type="float" office:value="82075398">
            <text:p>82,075,398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0149202628">
            <text:p>20,149,202,628</text:p>
          </table:table-cell>
          <table:table-cell office:value-type="string">
            <text:p>淨資產</text:p>
          </table:table-cell>
          <table:table-cell office:value-type="float" office:value="20219234632">
            <text:p>20,219,234,632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19742798961">
            <text:p>19,742,798,961</text:p>
          </table:table-cell>
          <table:table-cell office:value-type="string">
            <text:p>　資產負債淨額</text:p>
          </table:table-cell>
          <table:table-cell office:value-type="float" office:value="20219234632">
            <text:p>20,219,234,632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99477216">
            <text:p>99,477,216</text:p>
          </table:table-cell>
          <table:table-cell office:value-type="string">
            <text:p>　　資產負債淨額</text:p>
          </table:table-cell>
          <table:table-cell office:value-type="float" office:value="20219234632">
            <text:p>20,219,234,632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48160924">
            <text:p>-48,160,924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435829449">
            <text:p>435,829,44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186127735">
            <text:p>-186,127,735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14656341">
            <text:p>114,656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67430777">
            <text:p>-67,430,777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62022997">
            <text:p>62,022,99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43501442">
            <text:p>-43,501,442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84743963">
            <text:p>84,743,96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52264207">
            <text:p>-52,264,207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158786">
            <text:p>7,158,786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29081491">
            <text:p>29,081,491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26130000">
            <text:p>26,13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2951491">
            <text:p>2,951,491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807386">
            <text:p>3,807,386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793886">
            <text:p>3,793,886</text:p>
          </table:table-cell>
          <table:table-cell table:number-columns-repeated="1022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0,373,376,363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0,373,376,363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6,118,521</text:p>
          </table:table-cell>
          <table:table-cell office:value-type="string">
            <text:p>應付保證品</text:p>
          </table:table-cell>
          <table:table-cell office:value-type="string">
            <text:p>26,118,52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373376363">
            <text:p>20,373,376,363</text:p>
          </table:table-cell>
          <table:table-cell office:value-type="float" office:value="20380476985">
            <text:p>20,380,476,985</text:p>
          </table:table-cell>
          <table:table-cell office:value-type="float" office:value="-7100622">
            <text:p>-7,100,622</text:p>
          </table:table-cell>
          <table:table-cell office:value-type="string">
            <text:p>負債</text:p>
          </table:table-cell>
          <table:table-cell office:value-type="float" office:value="154141731">
            <text:p>154,141,731</text:p>
          </table:table-cell>
          <table:table-cell office:value-type="float" office:value="179038361">
            <text:p>179,038,361</text:p>
          </table:table-cell>
          <table:table-cell office:value-type="float" office:value="-24896630">
            <text:p>-24,896,63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91284858">
            <text:p>191,284,858</text:p>
          </table:table-cell>
          <table:table-cell office:value-type="float" office:value="200690632">
            <text:p>200,690,632</text:p>
          </table:table-cell>
          <table:table-cell office:value-type="float" office:value="-9405774">
            <text:p>-9,405,774</text:p>
          </table:table-cell>
          <table:table-cell office:value-type="string">
            <text:p>　流動負債</text:p>
          </table:table-cell>
          <table:table-cell office:value-type="float" office:value="72066333">
            <text:p>72,066,333</text:p>
          </table:table-cell>
          <table:table-cell office:value-type="float" office:value="96189377">
            <text:p>96,189,377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37179300">
            <text:p>137,179,300</text:p>
          </table:table-cell>
          <table:table-cell office:value-type="float" office:value="155752207">
            <text:p>155,752,207</text:p>
          </table:table-cell>
          <table:table-cell office:value-type="float" office:value="-18572907">
            <text:p>-18,572,907</text:p>
          </table:table-cell>
          <table:table-cell office:value-type="string">
            <text:p>　　應付款項</text:p>
          </table:table-cell>
          <table:table-cell office:value-type="float" office:value="58297788">
            <text:p>58,297,788</text:p>
          </table:table-cell>
          <table:table-cell office:value-type="float" office:value="82420832">
            <text:p>82,420,832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6579300">
            <text:p>136,579,300</text:p>
          </table:table-cell>
          <table:table-cell office:value-type="float" office:value="155152207">
            <text:p>155,152,207</text:p>
          </table:table-cell>
          <table:table-cell office:value-type="float" office:value="-18572907">
            <text:p>-18,572,907</text:p>
          </table:table-cell>
          <table:table-cell office:value-type="string">
            <text:p>　　　應付代收款</text:p>
          </table:table-cell>
          <table:table-cell office:value-type="float" office:value="58297788">
            <text:p>58,297,788</text:p>
          </table:table-cell>
          <table:table-cell office:value-type="float" office:value="82420832">
            <text:p>82,420,832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5598057">
            <text:p>5,59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27209">
            <text:p>1,227,209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5598057">
            <text:p>5,59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2400">
            <text:p>52,4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8170488">
            <text:p>8,170,4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74809">
            <text:p>1,174,809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8170488">
            <text:p>8,170,4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52878349">
            <text:p>52,878,349</text:p>
          </table:table-cell>
          <table:table-cell office:value-type="float" office:value="43711216">
            <text:p>43,711,216</text:p>
          </table:table-cell>
          <table:table-cell office:value-type="float" office:value="9167133">
            <text:p>9,167,133</text:p>
          </table:table-cell>
          <table:table-cell office:value-type="string">
            <text:p>　其他負債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52878349">
            <text:p>52,878,349</text:p>
          </table:table-cell>
          <table:table-cell office:value-type="float" office:value="43711216">
            <text:p>43,711,216</text:p>
          </table:table-cell>
          <table:table-cell office:value-type="float" office:value="9167133">
            <text:p>9,167,133</text:p>
          </table:table-cell>
          <table:table-cell office:value-type="string">
            <text:p>　　存入保證金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0149202628">
            <text:p>20,149,202,628</text:p>
          </table:table-cell>
          <table:table-cell office:value-type="float" office:value="20140573753">
            <text:p>20,140,573,753</text:p>
          </table:table-cell>
          <table:table-cell office:value-type="float" office:value="8628875">
            <text:p>8,628,875</text:p>
          </table:table-cell>
          <table:table-cell office:value-type="string">
            <text:p>　　　存入保證金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19742798961">
            <text:p>19,742,798,961</text:p>
          </table:table-cell>
          <table:table-cell office:value-type="float" office:value="19742649361">
            <text:p>19,742,649,361</text:p>
          </table:table-cell>
          <table:table-cell office:value-type="float" office:value="149600">
            <text:p>149,600</text:p>
          </table:table-cell>
          <table:table-cell office:value-type="string">
            <text:p>淨資產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19742798961">
            <text:p>19,742,798,961</text:p>
          </table:table-cell>
          <table:table-cell office:value-type="float" office:value="19742649361">
            <text:p>19,742,649,361</text:p>
          </table:table-cell>
          <table:table-cell office:value-type="float" office:value="149600">
            <text:p>149,600</text:p>
          </table:table-cell>
          <table:table-cell office:value-type="string">
            <text:p>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51316292">
            <text:p>51,316,292</text:p>
          </table:table-cell>
          <table:table-cell office:value-type="float" office:value="50415210">
            <text:p>50,415,210</text:p>
          </table:table-cell>
          <table:table-cell office:value-type="float" office:value="901082">
            <text:p>901,082</text:p>
          </table:table-cell>
          <table:table-cell office:value-type="string">
            <text:p>　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99477216">
            <text:p>99,477,216</text:p>
          </table:table-cell>
          <table:table-cell office:value-type="float" office:value="98576134">
            <text:p>98,576,134</text:p>
          </table:table-cell>
          <table:table-cell office:value-type="float" office:value="901082">
            <text:p>901,082</text:p>
          </table:table-cell>
          <table:table-cell office:value-type="string">
            <text:p>　　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48160924">
            <text:p>-48,160,92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49701714">
            <text:p>249,701,714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435829449">
            <text:p>435,829,44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186127735">
            <text:p>-186,127,73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47225564">
            <text:p>47,225,564</text:p>
          </table:table-cell>
          <table:table-cell office:value-type="float" office:value="47046451">
            <text:p>47,046,451</text:p>
          </table:table-cell>
          <table:table-cell office:value-type="float" office:value="179113">
            <text:p>179,113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114656341">
            <text:p>114,656,341</text:p>
          </table:table-cell>
          <table:table-cell office:value-type="float" office:value="114690584">
            <text:p>114,690,584</text:p>
          </table:table-cell>
          <table:table-cell office:value-type="float" office:value="-34243">
            <text:p>-34,243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67430777">
            <text:p>-67,430,777</text:p>
          </table:table-cell>
          <table:table-cell office:value-type="float" office:value="-67644133">
            <text:p>-67,644,133</text:p>
          </table:table-cell>
          <table:table-cell office:value-type="float" office:value="213356">
            <text:p>213,356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table:number-columns-repeated="2" office:value-type="float" office:value="18521555">
            <text:p>18,521,55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table:number-columns-repeated="2" office:value-type="float" office:value="62022997">
            <text:p>62,022,99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43501442">
            <text:p>-43,501,4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2479756">
            <text:p>32,479,756</text:p>
          </table:table-cell>
          <table:table-cell office:value-type="float" office:value="32239462">
            <text:p>32,239,462</text:p>
          </table:table-cell>
          <table:table-cell office:value-type="float" office:value="240294">
            <text:p>240,294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84743963">
            <text:p>84,743,963</text:p>
          </table:table-cell>
          <table:table-cell office:value-type="float" office:value="85132309">
            <text:p>85,132,309</text:p>
          </table:table-cell>
          <table:table-cell office:value-type="float" office:value="-388346">
            <text:p>-388,346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52264207">
            <text:p>-52,264,207</text:p>
          </table:table-cell>
          <table:table-cell office:value-type="float" office:value="-52892847">
            <text:p>-52,892,847</text:p>
          </table:table-cell>
          <table:table-cell office:value-type="float" office:value="628640">
            <text:p>628,64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158786">
            <text:p>7,158,786</text:p>
          </table:table-cell>
          <table:table-cell office:value-type="float" office:value="0">
            <text:p>0</text:p>
          </table:table-cell>
          <table:table-cell office:value-type="float" office:value="7158786">
            <text:p>7,158,786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7158786">
            <text:p>7,158,786</text:p>
          </table:table-cell>
          <table:table-cell office:value-type="float" office:value="0">
            <text:p>0</text:p>
          </table:table-cell>
          <table:table-cell office:value-type="float" office:value="7158786">
            <text:p>7,158,786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29081491">
            <text:p>29,081,49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29081491">
            <text:p>29,081,49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2951491">
            <text:p>2,951,49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807386">
            <text:p>3,807,386</text:p>
          </table:table-cell>
          <table:table-cell office:value-type="float" office:value="10131109">
            <text:p>10,131,109</text:p>
          </table:table-cell>
          <table:table-cell office:value-type="float" office:value="-6323723">
            <text:p>-6,323,723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793886">
            <text:p>3,793,886</text:p>
          </table:table-cell>
          <table:table-cell office:value-type="float" office:value="10117609">
            <text:p>10,117,609</text:p>
          </table:table-cell>
          <table:table-cell office:value-type="float" office:value="-6323723">
            <text:p>-6,323,723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793886">
            <text:p>3,793,886</text:p>
          </table:table-cell>
          <table:table-cell office:value-type="float" office:value="10117609">
            <text:p>10,117,609</text:p>
          </table:table-cell>
          <table:table-cell office:value-type="float" office:value="-6323723">
            <text:p>-6,323,723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0,373,376,363</text:p>
          </table:table-cell>
          <table:table-cell table:style-name="ce22" office:value-type="string">
            <text:p>20,380,476,985</text:p>
          </table:table-cell>
          <table:table-cell table:style-name="ce17" office:value-type="string">
            <text:p>-7,100,622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0,351,526,534</text:p>
          </table:table-cell>
          <table:table-cell table:style-name="ce22" office:value-type="string">
            <text:p>20,376,530,913</text:p>
          </table:table-cell>
          <table:table-cell table:style-name="ce17" office:value-type="string">
            <text:p>-25,004,37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26,118,521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26,118,521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0373376363">
            <text:p>20,373,376,363</text:p>
          </table:table-cell>
          <table:table-cell office:value-type="float" office:value="20380476985">
            <text:p>20,380,476,985</text:p>
          </table:table-cell>
          <table:table-cell office:value-type="float" office:value="-7100622">
            <text:p>-7,100,622</text:p>
          </table:table-cell>
          <table:table-cell office:value-type="string">
            <text:p>負債</text:p>
          </table:table-cell>
          <table:table-cell office:value-type="float" office:value="154141731">
            <text:p>154,141,731</text:p>
          </table:table-cell>
          <table:table-cell office:value-type="float" office:value="179038361">
            <text:p>179,038,361</text:p>
          </table:table-cell>
          <table:table-cell office:value-type="float" office:value="-24896630">
            <text:p>-24,896,63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191284858">
            <text:p>191,284,858</text:p>
          </table:table-cell>
          <table:table-cell office:value-type="float" office:value="200690632">
            <text:p>200,690,632</text:p>
          </table:table-cell>
          <table:table-cell office:value-type="float" office:value="-9405774">
            <text:p>-9,405,774</text:p>
          </table:table-cell>
          <table:table-cell office:value-type="string">
            <text:p>　流動負債</text:p>
          </table:table-cell>
          <table:table-cell office:value-type="float" office:value="72066333">
            <text:p>72,066,333</text:p>
          </table:table-cell>
          <table:table-cell office:value-type="float" office:value="96189377">
            <text:p>96,189,377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37179300">
            <text:p>137,179,300</text:p>
          </table:table-cell>
          <table:table-cell office:value-type="float" office:value="155752207">
            <text:p>155,752,207</text:p>
          </table:table-cell>
          <table:table-cell office:value-type="float" office:value="-18572907">
            <text:p>-18,572,907</text:p>
          </table:table-cell>
          <table:table-cell office:value-type="string">
            <text:p>　　應付款項</text:p>
          </table:table-cell>
          <table:table-cell office:value-type="float" office:value="58297788">
            <text:p>58,297,788</text:p>
          </table:table-cell>
          <table:table-cell office:value-type="float" office:value="82420832">
            <text:p>82,420,832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36579300">
            <text:p>136,579,300</text:p>
          </table:table-cell>
          <table:table-cell office:value-type="float" office:value="155152207">
            <text:p>155,152,207</text:p>
          </table:table-cell>
          <table:table-cell office:value-type="float" office:value="-18572907">
            <text:p>-18,572,907</text:p>
          </table:table-cell>
          <table:table-cell office:value-type="string">
            <text:p>　　　應付代收款</text:p>
          </table:table-cell>
          <table:table-cell office:value-type="float" office:value="58297788">
            <text:p>58,297,788</text:p>
          </table:table-cell>
          <table:table-cell office:value-type="float" office:value="82420832">
            <text:p>82,420,832</text:p>
          </table:table-cell>
          <table:table-cell office:value-type="float" office:value="-24123044">
            <text:p>-24,123,044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5598057">
            <text:p>5,59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27209">
            <text:p>1,227,209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5598057">
            <text:p>5,598,05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52400">
            <text:p>52,4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8170488">
            <text:p>8,170,4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74809">
            <text:p>1,174,809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8170488">
            <text:p>8,170,4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52878349">
            <text:p>52,878,349</text:p>
          </table:table-cell>
          <table:table-cell office:value-type="float" office:value="43711216">
            <text:p>43,711,216</text:p>
          </table:table-cell>
          <table:table-cell office:value-type="float" office:value="9167133">
            <text:p>9,167,133</text:p>
          </table:table-cell>
          <table:table-cell office:value-type="string">
            <text:p>　其他負債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52878349">
            <text:p>52,878,349</text:p>
          </table:table-cell>
          <table:table-cell office:value-type="float" office:value="43711216">
            <text:p>43,711,216</text:p>
          </table:table-cell>
          <table:table-cell office:value-type="float" office:value="9167133">
            <text:p>9,167,133</text:p>
          </table:table-cell>
          <table:table-cell office:value-type="string">
            <text:p>　　存入保證金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20149202628">
            <text:p>20,149,202,628</text:p>
          </table:table-cell>
          <table:table-cell office:value-type="float" office:value="20140573753">
            <text:p>20,140,573,753</text:p>
          </table:table-cell>
          <table:table-cell office:value-type="float" office:value="8628875">
            <text:p>8,628,875</text:p>
          </table:table-cell>
          <table:table-cell office:value-type="string">
            <text:p>　　　存入保證金</text:p>
          </table:table-cell>
          <table:table-cell office:value-type="float" office:value="82075398">
            <text:p>82,075,398</text:p>
          </table:table-cell>
          <table:table-cell office:value-type="float" office:value="82848984">
            <text:p>82,848,984</text:p>
          </table:table-cell>
          <table:table-cell office:value-type="float" office:value="-773586">
            <text:p>-773,586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office:value-type="float" office:value="19742798961">
            <text:p>19,742,798,961</text:p>
          </table:table-cell>
          <table:table-cell office:value-type="float" office:value="19742649361">
            <text:p>19,742,649,361</text:p>
          </table:table-cell>
          <table:table-cell office:value-type="float" office:value="149600">
            <text:p>149,600</text:p>
          </table:table-cell>
          <table:table-cell office:value-type="string">
            <text:p>淨資產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office:value-type="float" office:value="19742798961">
            <text:p>19,742,798,961</text:p>
          </table:table-cell>
          <table:table-cell office:value-type="float" office:value="19742649361">
            <text:p>19,742,649,361</text:p>
          </table:table-cell>
          <table:table-cell office:value-type="float" office:value="149600">
            <text:p>149,600</text:p>
          </table:table-cell>
          <table:table-cell office:value-type="string">
            <text:p>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51316292">
            <text:p>51,316,292</text:p>
          </table:table-cell>
          <table:table-cell office:value-type="float" office:value="50415210">
            <text:p>50,415,210</text:p>
          </table:table-cell>
          <table:table-cell office:value-type="float" office:value="901082">
            <text:p>901,082</text:p>
          </table:table-cell>
          <table:table-cell office:value-type="string">
            <text:p>　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office:value-type="float" office:value="99477216">
            <text:p>99,477,216</text:p>
          </table:table-cell>
          <table:table-cell office:value-type="float" office:value="98576134">
            <text:p>98,576,134</text:p>
          </table:table-cell>
          <table:table-cell office:value-type="float" office:value="901082">
            <text:p>901,082</text:p>
          </table:table-cell>
          <table:table-cell office:value-type="string">
            <text:p>　　　資產負債淨額</text:p>
          </table:table-cell>
          <table:table-cell office:value-type="float" office:value="20197384803">
            <text:p>20,197,384,803</text:p>
          </table:table-cell>
          <table:table-cell office:value-type="float" office:value="20197492552">
            <text:p>20,197,492,552</text:p>
          </table:table-cell>
          <table:table-cell office:value-type="float" office:value="-107749">
            <text:p>-107,749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48160924">
            <text:p>-48,160,924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107305002">
            <text:p>107,305,002</text:p>
          </table:table-cell>
          <table:table-cell office:value-type="float" office:value="37013753">
            <text:p>37,013,753</text:p>
          </table:table-cell>
          <table:table-cell office:value-type="float" office:value="70291249">
            <text:p>70,291,249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49701714">
            <text:p>249,701,714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107305002">
            <text:p>107,305,002</text:p>
          </table:table-cell>
          <table:table-cell office:value-type="float" office:value="37013753">
            <text:p>37,013,753</text:p>
          </table:table-cell>
          <table:table-cell office:value-type="float" office:value="70291249">
            <text:p>70,291,249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435829449">
            <text:p>435,829,449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100021734">
            <text:p>100,021,734</text:p>
          </table:table-cell>
          <table:table-cell office:value-type="float" office:value="35149710">
            <text:p>35,149,710</text:p>
          </table:table-cell>
          <table:table-cell office:value-type="float" office:value="64872024">
            <text:p>64,872,024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186127735">
            <text:p>-186,127,735</text:p>
          </table:table-cell>
          <table:table-cell office:value-type="float" office:value="0">
            <text:p>0</text:p>
          </table:table-cell>
          <table:table-cell office:value-type="string">
            <text:p>　　　公庫撥入數</text:p>
          </table:table-cell>
          <table:table-cell office:value-type="float" office:value="100021734">
            <text:p>100,021,734</text:p>
          </table:table-cell>
          <table:table-cell office:value-type="float" office:value="35149710">
            <text:p>35,149,710</text:p>
          </table:table-cell>
          <table:table-cell office:value-type="float" office:value="64872024">
            <text:p>64,872,024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47225564">
            <text:p>47,225,564</text:p>
          </table:table-cell>
          <table:table-cell office:value-type="float" office:value="47046451">
            <text:p>47,046,451</text:p>
          </table:table-cell>
          <table:table-cell office:value-type="float" office:value="179113">
            <text:p>179,113</text:p>
          </table:table-cell>
          <table:table-cell office:value-type="string">
            <text:p>　　罰款及賠償收入</text:p>
          </table:table-cell>
          <table:table-cell office:value-type="float" office:value="71758">
            <text:p>71,758</text:p>
          </table:table-cell>
          <table:table-cell office:value-type="float" office:value="5001">
            <text:p>5,001</text:p>
          </table:table-cell>
          <table:table-cell office:value-type="float" office:value="66757">
            <text:p>66,757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114656341">
            <text:p>114,656,341</text:p>
          </table:table-cell>
          <table:table-cell office:value-type="float" office:value="114690584">
            <text:p>114,690,584</text:p>
          </table:table-cell>
          <table:table-cell office:value-type="float" office:value="-34243">
            <text:p>-34,243</text:p>
          </table:table-cell>
          <table:table-cell office:value-type="string">
            <text:p>　　　罰款及賠償收入</text:p>
          </table:table-cell>
          <table:table-cell office:value-type="float" office:value="71758">
            <text:p>71,758</text:p>
          </table:table-cell>
          <table:table-cell office:value-type="float" office:value="5001">
            <text:p>5,001</text:p>
          </table:table-cell>
          <table:table-cell office:value-type="float" office:value="66757">
            <text:p>66,757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67430777">
            <text:p>-67,430,777</text:p>
          </table:table-cell>
          <table:table-cell office:value-type="float" office:value="-67644133">
            <text:p>-67,644,133</text:p>
          </table:table-cell>
          <table:table-cell office:value-type="float" office:value="213356">
            <text:p>213,356</text:p>
          </table:table-cell>
          <table:table-cell office:value-type="string">
            <text:p>　　規費收入</text:p>
          </table:table-cell>
          <table:table-cell office:value-type="float" office:value="922081">
            <text:p>922,081</text:p>
          </table:table-cell>
          <table:table-cell office:value-type="float" office:value="329240">
            <text:p>329,240</text:p>
          </table:table-cell>
          <table:table-cell office:value-type="float" office:value="592841">
            <text:p>592,841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table:number-columns-repeated="2" office:value-type="float" office:value="18521555">
            <text:p>18,521,555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922081">
            <text:p>922,081</text:p>
          </table:table-cell>
          <table:table-cell office:value-type="float" office:value="329240">
            <text:p>329,240</text:p>
          </table:table-cell>
          <table:table-cell office:value-type="float" office:value="592841">
            <text:p>592,841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table:number-columns-repeated="2" office:value-type="float" office:value="62022997">
            <text:p>62,022,997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office:value-type="float" office:value="4669723">
            <text:p>4,669,723</text:p>
          </table:table-cell>
          <table:table-cell office:value-type="float" office:value="507118">
            <text:p>507,118</text:p>
          </table:table-cell>
          <table:table-cell office:value-type="float" office:value="4162605">
            <text:p>4,162,60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table:number-columns-repeated="2" office:value-type="float" office:value="-43501442">
            <text:p>-43,501,442</text:p>
          </table:table-cell>
          <table:table-cell office:value-type="float" office:value="0">
            <text:p>0</text:p>
          </table:table-cell>
          <table:table-cell office:value-type="string">
            <text:p>　　　財產孳息收入</text:p>
          </table:table-cell>
          <table:table-cell office:value-type="float" office:value="4669723">
            <text:p>4,669,723</text:p>
          </table:table-cell>
          <table:table-cell office:value-type="float" office:value="507118">
            <text:p>507,118</text:p>
          </table:table-cell>
          <table:table-cell office:value-type="float" office:value="4162605">
            <text:p>4,162,605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2479756">
            <text:p>32,479,756</text:p>
          </table:table-cell>
          <table:table-cell office:value-type="float" office:value="32239462">
            <text:p>32,239,462</text:p>
          </table:table-cell>
          <table:table-cell office:value-type="float" office:value="240294">
            <text:p>240,294</text:p>
          </table:table-cell>
          <table:table-cell office:value-type="string">
            <text:p>　　補助及協助收入</text:p>
          </table:table-cell>
          <table:table-cell table:number-columns-repeated="2" office:value-type="float" office:value="1000000">
            <text:p>1,0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84743963">
            <text:p>84,743,963</text:p>
          </table:table-cell>
          <table:table-cell office:value-type="float" office:value="85132309">
            <text:p>85,132,309</text:p>
          </table:table-cell>
          <table:table-cell office:value-type="float" office:value="-388346">
            <text:p>-388,346</text:p>
          </table:table-cell>
          <table:table-cell office:value-type="string">
            <text:p>　　　補助收入</text:p>
          </table:table-cell>
          <table:table-cell table:number-columns-repeated="2" office:value-type="float" office:value="1000000">
            <text:p>1,000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52264207">
            <text:p>-52,264,207</text:p>
          </table:table-cell>
          <table:table-cell office:value-type="float" office:value="-52892847">
            <text:p>-52,892,847</text:p>
          </table:table-cell>
          <table:table-cell office:value-type="float" office:value="628640">
            <text:p>628,640</text:p>
          </table:table-cell>
          <table:table-cell office:value-type="string">
            <text:p>　　其他收入</text:p>
          </table:table-cell>
          <table:table-cell office:value-type="float" office:value="619706">
            <text:p>619,706</text:p>
          </table:table-cell>
          <table:table-cell office:value-type="float" office:value="22684">
            <text:p>22,684</text:p>
          </table:table-cell>
          <table:table-cell office:value-type="float" office:value="597022">
            <text:p>597,022</text:p>
          </table:table-cell>
          <table:table-cell table:number-columns-repeated="1016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158786">
            <text:p>7,158,786</text:p>
          </table:table-cell>
          <table:table-cell office:value-type="float" office:value="0">
            <text:p>0</text:p>
          </table:table-cell>
          <table:table-cell office:value-type="float" office:value="7158786">
            <text:p>7,158,786</text:p>
          </table:table-cell>
          <table:table-cell office:value-type="string">
            <text:p>　　　其他收入</text:p>
          </table:table-cell>
          <table:table-cell office:value-type="float" office:value="619706">
            <text:p>619,706</text:p>
          </table:table-cell>
          <table:table-cell office:value-type="float" office:value="22684">
            <text:p>22,684</text:p>
          </table:table-cell>
          <table:table-cell office:value-type="float" office:value="597022">
            <text:p>597,022</text:p>
          </table:table-cell>
          <table:table-cell table:number-columns-repeated="1016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7158786">
            <text:p>7,158,786</text:p>
          </table:table-cell>
          <table:table-cell office:value-type="float" office:value="0">
            <text:p>0</text:p>
          </table:table-cell>
          <table:table-cell office:value-type="float" office:value="7158786">
            <text:p>7,158,786</text:p>
          </table:table-cell>
          <table:table-cell office:value-type="string">
            <text:p>預算控制</text:p>
          </table:table-cell>
          <table:table-cell office:value-type="float" office:value="1134723111">
            <text:p>1,134,723,111</text:p>
          </table:table-cell>
          <table:table-cell office:value-type="float" office:value="1132105277">
            <text:p>1,132,105,277</text:p>
          </table:table-cell>
          <table:table-cell office:value-type="float" office:value="2617834">
            <text:p>2,617,834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29081491">
            <text:p>29,081,491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134723111">
            <text:p>1,134,723,111</text:p>
          </table:table-cell>
          <table:table-cell office:value-type="float" office:value="1132105277">
            <text:p>1,132,105,277</text:p>
          </table:table-cell>
          <table:table-cell office:value-type="float" office:value="2617834">
            <text:p>2,617,834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29081491">
            <text:p>29,081,491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835415000">
            <text:p>835,415,000</text:p>
          </table:table-cell>
          <table:table-cell office:value-type="float" office:value="884641000">
            <text:p>884,641,000</text:p>
          </table:table-cell>
          <table:table-cell office:value-type="float" office:value="-49226000">
            <text:p>-49,226,000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26130000">
            <text:p>26,130,000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835415000">
            <text:p>835,415,000</text:p>
          </table:table-cell>
          <table:table-cell office:value-type="float" office:value="884641000">
            <text:p>884,641,000</text:p>
          </table:table-cell>
          <table:table-cell office:value-type="float" office:value="-49226000">
            <text:p>-49,226,000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2951491">
            <text:p>2,951,491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119248636">
            <text:p>119,248,636</text:p>
          </table:table-cell>
          <table:table-cell office:value-type="float" office:value="67404802">
            <text:p>67,404,802</text:p>
          </table:table-cell>
          <table:table-cell office:value-type="float" office:value="51843834">
            <text:p>51,843,834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office:value-type="float" office:value="3807386">
            <text:p>3,807,386</text:p>
          </table:table-cell>
          <table:table-cell office:value-type="float" office:value="10131109">
            <text:p>10,131,109</text:p>
          </table:table-cell>
          <table:table-cell office:value-type="float" office:value="-6323723">
            <text:p>-6,323,723</text:p>
          </table:table-cell>
          <table:table-cell office:value-type="string">
            <text:p>　　　歲出分配數</text:p>
          </table:table-cell>
          <table:table-cell office:value-type="float" office:value="119248636">
            <text:p>119,248,636</text:p>
          </table:table-cell>
          <table:table-cell office:value-type="float" office:value="67404802">
            <text:p>67,404,802</text:p>
          </table:table-cell>
          <table:table-cell office:value-type="float" office:value="51843834">
            <text:p>51,843,834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3793886">
            <text:p>3,793,886</text:p>
          </table:table-cell>
          <table:table-cell office:value-type="float" office:value="10117609">
            <text:p>10,117,609</text:p>
          </table:table-cell>
          <table:table-cell office:value-type="float" office:value="-6323723">
            <text:p>-6,323,723</text:p>
          </table:table-cell>
          <table:table-cell office:value-type="string">
            <text:p>　　歲出保留數準備</text:p>
          </table:table-cell>
          <table:table-cell table:number-columns-repeated="2" office:value-type="float" office:value="82760475">
            <text:p>82,760,47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3793886">
            <text:p>3,793,886</text:p>
          </table:table-cell>
          <table:table-cell office:value-type="float" office:value="10117609">
            <text:p>10,117,609</text:p>
          </table:table-cell>
          <table:table-cell office:value-type="float" office:value="-6323723">
            <text:p>-6,323,723</text:p>
          </table:table-cell>
          <table:table-cell office:value-type="string">
            <text:p>　　　歲出保留數準備</text:p>
          </table:table-cell>
          <table:table-cell table:number-columns-repeated="2" office:value-type="float" office:value="82760475">
            <text:p>82,760,47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預計繳付數</text:p>
          </table:table-cell>
          <table:table-cell table:number-columns-repeated="2" office:value-type="float" office:value="97299000">
            <text:p>97,2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97299000">
            <text:p>97,29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支出</text:p>
          </table:table-cell>
          <table:table-cell table:style-name="ce17" office:value-type="float" office:value="85455173">
            <text:p>85,455,173</text:p>
          </table:table-cell>
          <table:table-cell table:style-name="ce17" office:value-type="float" office:value="33067681">
            <text:p>33,067,681</text:p>
          </table:table-cell>
          <table:table-cell table:style-name="ce17" office:value-type="float" office:value="52387492">
            <text:p>52,387,492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85455173">
            <text:p>85,455,173</text:p>
          </table:table-cell>
          <table:table-cell office:value-type="float" office:value="33067681">
            <text:p>33,067,681</text:p>
          </table:table-cell>
          <table:table-cell office:value-type="float" office:value="52387492">
            <text:p>52,387,492</text:p>
          </table:table-cell>
          <table:table-cell table:number-columns-repeated="1020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7738100">
            <text:p>7,738,100</text:p>
          </table:table-cell>
          <table:table-cell office:value-type="float" office:value="2318875">
            <text:p>2,318,875</text:p>
          </table:table-cell>
          <table:table-cell office:value-type="float" office:value="5419225">
            <text:p>5,419,225</text:p>
          </table:table-cell>
          <table:table-cell table:number-columns-repeated="1020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7738100">
            <text:p>7,738,100</text:p>
          </table:table-cell>
          <table:table-cell office:value-type="float" office:value="2318875">
            <text:p>2,318,875</text:p>
          </table:table-cell>
          <table:table-cell office:value-type="float" office:value="5419225">
            <text:p>5,419,225</text:p>
          </table:table-cell>
          <table:table-cell table:number-columns-repeated="1020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6200872">
            <text:p>46,200,872</text:p>
          </table:table-cell>
          <table:table-cell office:value-type="float" office:value="21476251">
            <text:p>21,476,251</text:p>
          </table:table-cell>
          <table:table-cell office:value-type="float" office:value="24724621">
            <text:p>24,724,621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6200872">
            <text:p>46,200,872</text:p>
          </table:table-cell>
          <table:table-cell office:value-type="float" office:value="21476251">
            <text:p>21,476,251</text:p>
          </table:table-cell>
          <table:table-cell office:value-type="float" office:value="24724621">
            <text:p>24,724,621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1180856">
            <text:p>31,180,856</text:p>
          </table:table-cell>
          <table:table-cell office:value-type="float" office:value="9248887">
            <text:p>9,248,887</text:p>
          </table:table-cell>
          <table:table-cell office:value-type="float" office:value="21931969">
            <text:p>21,931,969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1180856">
            <text:p>31,180,856</text:p>
          </table:table-cell>
          <table:table-cell office:value-type="float" office:value="9248887">
            <text:p>9,248,887</text:p>
          </table:table-cell>
          <table:table-cell office:value-type="float" office:value="21931969">
            <text:p>21,931,969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23171">
            <text:p>323,171</text:p>
          </table:table-cell>
          <table:table-cell office:value-type="float" office:value="20000">
            <text:p>20,000</text:p>
          </table:table-cell>
          <table:table-cell office:value-type="float" office:value="303171">
            <text:p>303,171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23171">
            <text:p>323,171</text:p>
          </table:table-cell>
          <table:table-cell office:value-type="float" office:value="20000">
            <text:p>20,000</text:p>
          </table:table-cell>
          <table:table-cell office:value-type="float" office:value="303171">
            <text:p>303,171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12174">
            <text:p>12,174</text:p>
          </table:table-cell>
          <table:table-cell office:value-type="float" office:value="3668">
            <text:p>3,668</text:p>
          </table:table-cell>
          <table:table-cell office:value-type="float" office:value="8506">
            <text:p>8,506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12174">
            <text:p>12,174</text:p>
          </table:table-cell>
          <table:table-cell office:value-type="float" office:value="3668">
            <text:p>3,668</text:p>
          </table:table-cell>
          <table:table-cell office:value-type="float" office:value="8506">
            <text:p>8,506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134723111">
            <text:p>1,134,723,111</text:p>
          </table:table-cell>
          <table:table-cell office:value-type="float" office:value="1132105277">
            <text:p>1,132,105,277</text:p>
          </table:table-cell>
          <table:table-cell office:value-type="float" office:value="2617834">
            <text:p>2,617,834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34723111">
            <text:p>1,134,723,111</text:p>
          </table:table-cell>
          <table:table-cell office:value-type="float" office:value="1132105277">
            <text:p>1,132,105,277</text:p>
          </table:table-cell>
          <table:table-cell office:value-type="float" office:value="2617834">
            <text:p>2,617,834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89685000">
            <text:p>89,685,000</text:p>
          </table:table-cell>
          <table:table-cell office:value-type="float" office:value="96099000">
            <text:p>96,099,000</text:p>
          </table:table-cell>
          <table:table-cell office:value-type="float" office:value="-6414000">
            <text:p>-6,414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89685000">
            <text:p>89,685,000</text:p>
          </table:table-cell>
          <table:table-cell office:value-type="float" office:value="96099000">
            <text:p>96,099,000</text:p>
          </table:table-cell>
          <table:table-cell office:value-type="float" office:value="-6414000">
            <text:p>-6,414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7614000">
            <text:p>7,614,000</text:p>
          </table:table-cell>
          <table:table-cell office:value-type="float" office:value="1200000">
            <text:p>1,200,000</text:p>
          </table:table-cell>
          <table:table-cell office:value-type="float" office:value="6414000">
            <text:p>6,414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7614000">
            <text:p>7,614,000</text:p>
          </table:table-cell>
          <table:table-cell office:value-type="float" office:value="1200000">
            <text:p>1,200,000</text:p>
          </table:table-cell>
          <table:table-cell office:value-type="float" office:value="6414000">
            <text:p>6,414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table:number-columns-repeated="2" office:value-type="float" office:value="82760475">
            <text:p>82,760,4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table:number-columns-repeated="2" office:value-type="float" office:value="82760475">
            <text:p>82,760,47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954663636">
            <text:p>954,663,636</text:p>
          </table:table-cell>
          <table:table-cell office:value-type="float" office:value="952045802">
            <text:p>952,045,802</text:p>
          </table:table-cell>
          <table:table-cell office:value-type="float" office:value="2617834">
            <text:p>2,617,834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954663636">
            <text:p>954,663,636</text:p>
          </table:table-cell>
          <table:table-cell office:value-type="float" office:value="952045802">
            <text:p>952,045,802</text:p>
          </table:table-cell>
          <table:table-cell office:value-type="float" office:value="2617834">
            <text:p>2,617,834</text:p>
          </table:table-cell>
          <table:table-cell table:number-columns-repeated="1020"/>
        </table:table-row>
        <table:table-row table:style-name="ro4" table:number-rows-repeated="1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1,593,554,647</text:p>
          </table:table-cell>
          <table:table-cell table:style-name="ce22" office:value-type="string">
            <text:p>21,545,649,943</text:p>
          </table:table-cell>
          <table:table-cell table:style-name="ce17" office:value-type="string">
            <text:p>47,904,704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21,593,554,647</text:p>
          </table:table-cell>
          <table:table-cell table:style-name="ce22" office:value-type="string">
            <text:p>21,545,649,943</text:p>
          </table:table-cell>
          <table:table-cell table:style-name="ce17" office:value-type="string">
            <text:p>47,904,70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26,118,521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26,118,521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2021/03/09</text:date>, <text:time>08:4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3-08T10:59:39</dc:date>
    <meta:print-date>2018-02-07T17:58:44</meta:print-date>
    <meta:document-statistic meta:table-count="3" meta:cell-count="818" meta:object-count="0"/>
    <meta:generator>OpenOffice.org/3.4.1$Win32 OpenOffice.org_project/341m1$Build-9593</meta:generator>
  </office:meta>
</office:document-meta>
</file>