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45000">
            <text:p>6,345,000</text:p>
          </table:table-cell>
          <table:table-cell table:style-name="ce10" office:value-type="float" office:value="6345000" table:number-columns-spanned="1" table:number-rows-spanned="2">
            <text:p>6,345,0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5001">
            <text:p>5,001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5001" table:number-columns-spanned="1" table:number-rows-spanned="2">
            <text:p>5,0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01">
            <text:p>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39000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1">
            <text:p>5,0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1" table:number-columns-spanned="1" table:number-rows-spanned="2">
            <text:p>5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01">
            <text:p>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39000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1">
            <text:p>5,0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1" table:number-columns-spanned="1" table:number-rows-spanned="2">
            <text:p>5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01">
            <text:p>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322000">
            <text:p>14,322,000</text:p>
          </table:table-cell>
          <table:table-cell office:value-type="float" office:value="14322000" table:number-columns-spanned="1" table:number-rows-spanned="2">
            <text:p>14,322,000</text:p>
          </table:table-cell>
          <table:table-cell office:value-type="float" office:value="750000" table:number-columns-spanned="1" table:number-rows-spanned="2">
            <text:p>750,000</text:p>
          </table:table-cell>
          <table:table-cell office:value-type="float" office:value="329240">
            <text:p>329,2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0760" table:number-columns-spanned="1" table:number-rows-spanned="2">
            <text:p>-420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9240">
            <text:p>329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723000">
            <text:p>723,000</text:p>
          </table:table-cell>
          <table:table-cell office:value-type="float" office:value="723000" table:number-columns-spanned="1" table:number-rows-spanned="2">
            <text:p>723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2930">
            <text:p>32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70" table:number-columns-spanned="1" table:number-rows-spanned="2">
            <text:p>-27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930">
            <text:p>32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29700">
            <text:p>29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300" table:number-columns-spanned="1" table:number-rows-spanned="2">
            <text:p>-2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00">
            <text:p>2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3230">
            <text:p>3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70" table:number-columns-spanned="1" table:number-rows-spanned="2">
            <text:p>-2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30">
            <text:p>3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599000">
            <text:p>13,599,000</text:p>
          </table:table-cell>
          <table:table-cell office:value-type="float" office:value="13599000" table:number-columns-spanned="1" table:number-rows-spanned="2">
            <text:p>13,599,000</text:p>
          </table:table-cell>
          <table:table-cell office:value-type="float" office:value="690000" table:number-columns-spanned="1" table:number-rows-spanned="2">
            <text:p>690,000</text:p>
          </table:table-cell>
          <table:table-cell office:value-type="float" office:value="296310">
            <text:p>296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3690" table:number-columns-spanned="1" table:number-rows-spanned="2">
            <text:p>-39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310">
            <text:p>296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699000">
            <text:p>9,699,000</text:p>
          </table:table-cell>
          <table:table-cell office:value-type="float" office:value="9699000" table:number-columns-spanned="1" table:number-rows-spanned="2">
            <text:p>9,699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float" office:value="149300">
            <text:p>149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32700" table:number-columns-spanned="1" table:number-rows-spanned="2">
            <text:p>-53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300">
            <text:p>149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010">
            <text:p>147,0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010" table:number-columns-spanned="1" table:number-rows-spanned="2">
            <text:p>147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7010">
            <text:p>147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3307000">
            <text:p>13,307,000</text:p>
          </table:table-cell>
          <table:table-cell office:value-type="float" office:value="13307000" table:number-columns-spanned="1" table:number-rows-spanned="2">
            <text:p>13,307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507118">
            <text:p>507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1118" table:number-columns-spanned="1" table:number-rows-spanned="2">
            <text:p>501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7118">
            <text:p>507,1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3277000">
            <text:p>13,277,000</text:p>
          </table:table-cell>
          <table:table-cell office:value-type="float" office:value="13277000" table:number-columns-spanned="1" table:number-rows-spanned="2">
            <text:p>13,277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507118">
            <text:p>507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1118" table:number-columns-spanned="1" table:number-rows-spanned="2">
            <text:p>501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7118">
            <text:p>507,1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806000">
            <text:p>6,806,000</text:p>
          </table:table-cell>
          <table:table-cell office:value-type="float" office:value="6806000" table:number-columns-spanned="1" table:number-rows-spanned="2">
            <text:p>6,80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6271000">
            <text:p>6,271,000</text:p>
          </table:table-cell>
          <table:table-cell office:value-type="float" office:value="6271000" table:number-columns-spanned="1" table:number-rows-spanned="2">
            <text:p>6,271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507118">
            <text:p>507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1118" table:number-columns-spanned="1" table:number-rows-spanned="2">
            <text:p>501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7118">
            <text:p>507,1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>
            <text:p>1,0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0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>
            <text:p>1,0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0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>
            <text:p>1,0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0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40566000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444000" table:number-columns-spanned="1" table:number-rows-spanned="2">
            <text:p>444,000</text:p>
          </table:table-cell>
          <table:table-cell office:value-type="float" office:value="22684">
            <text:p>22,6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1316" table:number-columns-spanned="1" table:number-rows-spanned="2">
            <text:p>-42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84">
            <text:p>22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40566000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444000" table:number-columns-spanned="1" table:number-rows-spanned="2">
            <text:p>444,000</text:p>
          </table:table-cell>
          <table:table-cell office:value-type="float" office:value="22684">
            <text:p>22,6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1316" table:number-columns-spanned="1" table:number-rows-spanned="2">
            <text:p>-42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84">
            <text:p>22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60000">
            <text:p>560,000</text:p>
          </table:table-cell>
          <table:table-cell office:value-type="float" office:value="560000" table:number-columns-spanned="1" table:number-rows-spanned="2">
            <text:p>5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3">
            <text:p>7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3" table:number-columns-spanned="1" table:number-rows-spanned="2">
            <text:p>7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53">
            <text:p>7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40006000">
            <text:p>40,006,000</text:p>
          </table:table-cell>
          <table:table-cell office:value-type="float" office:value="40006000" table:number-columns-spanned="1" table:number-rows-spanned="2">
            <text:p>40,006,000</text:p>
          </table:table-cell>
          <table:table-cell office:value-type="float" office:value="444000" table:number-columns-spanned="1" table:number-rows-spanned="2">
            <text:p>444,000</text:p>
          </table:table-cell>
          <table:table-cell office:value-type="float" office:value="15631">
            <text:p>15,6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8369" table:number-columns-spanned="1" table:number-rows-spanned="2">
            <text:p>-428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631">
            <text:p>15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7299000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864043">
            <text:p>1,864,0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4043" table:number-columns-spanned="1" table:number-rows-spanned="2">
            <text:p>664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64043">
            <text:p>1,864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7299000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864043">
            <text:p>1,864,0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4043" table:number-columns-spanned="1" table:number-rows-spanned="2">
            <text:p>664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64043">
            <text:p>1,864,04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2021/03/09</text:date>, <text:time>08:4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2-04T10:24:51</dc:date>
    <meta:print-date>2019-12-17T15:28:40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