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02272000">
            <text:p>202,272,000</text:p>
          </table:table-cell>
          <table:table-cell office:value-type="string">
            <text:p>-</text:p>
          </table:table-cell>
          <table:table-cell office:value-type="float" office:value="202272000" table:number-columns-spanned="1" table:number-rows-spanned="4">
            <text:p>202,272,000</text:p>
          </table:table-cell>
          <table:table-cell office:value-type="float" office:value="63567000" table:number-columns-spanned="1" table:number-rows-spanned="4">
            <text:p>63,567,000</text:p>
          </table:table-cell>
          <table:table-cell office:value-type="float" office:value="26768602">
            <text:p>26,768,602</text:p>
          </table:table-cell>
          <table:table-cell office:value-type="float" office:value="18476555" table:number-columns-spanned="1" table:number-rows-spanned="2">
            <text:p>18,476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090445">
            <text:p>45,090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138830" table:number-columns-spanned="1" table:number-rows-spanned="2">
            <text:p>9,138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202272000">
            <text:p>202,272,000</text:p>
          </table:table-cell>
          <table:table-cell office:value-type="string">
            <text:p>-</text:p>
          </table:table-cell>
          <table:table-cell office:value-type="float" office:value="202272000" table:number-columns-spanned="1" table:number-rows-spanned="4">
            <text:p>202,272,000</text:p>
          </table:table-cell>
          <table:table-cell office:value-type="float" office:value="63567000" table:number-columns-spanned="1" table:number-rows-spanned="4">
            <text:p>63,567,000</text:p>
          </table:table-cell>
          <table:table-cell office:value-type="float" office:value="26768602">
            <text:p>26,768,602</text:p>
          </table:table-cell>
          <table:table-cell office:value-type="float" office:value="18476555" table:number-columns-spanned="1" table:number-rows-spanned="2">
            <text:p>18,476,5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090445">
            <text:p>45,090,4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138830" table:number-columns-spanned="1" table:number-rows-spanned="2">
            <text:p>9,138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147545000">
            <text:p>147,545,000</text:p>
          </table:table-cell>
          <table:table-cell office:value-type="string">
            <text:p>-</text:p>
          </table:table-cell>
          <table:table-cell office:value-type="float" office:value="147545000" table:number-columns-spanned="1" table:number-rows-spanned="4">
            <text:p>147,545,000</text:p>
          </table:table-cell>
          <table:table-cell office:value-type="float" office:value="52750000" table:number-columns-spanned="1" table:number-rows-spanned="4">
            <text:p>52,750,000</text:p>
          </table:table-cell>
          <table:table-cell office:value-type="float" office:value="20989553">
            <text:p>20,989,553</text:p>
          </table:table-cell>
          <table:table-cell office:value-type="float" office:value="15833122" table:number-columns-spanned="1" table:number-rows-spanned="2">
            <text:p>15,833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16878">
            <text:p>36,916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138830" table:number-columns-spanned="1" table:number-rows-spanned="2">
            <text:p>9,138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7545000">
            <text:p>147,545,000</text:p>
          </table:table-cell>
          <table:table-cell office:value-type="string">
            <text:p>-</text:p>
          </table:table-cell>
          <table:table-cell office:value-type="float" office:value="147545000" table:number-columns-spanned="1" table:number-rows-spanned="4">
            <text:p>147,545,000</text:p>
          </table:table-cell>
          <table:table-cell office:value-type="float" office:value="52750000" table:number-columns-spanned="1" table:number-rows-spanned="4">
            <text:p>52,750,000</text:p>
          </table:table-cell>
          <table:table-cell office:value-type="float" office:value="20989553">
            <text:p>20,989,553</text:p>
          </table:table-cell>
          <table:table-cell office:value-type="float" office:value="15833122" table:number-columns-spanned="1" table:number-rows-spanned="2">
            <text:p>15,833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16878">
            <text:p>36,916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138830" table:number-columns-spanned="1" table:number-rows-spanned="2">
            <text:p>9,138,8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54727000">
            <text:p>54,727,000</text:p>
          </table:table-cell>
          <table:table-cell office:value-type="string">
            <text:p>-</text:p>
          </table:table-cell>
          <table:table-cell office:value-type="float" office:value="54727000" table:number-columns-spanned="1" table:number-rows-spanned="4">
            <text:p>54,727,000</text:p>
          </table:table-cell>
          <table:table-cell office:value-type="float" office:value="10817000" table:number-columns-spanned="1" table:number-rows-spanned="4">
            <text:p>10,817,000</text:p>
          </table:table-cell>
          <table:table-cell office:value-type="float" office:value="5779049">
            <text:p>5,779,049</text:p>
          </table:table-cell>
          <table:table-cell office:value-type="float" office:value="2643433" table:number-columns-spanned="1" table:number-rows-spanned="2">
            <text:p>2,643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73567">
            <text:p>8,173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3971000">
            <text:p>53,971,000</text:p>
          </table:table-cell>
          <table:table-cell office:value-type="string">
            <text:p>-</text:p>
          </table:table-cell>
          <table:table-cell office:value-type="float" office:value="53971000" table:number-columns-spanned="1" table:number-rows-spanned="4">
            <text:p>53,971,000</text:p>
          </table:table-cell>
          <table:table-cell office:value-type="float" office:value="10565000" table:number-columns-spanned="1" table:number-rows-spanned="4">
            <text:p>10,565,000</text:p>
          </table:table-cell>
          <table:table-cell office:value-type="float" office:value="5541049">
            <text:p>5,541,049</text:p>
          </table:table-cell>
          <table:table-cell office:value-type="float" office:value="2629433" table:number-columns-spanned="1" table:number-rows-spanned="2">
            <text:p>2,629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35567">
            <text:p>7,935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756000">
            <text:p>756,000</text:p>
          </table:table-cell>
          <table:table-cell office:value-type="string">
            <text:p>-</text:p>
          </table:table-cell>
          <table:table-cell office:value-type="float" office:value="756000" table:number-columns-spanned="1" table:number-rows-spanned="4">
            <text:p>756,000</text:p>
          </table:table-cell>
          <table:table-cell office:value-type="float" office:value="252000" table:number-columns-spanned="1" table:number-rows-spanned="4">
            <text:p>252,000</text:p>
          </table:table-cell>
          <table:table-cell office:value-type="float" office:value="238000">
            <text:p>238,000</text:p>
          </table:table-cell>
          <table:table-cell office:value-type="float" office:value="14000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8000">
            <text:p>23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38489000">
            <text:p>238,489,000</text:p>
          </table:table-cell>
          <table:table-cell office:value-type="string">
            <text:p>-</text:p>
          </table:table-cell>
          <table:table-cell office:value-type="float" office:value="238489000" table:number-columns-spanned="1" table:number-rows-spanned="4">
            <text:p>238,489,000</text:p>
          </table:table-cell>
          <table:table-cell office:value-type="float" office:value="16083000" table:number-columns-spanned="1" table:number-rows-spanned="4">
            <text:p>16,083,000</text:p>
          </table:table-cell>
          <table:table-cell office:value-type="float" office:value="5711939">
            <text:p>5,711,939</text:p>
          </table:table-cell>
          <table:table-cell office:value-type="float" office:value="5482631" table:number-columns-spanned="1" table:number-rows-spanned="2">
            <text:p>5,482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00369">
            <text:p>10,600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303" table:number-columns-spanned="1" table:number-rows-spanned="2">
            <text:p>28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238489000">
            <text:p>238,489,000</text:p>
          </table:table-cell>
          <table:table-cell office:value-type="string">
            <text:p>-</text:p>
          </table:table-cell>
          <table:table-cell office:value-type="float" office:value="238489000" table:number-columns-spanned="1" table:number-rows-spanned="4">
            <text:p>238,489,000</text:p>
          </table:table-cell>
          <table:table-cell office:value-type="float" office:value="16083000" table:number-columns-spanned="1" table:number-rows-spanned="4">
            <text:p>16,083,000</text:p>
          </table:table-cell>
          <table:table-cell office:value-type="float" office:value="5711939">
            <text:p>5,711,939</text:p>
          </table:table-cell>
          <table:table-cell office:value-type="float" office:value="5482631" table:number-columns-spanned="1" table:number-rows-spanned="2">
            <text:p>5,482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00369">
            <text:p>10,600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303" table:number-columns-spanned="1" table:number-rows-spanned="2">
            <text:p>28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63000">
            <text:p>1,163,000</text:p>
          </table:table-cell>
          <table:table-cell office:value-type="string">
            <text:p>-</text:p>
          </table:table-cell>
          <table:table-cell office:value-type="float" office:value="1163000" table:number-columns-spanned="1" table:number-rows-spanned="4">
            <text:p>1,163,000</text:p>
          </table:table-cell>
          <table:table-cell office:value-type="float" office:value="140000" table:number-columns-spanned="1" table:number-rows-spanned="4">
            <text:p>140,000</text:p>
          </table:table-cell>
          <table:table-cell office:value-type="float" office:value="77771">
            <text:p>77,771</text:p>
          </table:table-cell>
          <table:table-cell office:value-type="float" office:value="33087" table:number-columns-spanned="1" table:number-rows-spanned="2">
            <text:p>33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6913">
            <text:p>106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32226000">
            <text:p>232,226,000</text:p>
          </table:table-cell>
          <table:table-cell office:value-type="string">
            <text:p>-</text:p>
          </table:table-cell>
          <table:table-cell office:value-type="float" office:value="232226000" table:number-columns-spanned="1" table:number-rows-spanned="4">
            <text:p>232,226,000</text:p>
          </table:table-cell>
          <table:table-cell office:value-type="float" office:value="15843000" table:number-columns-spanned="1" table:number-rows-spanned="4">
            <text:p>15,843,000</text:p>
          </table:table-cell>
          <table:table-cell office:value-type="float" office:value="5568997">
            <text:p>5,568,997</text:p>
          </table:table-cell>
          <table:table-cell office:value-type="float" office:value="5434715" table:number-columns-spanned="1" table:number-rows-spanned="2">
            <text:p>5,434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408285">
            <text:p>10,408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303" table:number-columns-spanned="1" table:number-rows-spanned="2">
            <text:p>28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5100000">
            <text:p>5,100,000</text:p>
          </table:table-cell>
          <table:table-cell office:value-type="string">
            <text:p>-</text:p>
          </table:table-cell>
          <table:table-cell office:value-type="float" office:value="5100000" table:number-columns-spanned="1" table:number-rows-spanned="4">
            <text:p>5,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65171">
            <text:p>65,171</text:p>
          </table:table-cell>
          <table:table-cell office:value-type="float" office:value="14829" table:number-columns-spanned="1" table:number-rows-spanned="2">
            <text:p>14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171">
            <text:p>85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35406">
            <text:p>35,406</text:p>
          </table:table-cell>
          <table:table-cell office:value-type="float" office:value="56094" table:number-columns-spanned="1" table:number-rows-spanned="2">
            <text:p>56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906">
            <text:p>53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14412000">
            <text:p>14,412,000</text:p>
          </table:table-cell>
          <table:table-cell office:value-type="string">
            <text:p>-</text:p>
          </table:table-cell>
          <table:table-cell office:value-type="float" office:value="14412000" table:number-columns-spanned="1" table:number-rows-spanned="4">
            <text:p>14,412,000</text:p>
          </table:table-cell>
          <table:table-cell office:value-type="float" office:value="110000" table:number-columns-spanned="1" table:number-rows-spanned="4">
            <text:p>110,000</text:p>
          </table:table-cell>
          <table:table-cell office:value-type="float" office:value="35406">
            <text:p>35,406</text:p>
          </table:table-cell>
          <table:table-cell office:value-type="float" office:value="56094" table:number-columns-spanned="1" table:number-rows-spanned="2">
            <text:p>56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906">
            <text:p>53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3500000">
            <text:p>13,500,000</text:p>
          </table:table-cell>
          <table:table-cell office:value-type="string">
            <text:p>-</text:p>
          </table:table-cell>
          <table:table-cell office:value-type="float" office:value="13500000" table:number-columns-spanned="1" table:number-rows-spanned="4">
            <text:p>13,500,000</text:p>
          </table:table-cell>
          <table:table-cell office:value-type="float" office:value="90000" table:number-columns-spanned="1" table:number-rows-spanned="4">
            <text:p>90,000</text:p>
          </table:table-cell>
          <table:table-cell office:value-type="float" office:value="35406">
            <text:p>35,406</text:p>
          </table:table-cell>
          <table:table-cell office:value-type="float" office:value="36094" table:number-columns-spanned="1" table:number-rows-spanned="2">
            <text:p>36,0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906">
            <text:p>53,9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5737000">
            <text:p>115,737,000</text:p>
          </table:table-cell>
          <table:table-cell office:value-type="string">
            <text:p>-</text:p>
          </table:table-cell>
          <table:table-cell office:value-type="float" office:value="115737000" table:number-columns-spanned="1" table:number-rows-spanned="4">
            <text:p>115,737,000</text:p>
          </table:table-cell>
          <table:table-cell office:value-type="float" office:value="4987000" table:number-columns-spanned="1" table:number-rows-spanned="4">
            <text:p>4,987,000</text:p>
          </table:table-cell>
          <table:table-cell office:value-type="float" office:value="3128440">
            <text:p>3,128,440</text:p>
          </table:table-cell>
          <table:table-cell office:value-type="float" office:value="570842" table:number-columns-spanned="1" table:number-rows-spanned="2">
            <text:p>570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16158">
            <text:p>4,416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115737000">
            <text:p>115,737,000</text:p>
          </table:table-cell>
          <table:table-cell office:value-type="string">
            <text:p>-</text:p>
          </table:table-cell>
          <table:table-cell office:value-type="float" office:value="115737000" table:number-columns-spanned="1" table:number-rows-spanned="4">
            <text:p>115,737,000</text:p>
          </table:table-cell>
          <table:table-cell office:value-type="float" office:value="4987000" table:number-columns-spanned="1" table:number-rows-spanned="4">
            <text:p>4,987,000</text:p>
          </table:table-cell>
          <table:table-cell office:value-type="float" office:value="3128440">
            <text:p>3,128,440</text:p>
          </table:table-cell>
          <table:table-cell office:value-type="float" office:value="570842" table:number-columns-spanned="1" table:number-rows-spanned="2">
            <text:p>570,8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16158">
            <text:p>4,416,1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21099000">
            <text:p>21,099,000</text:p>
          </table:table-cell>
          <table:table-cell office:value-type="string">
            <text:p>-</text:p>
          </table:table-cell>
          <table:table-cell office:value-type="float" office:value="21099000" table:number-columns-spanned="1" table:number-rows-spanned="4">
            <text:p>21,099,000</text:p>
          </table:table-cell>
          <table:table-cell office:value-type="float" office:value="1589000" table:number-columns-spanned="1" table:number-rows-spanned="4">
            <text:p>1,589,000</text:p>
          </table:table-cell>
          <table:table-cell office:value-type="float" office:value="871887">
            <text:p>871,887</text:p>
          </table:table-cell>
          <table:table-cell office:value-type="float" office:value="44125" table:number-columns-spanned="1" table:number-rows-spanned="2">
            <text:p>44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44875">
            <text:p>1,544,8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02000">
            <text:p>802,000</text:p>
          </table:table-cell>
          <table:table-cell office:value-type="string">
            <text:p>-</text:p>
          </table:table-cell>
          <table:table-cell office:value-type="float" office:value="802000" table:number-columns-spanned="1" table:number-rows-spanned="4">
            <text:p>802,000</text:p>
          </table:table-cell>
          <table:table-cell office:value-type="float" office:value="161000" table:number-columns-spanned="1" table:number-rows-spanned="4">
            <text:p>161,000</text:p>
          </table:table-cell>
          <table:table-cell office:value-type="float" office:value="88987">
            <text:p>88,987</text:p>
          </table:table-cell>
          <table:table-cell office:value-type="float" office:value="40859" table:number-columns-spanned="1" table:number-rows-spanned="2">
            <text:p>40,8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141">
            <text:p>120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297000">
            <text:p>20,297,000</text:p>
          </table:table-cell>
          <table:table-cell office:value-type="string">
            <text:p>-</text:p>
          </table:table-cell>
          <table:table-cell office:value-type="float" office:value="20297000" table:number-columns-spanned="1" table:number-rows-spanned="4">
            <text:p>20,297,000</text:p>
          </table:table-cell>
          <table:table-cell office:value-type="float" office:value="1428000" table:number-columns-spanned="1" table:number-rows-spanned="4">
            <text:p>1,428,000</text:p>
          </table:table-cell>
          <table:table-cell office:value-type="float" office:value="782900">
            <text:p>782,900</text:p>
          </table:table-cell>
          <table:table-cell office:value-type="float" office:value="3266" table:number-columns-spanned="1" table:number-rows-spanned="2">
            <text:p>3,2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4734">
            <text:p>1,424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13367000">
            <text:p>13,367,000</text:p>
          </table:table-cell>
          <table:table-cell office:value-type="string">
            <text:p>-</text:p>
          </table:table-cell>
          <table:table-cell office:value-type="float" office:value="13367000" table:number-columns-spanned="1" table:number-rows-spanned="4">
            <text:p>13,367,000</text:p>
          </table:table-cell>
          <table:table-cell office:value-type="float" office:value="1522000" table:number-columns-spanned="1" table:number-rows-spanned="4">
            <text:p>1,522,000</text:p>
          </table:table-cell>
          <table:table-cell office:value-type="float" office:value="964977">
            <text:p>964,977</text:p>
          </table:table-cell>
          <table:table-cell office:value-type="float" office:value="358006" table:number-columns-spanned="1" table:number-rows-spanned="2">
            <text:p>358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63994">
            <text:p>1,163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837000">
            <text:p>2,837,000</text:p>
          </table:table-cell>
          <table:table-cell office:value-type="string">
            <text:p>-</text:p>
          </table:table-cell>
          <table:table-cell office:value-type="float" office:value="2837000" table:number-columns-spanned="1" table:number-rows-spanned="4">
            <text:p>2,837,000</text:p>
          </table:table-cell>
          <table:table-cell office:value-type="float" office:value="557000" table:number-columns-spanned="1" table:number-rows-spanned="4">
            <text:p>557,000</text:p>
          </table:table-cell>
          <table:table-cell office:value-type="float" office:value="349777">
            <text:p>349,777</text:p>
          </table:table-cell>
          <table:table-cell office:value-type="float" office:value="82054" table:number-columns-spanned="1" table:number-rows-spanned="2">
            <text:p>82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4946">
            <text:p>474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0530000">
            <text:p>10,530,000</text:p>
          </table:table-cell>
          <table:table-cell office:value-type="string">
            <text:p>-</text:p>
          </table:table-cell>
          <table:table-cell office:value-type="float" office:value="10530000" table:number-columns-spanned="1" table:number-rows-spanned="4">
            <text:p>10,530,000</text:p>
          </table:table-cell>
          <table:table-cell office:value-type="float" office:value="965000" table:number-columns-spanned="1" table:number-rows-spanned="4">
            <text:p>965,000</text:p>
          </table:table-cell>
          <table:table-cell office:value-type="float" office:value="615200">
            <text:p>615,200</text:p>
          </table:table-cell>
          <table:table-cell office:value-type="float" office:value="275952" table:number-columns-spanned="1" table:number-rows-spanned="2">
            <text:p>275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9048">
            <text:p>689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管理業務</text:p>
          </table:table-cell>
          <table:table-cell office:value-type="float" office:value="81271000">
            <text:p>81,271,000</text:p>
          </table:table-cell>
          <table:table-cell office:value-type="string">
            <text:p>-</text:p>
          </table:table-cell>
          <table:table-cell office:value-type="float" office:value="81271000" table:number-columns-spanned="1" table:number-rows-spanned="4">
            <text:p>81,271,000</text:p>
          </table:table-cell>
          <table:table-cell office:value-type="float" office:value="1876000" table:number-columns-spanned="1" table:number-rows-spanned="4">
            <text:p>1,876,000</text:p>
          </table:table-cell>
          <table:table-cell office:value-type="float" office:value="1291576">
            <text:p>1,291,576</text:p>
          </table:table-cell>
          <table:table-cell office:value-type="float" office:value="168711" table:number-columns-spanned="1" table:number-rows-spanned="2">
            <text:p>168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7289">
            <text:p>1,707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701000">
            <text:p>2,701,000</text:p>
          </table:table-cell>
          <table:table-cell office:value-type="string">
            <text:p>-</text:p>
          </table:table-cell>
          <table:table-cell office:value-type="float" office:value="2701000" table:number-columns-spanned="1" table:number-rows-spanned="4">
            <text:p>2,701,000</text:p>
          </table:table-cell>
          <table:table-cell office:value-type="float" office:value="580000" table:number-columns-spanned="1" table:number-rows-spanned="4">
            <text:p>580,000</text:p>
          </table:table-cell>
          <table:table-cell office:value-type="float" office:value="346062">
            <text:p>346,062</text:p>
          </table:table-cell>
          <table:table-cell office:value-type="float" office:value="107894" table:number-columns-spanned="1" table:number-rows-spanned="2">
            <text:p>107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2106">
            <text:p>472,1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8570000">
            <text:p>78,570,000</text:p>
          </table:table-cell>
          <table:table-cell office:value-type="string">
            <text:p>-</text:p>
          </table:table-cell>
          <table:table-cell office:value-type="float" office:value="78570000" table:number-columns-spanned="1" table:number-rows-spanned="4">
            <text:p>78,570,000</text:p>
          </table:table-cell>
          <table:table-cell office:value-type="float" office:value="1296000" table:number-columns-spanned="1" table:number-rows-spanned="4">
            <text:p>1,296,000</text:p>
          </table:table-cell>
          <table:table-cell office:value-type="float" office:value="945514">
            <text:p>945,514</text:p>
          </table:table-cell>
          <table:table-cell office:value-type="float" office:value="60817" table:number-columns-spanned="1" table:number-rows-spanned="2">
            <text:p>60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35183">
            <text:p>1,235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5964000">
            <text:p>25,964,000</text:p>
          </table:table-cell>
          <table:table-cell office:value-type="string">
            <text:p>-</text:p>
          </table:table-cell>
          <table:table-cell office:value-type="float" office:value="25964000" table:number-columns-spanned="1" table:number-rows-spanned="4">
            <text:p>25,964,000</text:p>
          </table:table-cell>
          <table:table-cell office:value-type="float" office:value="3462000" table:number-columns-spanned="1" table:number-rows-spanned="4">
            <text:p>3,462,000</text:p>
          </table:table-cell>
          <table:table-cell office:value-type="float" office:value="2683401">
            <text:p>2,683,401</text:p>
          </table:table-cell>
          <table:table-cell office:value-type="float" office:value="191533" table:number-columns-spanned="1" table:number-rows-spanned="2">
            <text:p>19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0467">
            <text:p>3,270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25964000">
            <text:p>25,964,000</text:p>
          </table:table-cell>
          <table:table-cell office:value-type="string">
            <text:p>-</text:p>
          </table:table-cell>
          <table:table-cell office:value-type="float" office:value="25964000" table:number-columns-spanned="1" table:number-rows-spanned="4">
            <text:p>25,964,000</text:p>
          </table:table-cell>
          <table:table-cell office:value-type="float" office:value="3462000" table:number-columns-spanned="1" table:number-rows-spanned="4">
            <text:p>3,462,000</text:p>
          </table:table-cell>
          <table:table-cell office:value-type="float" office:value="2683401">
            <text:p>2,683,401</text:p>
          </table:table-cell>
          <table:table-cell office:value-type="float" office:value="191533" table:number-columns-spanned="1" table:number-rows-spanned="2">
            <text:p>191,5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0467">
            <text:p>3,270,4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102000">
            <text:p>2,102,000</text:p>
          </table:table-cell>
          <table:table-cell office:value-type="string">
            <text:p>-</text:p>
          </table:table-cell>
          <table:table-cell office:value-type="float" office:value="2102000" table:number-columns-spanned="1" table:number-rows-spanned="4">
            <text:p>2,102,000</text:p>
          </table:table-cell>
          <table:table-cell office:value-type="float" office:value="447000" table:number-columns-spanned="1" table:number-rows-spanned="4">
            <text:p>447,000</text:p>
          </table:table-cell>
          <table:table-cell office:value-type="float" office:value="254637">
            <text:p>254,637</text:p>
          </table:table-cell>
          <table:table-cell office:value-type="float" office:value="101748" table:number-columns-spanned="1" table:number-rows-spanned="2">
            <text:p>101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5252">
            <text:p>345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3062000">
            <text:p>23,062,000</text:p>
          </table:table-cell>
          <table:table-cell office:value-type="string">
            <text:p>-</text:p>
          </table:table-cell>
          <table:table-cell office:value-type="float" office:value="23062000" table:number-columns-spanned="1" table:number-rows-spanned="4">
            <text:p>23,062,000</text:p>
          </table:table-cell>
          <table:table-cell office:value-type="float" office:value="3015000" table:number-columns-spanned="1" table:number-rows-spanned="4">
            <text:p>3,015,000</text:p>
          </table:table-cell>
          <table:table-cell office:value-type="float" office:value="2428764">
            <text:p>2,428,764</text:p>
          </table:table-cell>
          <table:table-cell office:value-type="float" office:value="89785" table:number-columns-spanned="1" table:number-rows-spanned="2">
            <text:p>89,7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25215">
            <text:p>2,925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596874000">
            <text:p>596,874,000</text:p>
          </table:table-cell>
          <table:table-cell office:value-type="string">
            <text:p>-</text:p>
          </table:table-cell>
          <table:table-cell office:value-type="float" office:value="596874000" table:number-columns-spanned="1" table:number-rows-spanned="4">
            <text:p>596,874,000</text:p>
          </table:table-cell>
          <table:table-cell office:value-type="float" office:value="88209000" table:number-columns-spanned="1" table:number-rows-spanned="4">
            <text:p>88,209,000</text:p>
          </table:table-cell>
          <table:table-cell office:value-type="float" office:value="38327788">
            <text:p>38,327,788</text:p>
          </table:table-cell>
          <table:table-cell office:value-type="float" office:value="24777655" table:number-columns-spanned="1" table:number-rows-spanned="2">
            <text:p>24,777,6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431345">
            <text:p>63,431,3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167133" table:number-columns-spanned="1" table:number-rows-spanned="2">
            <text:p>9,167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275000" table:number-columns-spanned="1" table:number-rows-spanned="4">
            <text:p>275,000</text:p>
          </table:table-cell>
          <table:table-cell office:value-type="float" office:value="222611">
            <text:p>222,611</text:p>
          </table:table-cell>
          <table:table-cell office:value-type="float" office:value="52389" table:number-columns-spanned="1" table:number-rows-spanned="2">
            <text:p>52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611">
            <text:p>222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275000" table:number-columns-spanned="1" table:number-rows-spanned="4">
            <text:p>275,000</text:p>
          </table:table-cell>
          <table:table-cell office:value-type="float" office:value="222611">
            <text:p>222,611</text:p>
          </table:table-cell>
          <table:table-cell office:value-type="float" office:value="52389" table:number-columns-spanned="1" table:number-rows-spanned="2">
            <text:p>52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611">
            <text:p>222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275000" table:number-columns-spanned="1" table:number-rows-spanned="4">
            <text:p>275,000</text:p>
          </table:table-cell>
          <table:table-cell office:value-type="float" office:value="222611">
            <text:p>222,611</text:p>
          </table:table-cell>
          <table:table-cell office:value-type="float" office:value="52389" table:number-columns-spanned="1" table:number-rows-spanned="2">
            <text:p>52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611">
            <text:p>222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733000">
            <text:p>12,733,000</text:p>
          </table:table-cell>
          <table:table-cell office:value-type="string">
            <text:p>-</text:p>
          </table:table-cell>
          <table:table-cell office:value-type="float" office:value="12733000" table:number-columns-spanned="1" table:number-rows-spanned="4">
            <text:p>12,733,000</text:p>
          </table:table-cell>
          <table:table-cell office:value-type="float" office:value="275000" table:number-columns-spanned="1" table:number-rows-spanned="4">
            <text:p>275,000</text:p>
          </table:table-cell>
          <table:table-cell office:value-type="float" office:value="222611">
            <text:p>222,611</text:p>
          </table:table-cell>
          <table:table-cell office:value-type="float" office:value="52389" table:number-columns-spanned="1" table:number-rows-spanned="2">
            <text:p>52,3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2611">
            <text:p>222,6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50867000">
            <text:p>50,867,000</text:p>
          </table:table-cell>
          <table:table-cell office:value-type="string">
            <text:p>-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float" office:value="10000000" table:number-columns-spanned="1" table:number-rows-spanned="4">
            <text:p>10,000,000</text:p>
          </table:table-cell>
          <table:table-cell office:value-type="float" office:value="7246209">
            <text:p>7,246,209</text:p>
          </table:table-cell>
          <table:table-cell office:value-type="float" office:value="2753791" table:number-columns-spanned="1" table:number-rows-spanned="2">
            <text:p>2,753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46209">
            <text:p>7,246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50867000">
            <text:p>50,867,000</text:p>
          </table:table-cell>
          <table:table-cell office:value-type="string">
            <text:p>-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float" office:value="10000000" table:number-columns-spanned="1" table:number-rows-spanned="4">
            <text:p>10,000,000</text:p>
          </table:table-cell>
          <table:table-cell office:value-type="float" office:value="7246209">
            <text:p>7,246,209</text:p>
          </table:table-cell>
          <table:table-cell office:value-type="float" office:value="2753791" table:number-columns-spanned="1" table:number-rows-spanned="2">
            <text:p>2,753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46209">
            <text:p>7,246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867000">
            <text:p>50,867,000</text:p>
          </table:table-cell>
          <table:table-cell office:value-type="string">
            <text:p>-</text:p>
          </table:table-cell>
          <table:table-cell office:value-type="float" office:value="50867000" table:number-columns-spanned="1" table:number-rows-spanned="4">
            <text:p>50,867,000</text:p>
          </table:table-cell>
          <table:table-cell office:value-type="float" office:value="10000000" table:number-columns-spanned="1" table:number-rows-spanned="4">
            <text:p>10,000,000</text:p>
          </table:table-cell>
          <table:table-cell office:value-type="float" office:value="7246209">
            <text:p>7,246,209</text:p>
          </table:table-cell>
          <table:table-cell office:value-type="float" office:value="2753791" table:number-columns-spanned="1" table:number-rows-spanned="2">
            <text:p>2,753,7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246209">
            <text:p>7,246,2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53125000">
            <text:p>253,125,000</text:p>
          </table:table-cell>
          <table:table-cell office:value-type="string">
            <text:p>-</text:p>
          </table:table-cell>
          <table:table-cell office:value-type="float" office:value="253125000" table:number-columns-spanned="1" table:number-rows-spanned="4">
            <text:p>253,125,000</text:p>
          </table:table-cell>
          <table:table-cell office:value-type="float" office:value="7700000" table:number-columns-spanned="1" table:number-rows-spanned="4">
            <text:p>7,700,000</text:p>
          </table:table-cell>
          <table:table-cell office:value-type="float" office:value="2836346">
            <text:p>2,836,346</text:p>
          </table:table-cell>
          <table:table-cell office:value-type="float" office:value="980303" table:number-columns-spanned="1" table:number-rows-spanned="2">
            <text:p>980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19697">
            <text:p>6,719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53125000">
            <text:p>253,125,000</text:p>
          </table:table-cell>
          <table:table-cell office:value-type="string">
            <text:p>-</text:p>
          </table:table-cell>
          <table:table-cell office:value-type="float" office:value="253125000" table:number-columns-spanned="1" table:number-rows-spanned="4">
            <text:p>253,125,000</text:p>
          </table:table-cell>
          <table:table-cell office:value-type="float" office:value="7700000" table:number-columns-spanned="1" table:number-rows-spanned="4">
            <text:p>7,700,000</text:p>
          </table:table-cell>
          <table:table-cell office:value-type="float" office:value="2836346">
            <text:p>2,836,346</text:p>
          </table:table-cell>
          <table:table-cell office:value-type="float" office:value="980303" table:number-columns-spanned="1" table:number-rows-spanned="2">
            <text:p>980,3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19697">
            <text:p>6,719,6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67725000">
            <text:p>167,725,000</text:p>
          </table:table-cell>
          <table:table-cell office:value-type="string">
            <text:p>-</text:p>
          </table:table-cell>
          <table:table-cell office:value-type="float" office:value="167725000" table:number-columns-spanned="1" table:number-rows-spanned="4">
            <text:p>167,725,000</text:p>
          </table:table-cell>
          <table:table-cell office:value-type="float" office:value="3500000" table:number-columns-spanned="1" table:number-rows-spanned="4">
            <text:p>3,500,000</text:p>
          </table:table-cell>
          <table:table-cell office:value-type="float" office:value="2684279">
            <text:p>2,684,279</text:p>
          </table:table-cell>
          <table:table-cell office:value-type="float" office:value="414783" table:number-columns-spanned="1" table:number-rows-spanned="2">
            <text:p>414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85217">
            <text:p>3,085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67725000">
            <text:p>167,725,000</text:p>
          </table:table-cell>
          <table:table-cell office:value-type="string">
            <text:p>-</text:p>
          </table:table-cell>
          <table:table-cell office:value-type="float" office:value="167725000" table:number-columns-spanned="1" table:number-rows-spanned="4">
            <text:p>167,725,000</text:p>
          </table:table-cell>
          <table:table-cell office:value-type="float" office:value="3500000" table:number-columns-spanned="1" table:number-rows-spanned="4">
            <text:p>3,500,000</text:p>
          </table:table-cell>
          <table:table-cell office:value-type="float" office:value="2684279">
            <text:p>2,684,279</text:p>
          </table:table-cell>
          <table:table-cell office:value-type="float" office:value="414783" table:number-columns-spanned="1" table:number-rows-spanned="2">
            <text:p>414,7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85217">
            <text:p>3,085,2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管理業務*</text:p>
          </table:table-cell>
          <table:table-cell office:value-type="float" office:value="85100000">
            <text:p>85,100,000</text:p>
          </table:table-cell>
          <table:table-cell office:value-type="string">
            <text:p>-</text:p>
          </table:table-cell>
          <table:table-cell office:value-type="float" office:value="85100000" table:number-columns-spanned="1" table:number-rows-spanned="4">
            <text:p>85,1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152067">
            <text:p>152,067</text:p>
          </table:table-cell>
          <table:table-cell office:value-type="float" office:value="565520" table:number-columns-spanned="1" table:number-rows-spanned="2">
            <text:p>565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34480">
            <text:p>3,634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5100000">
            <text:p>85,100,000</text:p>
          </table:table-cell>
          <table:table-cell office:value-type="string">
            <text:p>-</text:p>
          </table:table-cell>
          <table:table-cell office:value-type="float" office:value="85100000" table:number-columns-spanned="1" table:number-rows-spanned="4">
            <text:p>85,1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152067">
            <text:p>152,067</text:p>
          </table:table-cell>
          <table:table-cell office:value-type="float" office:value="565520" table:number-columns-spanned="1" table:number-rows-spanned="2">
            <text:p>565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34480">
            <text:p>3,634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27950000">
            <text:p>27,950,000</text:p>
          </table:table-cell>
          <table:table-cell office:value-type="string">
            <text:p>-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27950000">
            <text:p>27,950,000</text:p>
          </table:table-cell>
          <table:table-cell office:value-type="string">
            <text:p>-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7950000">
            <text:p>27,950,000</text:p>
          </table:table-cell>
          <table:table-cell office:value-type="string">
            <text:p>-</text:p>
          </table:table-cell>
          <table:table-cell office:value-type="float" office:value="27950000" table:number-columns-spanned="1" table:number-rows-spanned="4">
            <text:p>27,9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44725000">
            <text:p>344,725,000</text:p>
          </table:table-cell>
          <table:table-cell office:value-type="string">
            <text:p>-</text:p>
          </table:table-cell>
          <table:table-cell office:value-type="float" office:value="344725000" table:number-columns-spanned="1" table:number-rows-spanned="4">
            <text:p>344,725,000</text:p>
          </table:table-cell>
          <table:table-cell office:value-type="float" office:value="17975000" table:number-columns-spanned="1" table:number-rows-spanned="4">
            <text:p>17,975,000</text:p>
          </table:table-cell>
          <table:table-cell office:value-type="float" office:value="10305166">
            <text:p>10,305,166</text:p>
          </table:table-cell>
          <table:table-cell office:value-type="float" office:value="3786483" table:number-columns-spanned="1" table:number-rows-spanned="2">
            <text:p>3,786,4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88517">
            <text:p>14,188,5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941599000">
            <text:p>941,599,000</text:p>
          </table:table-cell>
          <table:table-cell office:value-type="string">
            <text:p>-</text:p>
          </table:table-cell>
          <table:table-cell office:value-type="float" office:value="941599000" table:number-columns-spanned="1" table:number-rows-spanned="4">
            <text:p>941,599,000</text:p>
          </table:table-cell>
          <table:table-cell office:value-type="float" office:value="106184000" table:number-columns-spanned="1" table:number-rows-spanned="4">
            <text:p>106,184,000</text:p>
          </table:table-cell>
          <table:table-cell office:value-type="float" office:value="48632954">
            <text:p>48,632,954</text:p>
          </table:table-cell>
          <table:table-cell office:value-type="float" office:value="28564138" table:number-columns-spanned="1" table:number-rows-spanned="2">
            <text:p>28,564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619862">
            <text:p>77,619,8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167133" table:number-columns-spanned="1" table:number-rows-spanned="2">
            <text:p>9,167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7695756">
            <text:p>7,695,756</text:p>
          </table:table-cell>
          <table:table-cell office:value-type="string">
            <text:p>-</text:p>
          </table:table-cell>
          <table:table-cell office:value-type="float" office:value="7695756" table:number-columns-spanned="1" table:number-rows-spanned="4">
            <text:p>7,695,756</text:p>
          </table:table-cell>
          <table:table-cell office:value-type="float" office:value="7695756" table:number-columns-spanned="1" table:number-rows-spanned="4">
            <text:p>7,695,756</text:p>
          </table:table-cell>
          <table:table-cell office:value-type="float" office:value="2607544">
            <text:p>2,607,54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95756">
            <text:p>7,695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7695756">
            <text:p>7,695,756</text:p>
          </table:table-cell>
          <table:table-cell office:value-type="string">
            <text:p>-</text:p>
          </table:table-cell>
          <table:table-cell office:value-type="float" office:value="7695756" table:number-columns-spanned="1" table:number-rows-spanned="4">
            <text:p>7,695,756</text:p>
          </table:table-cell>
          <table:table-cell office:value-type="float" office:value="7695756" table:number-columns-spanned="1" table:number-rows-spanned="4">
            <text:p>7,695,756</text:p>
          </table:table-cell>
          <table:table-cell office:value-type="float" office:value="2607544">
            <text:p>2,607,54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95756">
            <text:p>7,695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7695756">
            <text:p>7,695,756</text:p>
          </table:table-cell>
          <table:table-cell office:value-type="string">
            <text:p>-</text:p>
          </table:table-cell>
          <table:table-cell office:value-type="float" office:value="7695756" table:number-columns-spanned="1" table:number-rows-spanned="4">
            <text:p>7,695,756</text:p>
          </table:table-cell>
          <table:table-cell office:value-type="float" office:value="7695756" table:number-columns-spanned="1" table:number-rows-spanned="4">
            <text:p>7,695,756</text:p>
          </table:table-cell>
          <table:table-cell office:value-type="float" office:value="2607544">
            <text:p>2,607,544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95756">
            <text:p>7,695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5300000">
            <text:p>5,300,000</text:p>
          </table:table-cell>
          <table:table-cell office:value-type="string">
            <text:p>-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string">
            <text:p>-</text:p>
          </table:table-cell>
          <table:table-cell office:value-type="float" office:value="5300000" table:number-columns-spanned="1" table:number-rows-spanned="2">
            <text:p>5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5300000">
            <text:p>5,300,000</text:p>
          </table:table-cell>
          <table:table-cell office:value-type="string">
            <text:p>-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float" office:value="5300000" table:number-columns-spanned="1" table:number-rows-spanned="4">
            <text:p>5,300,000</text:p>
          </table:table-cell>
          <table:table-cell office:value-type="string">
            <text:p>-</text:p>
          </table:table-cell>
          <table:table-cell office:value-type="float" office:value="5300000" table:number-columns-spanned="1" table:number-rows-spanned="2">
            <text:p>5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68880">
            <text:p>68,880</text:p>
          </table:table-cell>
          <table:table-cell office:value-type="string">
            <text:p>-</text:p>
          </table:table-cell>
          <table:table-cell office:value-type="float" office:value="68880" table:number-columns-spanned="1" table:number-rows-spanned="4">
            <text:p>68,880</text:p>
          </table:table-cell>
          <table:table-cell office:value-type="float" office:value="68880" table:number-columns-spanned="1" table:number-rows-spanned="4">
            <text:p>68,880</text:p>
          </table:table-cell>
          <table:table-cell office:value-type="float" office:value="10290">
            <text:p>10,2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880">
            <text:p>68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68880">
            <text:p>68,880</text:p>
          </table:table-cell>
          <table:table-cell office:value-type="string">
            <text:p>-</text:p>
          </table:table-cell>
          <table:table-cell office:value-type="float" office:value="68880" table:number-columns-spanned="1" table:number-rows-spanned="4">
            <text:p>68,880</text:p>
          </table:table-cell>
          <table:table-cell office:value-type="float" office:value="68880" table:number-columns-spanned="1" table:number-rows-spanned="4">
            <text:p>68,880</text:p>
          </table:table-cell>
          <table:table-cell office:value-type="float" office:value="10290">
            <text:p>10,2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880">
            <text:p>68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8880">
            <text:p>68,880</text:p>
          </table:table-cell>
          <table:table-cell office:value-type="string">
            <text:p>-</text:p>
          </table:table-cell>
          <table:table-cell office:value-type="float" office:value="68880" table:number-columns-spanned="1" table:number-rows-spanned="4">
            <text:p>68,880</text:p>
          </table:table-cell>
          <table:table-cell office:value-type="float" office:value="68880" table:number-columns-spanned="1" table:number-rows-spanned="4">
            <text:p>68,880</text:p>
          </table:table-cell>
          <table:table-cell office:value-type="float" office:value="10290">
            <text:p>10,29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8880">
            <text:p>68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3064636">
            <text:p>13,064,636</text:p>
          </table:table-cell>
          <table:table-cell office:value-type="string">
            <text:p>-</text:p>
          </table:table-cell>
          <table:table-cell office:value-type="float" office:value="13064636" table:number-columns-spanned="1" table:number-rows-spanned="4">
            <text:p>13,064,636</text:p>
          </table:table-cell>
          <table:table-cell office:value-type="float" office:value="13064636" table:number-columns-spanned="1" table:number-rows-spanned="4">
            <text:p>13,064,636</text:p>
          </table:table-cell>
          <table:table-cell office:value-type="float" office:value="2617834">
            <text:p>2,617,834</text:p>
          </table:table-cell>
          <table:table-cell office:value-type="float" office:value="5300000" table:number-columns-spanned="1" table:number-rows-spanned="2">
            <text:p>5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64636">
            <text:p>7,764,6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954663636">
            <text:p>954,663,636</text:p>
          </table:table-cell>
          <table:table-cell office:value-type="string">
            <text:p>-</text:p>
          </table:table-cell>
          <table:table-cell office:value-type="float" office:value="954663636" table:number-columns-spanned="1" table:number-rows-spanned="4">
            <text:p>954,663,636</text:p>
          </table:table-cell>
          <table:table-cell office:value-type="float" office:value="119248636" table:number-columns-spanned="1" table:number-rows-spanned="4">
            <text:p>119,248,636</text:p>
          </table:table-cell>
          <table:table-cell office:value-type="float" office:value="51250788">
            <text:p>51,250,788</text:p>
          </table:table-cell>
          <table:table-cell office:value-type="float" office:value="33864138" table:number-columns-spanned="1" table:number-rows-spanned="2">
            <text:p>33,864,1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384498">
            <text:p>85,384,4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167133" table:number-columns-spanned="1" table:number-rows-spanned="2">
            <text:p>9,167,1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2021/03/19</text:date>, <text:time>15:03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3/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3-08T09:56:42</dc:date>
    <meta:print-date>2019-12-18T11:51:38</meta:print-date>
    <meta:document-statistic meta:table-count="2" meta:cell-count="1215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