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345000">
            <text:p>6,345,000</text:p>
          </table:table-cell>
          <table:table-cell table:style-name="ce10" office:value-type="float" office:value="6345000" table:number-columns-spanned="1" table:number-rows-spanned="2">
            <text:p>6,345,000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66757">
            <text:p>66,75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71758" table:number-columns-spanned="1" table:number-rows-spanned="2">
            <text:p>71,7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758">
            <text:p>71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6000">
            <text:p>6,000</text:p>
          </table:table-cell>
          <table:table-cell office:value-type="float" office:value="6000" table:number-columns-spanned="1" table:number-rows-spanned="2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3000">
            <text:p>3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339000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757">
            <text:p>66,7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758" table:number-columns-spanned="1" table:number-rows-spanned="2">
            <text:p>71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758">
            <text:p>71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339000">
            <text:p>6,339,000</text:p>
          </table:table-cell>
          <table:table-cell office:value-type="float" office:value="6339000" table:number-columns-spanned="1" table:number-rows-spanned="2">
            <text:p>6,339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757">
            <text:p>66,75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758" table:number-columns-spanned="1" table:number-rows-spanned="2">
            <text:p>71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1758">
            <text:p>71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4322000">
            <text:p>14,322,000</text:p>
          </table:table-cell>
          <table:table-cell office:value-type="float" office:value="14322000" table:number-columns-spanned="1" table:number-rows-spanned="2">
            <text:p>14,322,000</text:p>
          </table:table-cell>
          <table:table-cell office:value-type="float" office:value="1500000" table:number-columns-spanned="1" table:number-rows-spanned="2">
            <text:p>1,500,000</text:p>
          </table:table-cell>
          <table:table-cell office:value-type="float" office:value="592841">
            <text:p>592,84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7919" table:number-columns-spanned="1" table:number-rows-spanned="2">
            <text:p>-577,9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22081">
            <text:p>922,0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723000">
            <text:p>723,000</text:p>
          </table:table-cell>
          <table:table-cell office:value-type="float" office:value="723000" table:number-columns-spanned="1" table:number-rows-spanned="2">
            <text:p>723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30030">
            <text:p>30,0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7040" table:number-columns-spanned="1" table:number-rows-spanned="2">
            <text:p>-57,0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960">
            <text:p>62,9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108000" table:number-columns-spanned="1" table:number-rows-spanned="2">
            <text:p>108,000</text:p>
          </table:table-cell>
          <table:table-cell office:value-type="float" office:value="23000">
            <text:p>2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300" table:number-columns-spanned="1" table:number-rows-spanned="2">
            <text:p>-55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2700">
            <text:p>5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73000">
            <text:p>73,000</text:p>
          </table:table-cell>
          <table:table-cell office:value-type="float" office:value="73000" table:number-columns-spanned="1" table:number-rows-spanned="2">
            <text:p>73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7030">
            <text:p>7,03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40" table:number-columns-spanned="1" table:number-rows-spanned="2">
            <text:p>-1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260">
            <text:p>10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3599000">
            <text:p>13,599,000</text:p>
          </table:table-cell>
          <table:table-cell office:value-type="float" office:value="13599000" table:number-columns-spanned="1" table:number-rows-spanned="2">
            <text:p>13,599,000</text:p>
          </table:table-cell>
          <table:table-cell office:value-type="float" office:value="1380000" table:number-columns-spanned="1" table:number-rows-spanned="2">
            <text:p>1,380,000</text:p>
          </table:table-cell>
          <table:table-cell office:value-type="float" office:value="562811">
            <text:p>562,8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0879" table:number-columns-spanned="1" table:number-rows-spanned="2">
            <text:p>-520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59121">
            <text:p>859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10100">
            <text:p>10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900" table:number-columns-spanned="1" table:number-rows-spanned="2">
            <text:p>-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100">
            <text:p>10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699000">
            <text:p>9,699,000</text:p>
          </table:table-cell>
          <table:table-cell office:value-type="float" office:value="9699000" table:number-columns-spanned="1" table:number-rows-spanned="2">
            <text:p>9,699,000</text:p>
          </table:table-cell>
          <table:table-cell office:value-type="float" office:value="1364000" table:number-columns-spanned="1" table:number-rows-spanned="2">
            <text:p>1,364,000</text:p>
          </table:table-cell>
          <table:table-cell office:value-type="float" office:value="548961">
            <text:p>548,9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65739" table:number-columns-spanned="1" table:number-rows-spanned="2">
            <text:p>-665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8261">
            <text:p>698,2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800000">
            <text:p>3,800,000</text:p>
          </table:table-cell>
          <table:table-cell office:value-type="float" office:value="3800000" table:number-columns-spanned="1" table:number-rows-spanned="2">
            <text:p>3,8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50">
            <text:p>3,7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0760" table:number-columns-spanned="1" table:number-rows-spanned="2">
            <text:p>150,7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0760">
            <text:p>150,7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3307000">
            <text:p>13,307,000</text:p>
          </table:table-cell>
          <table:table-cell office:value-type="float" office:value="13307000" table:number-columns-spanned="1" table:number-rows-spanned="2">
            <text:p>13,307,000</text:p>
          </table:table-cell>
          <table:table-cell office:value-type="float" office:value="5225000" table:number-columns-spanned="1" table:number-rows-spanned="2">
            <text:p>5,225,000</text:p>
          </table:table-cell>
          <table:table-cell office:value-type="float" office:value="4162605">
            <text:p>4,162,6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5277" table:number-columns-spanned="1" table:number-rows-spanned="2">
            <text:p>-555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69723">
            <text:p>4,669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13277000">
            <text:p>13,277,000</text:p>
          </table:table-cell>
          <table:table-cell office:value-type="float" office:value="13277000" table:number-columns-spanned="1" table:number-rows-spanned="2">
            <text:p>13,277,000</text:p>
          </table:table-cell>
          <table:table-cell office:value-type="float" office:value="5225000" table:number-columns-spanned="1" table:number-rows-spanned="2">
            <text:p>5,225,000</text:p>
          </table:table-cell>
          <table:table-cell office:value-type="float" office:value="4162605">
            <text:p>4,162,6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55277" table:number-columns-spanned="1" table:number-rows-spanned="2">
            <text:p>-555,2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69723">
            <text:p>4,669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0">
            <text:p>200,000</text:p>
          </table:table-cell>
          <table:table-cell office:value-type="float" office:value="200000" table:number-columns-spanned="1" table:number-rows-spanned="2">
            <text:p>2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權利金</text:p>
          </table:table-cell>
          <table:table-cell office:value-type="float" office:value="6806000">
            <text:p>6,806,000</text:p>
          </table:table-cell>
          <table:table-cell office:value-type="float" office:value="6806000" table:number-columns-spanned="1" table:number-rows-spanned="2">
            <text:p>6,806,000</text:p>
          </table:table-cell>
          <table:table-cell office:value-type="float" office:value="5213000" table:number-columns-spanned="1" table:number-rows-spanned="2">
            <text:p>5,21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213000" table:number-columns-spanned="1" table:number-rows-spanned="2">
            <text:p>-5,2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6271000">
            <text:p>6,271,000</text:p>
          </table:table-cell>
          <table:table-cell office:value-type="float" office:value="6271000" table:number-columns-spanned="1" table:number-rows-spanned="2">
            <text:p>6,271,000</text:p>
          </table:table-cell>
          <table:table-cell office:value-type="float" office:value="12000" table:number-columns-spanned="1" table:number-rows-spanned="2">
            <text:p>12,000</text:p>
          </table:table-cell>
          <table:table-cell office:value-type="float" office:value="4162605">
            <text:p>4,162,6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57723" table:number-columns-spanned="1" table:number-rows-spanned="2">
            <text:p>4,657,7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69723">
            <text:p>4,669,7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0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0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14967000">
            <text:p>14,967,000</text:p>
          </table:table-cell>
          <table:table-cell office:value-type="float" office:value="14967000" table:number-columns-spanned="1" table:number-rows-spanned="2">
            <text:p>14,967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0000" table:number-columns-spanned="1" table:number-rows-spanned="2">
            <text:p>1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0000">
            <text:p>1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7792000">
            <text:p>7,792,000</text:p>
          </table:table-cell>
          <table:table-cell office:value-type="float" office:value="7792000" table:number-columns-spanned="1" table:number-rows-spanned="2">
            <text:p>7,79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40566000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889000" table:number-columns-spanned="1" table:number-rows-spanned="2">
            <text:p>889,000</text:p>
          </table:table-cell>
          <table:table-cell office:value-type="float" office:value="597022">
            <text:p>597,0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9294" table:number-columns-spanned="1" table:number-rows-spanned="2">
            <text:p>-269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9706">
            <text:p>619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40566000">
            <text:p>40,566,000</text:p>
          </table:table-cell>
          <table:table-cell office:value-type="float" office:value="40566000" table:number-columns-spanned="1" table:number-rows-spanned="2">
            <text:p>40,566,000</text:p>
          </table:table-cell>
          <table:table-cell office:value-type="float" office:value="889000" table:number-columns-spanned="1" table:number-rows-spanned="2">
            <text:p>889,000</text:p>
          </table:table-cell>
          <table:table-cell office:value-type="float" office:value="597022">
            <text:p>597,0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9294" table:number-columns-spanned="1" table:number-rows-spanned="2">
            <text:p>-269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9706">
            <text:p>619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560000">
            <text:p>560,000</text:p>
          </table:table-cell>
          <table:table-cell office:value-type="float" office:value="560000" table:number-columns-spanned="1" table:number-rows-spanned="2">
            <text:p>56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47">
            <text:p>9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000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00">
            <text:p>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40006000">
            <text:p>40,006,000</text:p>
          </table:table-cell>
          <table:table-cell office:value-type="float" office:value="40006000" table:number-columns-spanned="1" table:number-rows-spanned="2">
            <text:p>40,006,000</text:p>
          </table:table-cell>
          <table:table-cell office:value-type="float" office:value="889000" table:number-columns-spanned="1" table:number-rows-spanned="2">
            <text:p>889,000</text:p>
          </table:table-cell>
          <table:table-cell office:value-type="float" office:value="596075">
            <text:p>596,0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77294" table:number-columns-spanned="1" table:number-rows-spanned="2">
            <text:p>-277,2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11706">
            <text:p>611,7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7299000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7614000" table:number-columns-spanned="1" table:number-rows-spanned="2">
            <text:p>7,614,000</text:p>
          </table:table-cell>
          <table:table-cell office:value-type="float" office:value="5419225">
            <text:p>5,419,2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0732" table:number-columns-spanned="1" table:number-rows-spanned="2">
            <text:p>-330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83268">
            <text:p>7,283,2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7299000">
            <text:p>97,299,000</text:p>
          </table:table-cell>
          <table:table-cell office:value-type="float" office:value="97299000" table:number-columns-spanned="1" table:number-rows-spanned="2">
            <text:p>97,299,000</text:p>
          </table:table-cell>
          <table:table-cell office:value-type="float" office:value="7614000" table:number-columns-spanned="1" table:number-rows-spanned="2">
            <text:p>7,614,000</text:p>
          </table:table-cell>
          <table:table-cell office:value-type="float" office:value="5419225">
            <text:p>5,419,22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0732" table:number-columns-spanned="1" table:number-rows-spanned="2">
            <text:p>-330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83268">
            <text:p>7,283,26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2021/03/19</text:date>, <text:time>15:0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08T09:54:13</dc:date>
    <meta:print-date>2019-12-17T15:28:40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