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05470000">
            <text:p>205,470,000</text:p>
          </table:table-cell>
          <table:table-cell office:value-type="string">
            <text:p>-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64681000" table:number-columns-spanned="1" table:number-rows-spanned="4">
            <text:p>64,681,000</text:p>
          </table:table-cell>
          <table:table-cell office:value-type="float" office:value="13586293">
            <text:p>13,586,293</text:p>
          </table:table-cell>
          <table:table-cell office:value-type="float" office:value="21242676" table:number-columns-spanned="1" table:number-rows-spanned="2">
            <text:p>21,242,6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438324">
            <text:p>43,438,3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373300" table:number-columns-spanned="1" table:number-rows-spanned="2">
            <text:p>8,373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205470000">
            <text:p>205,470,000</text:p>
          </table:table-cell>
          <table:table-cell office:value-type="string">
            <text:p>-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64681000" table:number-columns-spanned="1" table:number-rows-spanned="4">
            <text:p>64,681,000</text:p>
          </table:table-cell>
          <table:table-cell office:value-type="float" office:value="13586293">
            <text:p>13,586,293</text:p>
          </table:table-cell>
          <table:table-cell office:value-type="float" office:value="21242676" table:number-columns-spanned="1" table:number-rows-spanned="2">
            <text:p>21,242,6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438324">
            <text:p>43,438,3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373300" table:number-columns-spanned="1" table:number-rows-spanned="2">
            <text:p>8,373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9083000">
            <text:p>149,083,000</text:p>
          </table:table-cell>
          <table:table-cell office:value-type="string">
            <text:p>-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53920000" table:number-columns-spanned="1" table:number-rows-spanned="4">
            <text:p>53,920,000</text:p>
          </table:table-cell>
          <table:table-cell office:value-type="float" office:value="8784800">
            <text:p>8,784,800</text:p>
          </table:table-cell>
          <table:table-cell office:value-type="float" office:value="18658426" table:number-columns-spanned="1" table:number-rows-spanned="2">
            <text:p>18,658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261574">
            <text:p>35,261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373300" table:number-columns-spanned="1" table:number-rows-spanned="2">
            <text:p>8,373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9083000">
            <text:p>149,083,000</text:p>
          </table:table-cell>
          <table:table-cell office:value-type="string">
            <text:p>-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53920000" table:number-columns-spanned="1" table:number-rows-spanned="4">
            <text:p>53,920,000</text:p>
          </table:table-cell>
          <table:table-cell office:value-type="float" office:value="8784800">
            <text:p>8,784,800</text:p>
          </table:table-cell>
          <table:table-cell office:value-type="float" office:value="18658426" table:number-columns-spanned="1" table:number-rows-spanned="2">
            <text:p>18,658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261574">
            <text:p>35,261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373300" table:number-columns-spanned="1" table:number-rows-spanned="2">
            <text:p>8,373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6387000">
            <text:p>56,387,000</text:p>
          </table:table-cell>
          <table:table-cell office:value-type="string">
            <text:p>-</text:p>
          </table:table-cell>
          <table:table-cell office:value-type="float" office:value="56387000" table:number-columns-spanned="1" table:number-rows-spanned="4">
            <text:p>56,387,000</text:p>
          </table:table-cell>
          <table:table-cell office:value-type="float" office:value="10761000" table:number-columns-spanned="1" table:number-rows-spanned="4">
            <text:p>10,761,000</text:p>
          </table:table-cell>
          <table:table-cell office:value-type="float" office:value="4801493">
            <text:p>4,801,493</text:p>
          </table:table-cell>
          <table:table-cell office:value-type="float" office:value="2584250" table:number-columns-spanned="1" table:number-rows-spanned="2">
            <text:p>2,584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76750">
            <text:p>8,176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5547000">
            <text:p>55,547,000</text:p>
          </table:table-cell>
          <table:table-cell office:value-type="string">
            <text:p>-</text:p>
          </table:table-cell>
          <table:table-cell office:value-type="float" office:value="55547000" table:number-columns-spanned="1" table:number-rows-spanned="4">
            <text:p>55,547,000</text:p>
          </table:table-cell>
          <table:table-cell office:value-type="float" office:value="10481000" table:number-columns-spanned="1" table:number-rows-spanned="4">
            <text:p>10,481,000</text:p>
          </table:table-cell>
          <table:table-cell office:value-type="float" office:value="4801493">
            <text:p>4,801,493</text:p>
          </table:table-cell>
          <table:table-cell office:value-type="float" office:value="2574250" table:number-columns-spanned="1" table:number-rows-spanned="2">
            <text:p>2,574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06750">
            <text:p>7,906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40000">
            <text:p>840,000</text:p>
          </table:table-cell>
          <table:table-cell office:value-type="string">
            <text:p>-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float" office:value="280000" table:number-columns-spanned="1" table:number-rows-spanned="4">
            <text:p>28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0000">
            <text:p>27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0324000">
            <text:p>240,324,000</text:p>
          </table:table-cell>
          <table:table-cell office:value-type="string">
            <text:p>-</text:p>
          </table:table-cell>
          <table:table-cell office:value-type="float" office:value="240324000" table:number-columns-spanned="1" table:number-rows-spanned="4">
            <text:p>240,324,000</text:p>
          </table:table-cell>
          <table:table-cell office:value-type="float" office:value="18051000" table:number-columns-spanned="1" table:number-rows-spanned="4">
            <text:p>18,051,000</text:p>
          </table:table-cell>
          <table:table-cell office:value-type="float" office:value="7486404">
            <text:p>7,486,404</text:p>
          </table:table-cell>
          <table:table-cell office:value-type="float" office:value="4934009" table:number-columns-spanned="1" table:number-rows-spanned="2">
            <text:p>4,934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16991">
            <text:p>13,116,9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0324000">
            <text:p>240,324,000</text:p>
          </table:table-cell>
          <table:table-cell office:value-type="string">
            <text:p>-</text:p>
          </table:table-cell>
          <table:table-cell office:value-type="float" office:value="240324000" table:number-columns-spanned="1" table:number-rows-spanned="4">
            <text:p>240,324,000</text:p>
          </table:table-cell>
          <table:table-cell office:value-type="float" office:value="18051000" table:number-columns-spanned="1" table:number-rows-spanned="4">
            <text:p>18,051,000</text:p>
          </table:table-cell>
          <table:table-cell office:value-type="float" office:value="7486404">
            <text:p>7,486,404</text:p>
          </table:table-cell>
          <table:table-cell office:value-type="float" office:value="4934009" table:number-columns-spanned="1" table:number-rows-spanned="2">
            <text:p>4,934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16991">
            <text:p>13,116,9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061000">
            <text:p>1,061,000</text:p>
          </table:table-cell>
          <table:table-cell office:value-type="string">
            <text:p>-</text:p>
          </table:table-cell>
          <table:table-cell office:value-type="float" office:value="1061000" table:number-columns-spanned="1" table:number-rows-spanned="4">
            <text:p>1,061,000</text:p>
          </table:table-cell>
          <table:table-cell office:value-type="float" office:value="151000" table:number-columns-spanned="1" table:number-rows-spanned="4">
            <text:p>151,000</text:p>
          </table:table-cell>
          <table:table-cell office:value-type="float" office:value="27434">
            <text:p>27,434</text:p>
          </table:table-cell>
          <table:table-cell office:value-type="float" office:value="57632" table:number-columns-spanned="1" table:number-rows-spanned="2">
            <text:p>57,6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368">
            <text:p>93,3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34163000">
            <text:p>234,163,000</text:p>
          </table:table-cell>
          <table:table-cell office:value-type="string">
            <text:p>-</text:p>
          </table:table-cell>
          <table:table-cell office:value-type="float" office:value="234163000" table:number-columns-spanned="1" table:number-rows-spanned="4">
            <text:p>234,163,000</text:p>
          </table:table-cell>
          <table:table-cell office:value-type="float" office:value="17800000" table:number-columns-spanned="1" table:number-rows-spanned="4">
            <text:p>17,800,000</text:p>
          </table:table-cell>
          <table:table-cell office:value-type="float" office:value="7438970">
            <text:p>7,438,970</text:p>
          </table:table-cell>
          <table:table-cell office:value-type="float" office:value="4796377" table:number-columns-spanned="1" table:number-rows-spanned="2">
            <text:p>4,796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03623">
            <text:p>13,003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5100000">
            <text:p>5,100,000</text:p>
          </table:table-cell>
          <table:table-cell office:value-type="string">
            <text:p>-</text:p>
          </table:table-cell>
          <table:table-cell office:value-type="float" office:value="5100000" table:number-columns-spanned="1" table:number-rows-spanned="4">
            <text:p>5,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20000">
            <text:p>20,000</text:p>
          </table:table-cell>
          <table:table-cell office:value-type="float" office:value="80000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9492000">
            <text:p>19,492,000</text:p>
          </table:table-cell>
          <table:table-cell office:value-type="string">
            <text:p>-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4204000" table:number-columns-spanned="1" table:number-rows-spanned="4">
            <text:p>4,204,000</text:p>
          </table:table-cell>
          <table:table-cell office:value-type="float" office:value="210453">
            <text:p>210,453</text:p>
          </table:table-cell>
          <table:table-cell office:value-type="float" office:value="3962980" table:number-columns-spanned="1" table:number-rows-spanned="2">
            <text:p>3,962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1020">
            <text:p>241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9492000">
            <text:p>19,492,000</text:p>
          </table:table-cell>
          <table:table-cell office:value-type="string">
            <text:p>-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4204000" table:number-columns-spanned="1" table:number-rows-spanned="4">
            <text:p>4,204,000</text:p>
          </table:table-cell>
          <table:table-cell office:value-type="float" office:value="210453">
            <text:p>210,453</text:p>
          </table:table-cell>
          <table:table-cell office:value-type="float" office:value="3962980" table:number-columns-spanned="1" table:number-rows-spanned="2">
            <text:p>3,962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1020">
            <text:p>241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8580000">
            <text:p>18,580,000</text:p>
          </table:table-cell>
          <table:table-cell office:value-type="string">
            <text:p>-</text:p>
          </table:table-cell>
          <table:table-cell office:value-type="float" office:value="18580000" table:number-columns-spanned="1" table:number-rows-spanned="4">
            <text:p>18,580,000</text:p>
          </table:table-cell>
          <table:table-cell office:value-type="float" office:value="4144000" table:number-columns-spanned="1" table:number-rows-spanned="4">
            <text:p>4,144,000</text:p>
          </table:table-cell>
          <table:table-cell office:value-type="float" office:value="210453">
            <text:p>210,453</text:p>
          </table:table-cell>
          <table:table-cell office:value-type="float" office:value="3902980" table:number-columns-spanned="1" table:number-rows-spanned="2">
            <text:p>3,902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1020">
            <text:p>241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string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93973000">
            <text:p>193,973,000</text:p>
          </table:table-cell>
          <table:table-cell office:value-type="string">
            <text:p>-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26658000" table:number-columns-spanned="1" table:number-rows-spanned="4">
            <text:p>26,658,000</text:p>
          </table:table-cell>
          <table:table-cell office:value-type="float" office:value="7592419">
            <text:p>7,592,419</text:p>
          </table:table-cell>
          <table:table-cell office:value-type="float" office:value="12669232" table:number-columns-spanned="1" table:number-rows-spanned="2">
            <text:p>12,669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988768">
            <text:p>13,988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193973000">
            <text:p>193,973,000</text:p>
          </table:table-cell>
          <table:table-cell office:value-type="string">
            <text:p>-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26658000" table:number-columns-spanned="1" table:number-rows-spanned="4">
            <text:p>26,658,000</text:p>
          </table:table-cell>
          <table:table-cell office:value-type="float" office:value="7592419">
            <text:p>7,592,419</text:p>
          </table:table-cell>
          <table:table-cell office:value-type="float" office:value="12669232" table:number-columns-spanned="1" table:number-rows-spanned="2">
            <text:p>12,669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988768">
            <text:p>13,988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086000">
            <text:p>22,086,000</text:p>
          </table:table-cell>
          <table:table-cell office:value-type="string">
            <text:p>-</text:p>
          </table:table-cell>
          <table:table-cell office:value-type="float" office:value="22086000" table:number-columns-spanned="1" table:number-rows-spanned="4">
            <text:p>22,086,000</text:p>
          </table:table-cell>
          <table:table-cell office:value-type="float" office:value="1898000" table:number-columns-spanned="1" table:number-rows-spanned="4">
            <text:p>1,898,000</text:p>
          </table:table-cell>
          <table:table-cell office:value-type="float" office:value="784196">
            <text:p>784,196</text:p>
          </table:table-cell>
          <table:table-cell office:value-type="float" office:value="309517" table:number-columns-spanned="1" table:number-rows-spanned="2">
            <text:p>309,5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88483">
            <text:p>1,588,4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49000">
            <text:p>749,000</text:p>
          </table:table-cell>
          <table:table-cell office:value-type="string">
            <text:p>-</text:p>
          </table:table-cell>
          <table:table-cell office:value-type="float" office:value="749000" table:number-columns-spanned="1" table:number-rows-spanned="4">
            <text:p>749,000</text:p>
          </table:table-cell>
          <table:table-cell office:value-type="float" office:value="151000" table:number-columns-spanned="1" table:number-rows-spanned="4">
            <text:p>151,000</text:p>
          </table:table-cell>
          <table:table-cell office:value-type="float" office:value="42056">
            <text:p>42,056</text:p>
          </table:table-cell>
          <table:table-cell office:value-type="float" office:value="25142" table:number-columns-spanned="1" table:number-rows-spanned="2">
            <text:p>25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858">
            <text:p>125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1337000">
            <text:p>21,337,000</text:p>
          </table:table-cell>
          <table:table-cell office:value-type="string">
            <text:p>-</text:p>
          </table:table-cell>
          <table:table-cell office:value-type="float" office:value="21337000" table:number-columns-spanned="1" table:number-rows-spanned="4">
            <text:p>21,337,000</text:p>
          </table:table-cell>
          <table:table-cell office:value-type="float" office:value="1747000" table:number-columns-spanned="1" table:number-rows-spanned="4">
            <text:p>1,747,000</text:p>
          </table:table-cell>
          <table:table-cell office:value-type="float" office:value="742140">
            <text:p>742,140</text:p>
          </table:table-cell>
          <table:table-cell office:value-type="float" office:value="284375" table:number-columns-spanned="1" table:number-rows-spanned="2">
            <text:p>284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62625">
            <text:p>1,462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8019000">
            <text:p>18,019,000</text:p>
          </table:table-cell>
          <table:table-cell office:value-type="string">
            <text:p>-</text:p>
          </table:table-cell>
          <table:table-cell office:value-type="float" office:value="18019000" table:number-columns-spanned="1" table:number-rows-spanned="4">
            <text:p>18,019,000</text:p>
          </table:table-cell>
          <table:table-cell office:value-type="float" office:value="6223000" table:number-columns-spanned="1" table:number-rows-spanned="4">
            <text:p>6,223,000</text:p>
          </table:table-cell>
          <table:table-cell office:value-type="float" office:value="817930">
            <text:p>817,930</text:p>
          </table:table-cell>
          <table:table-cell office:value-type="float" office:value="710607" table:number-columns-spanned="1" table:number-rows-spanned="2">
            <text:p>710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12393">
            <text:p>5,512,3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39000">
            <text:p>3,239,000</text:p>
          </table:table-cell>
          <table:table-cell office:value-type="string">
            <text:p>-</text:p>
          </table:table-cell>
          <table:table-cell office:value-type="float" office:value="3239000" table:number-columns-spanned="1" table:number-rows-spanned="4">
            <text:p>3,239,000</text:p>
          </table:table-cell>
          <table:table-cell office:value-type="float" office:value="753000" table:number-columns-spanned="1" table:number-rows-spanned="4">
            <text:p>753,000</text:p>
          </table:table-cell>
          <table:table-cell office:value-type="float" office:value="176675">
            <text:p>176,675</text:p>
          </table:table-cell>
          <table:table-cell office:value-type="float" office:value="159276" table:number-columns-spanned="1" table:number-rows-spanned="2">
            <text:p>159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3724">
            <text:p>593,7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4780000">
            <text:p>14,780,000</text:p>
          </table:table-cell>
          <table:table-cell office:value-type="string">
            <text:p>-</text:p>
          </table:table-cell>
          <table:table-cell office:value-type="float" office:value="14780000" table:number-columns-spanned="1" table:number-rows-spanned="4">
            <text:p>14,780,000</text:p>
          </table:table-cell>
          <table:table-cell office:value-type="float" office:value="5470000" table:number-columns-spanned="1" table:number-rows-spanned="4">
            <text:p>5,470,000</text:p>
          </table:table-cell>
          <table:table-cell office:value-type="float" office:value="641255">
            <text:p>641,255</text:p>
          </table:table-cell>
          <table:table-cell office:value-type="float" office:value="551331" table:number-columns-spanned="1" table:number-rows-spanned="2">
            <text:p>551,3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18669">
            <text:p>4,918,6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3868000">
            <text:p>153,868,000</text:p>
          </table:table-cell>
          <table:table-cell office:value-type="string">
            <text:p>-</text:p>
          </table:table-cell>
          <table:table-cell office:value-type="float" office:value="153868000" table:number-columns-spanned="1" table:number-rows-spanned="4">
            <text:p>153,868,000</text:p>
          </table:table-cell>
          <table:table-cell office:value-type="float" office:value="18537000" table:number-columns-spanned="1" table:number-rows-spanned="4">
            <text:p>18,537,000</text:p>
          </table:table-cell>
          <table:table-cell office:value-type="float" office:value="5990293">
            <text:p>5,990,293</text:p>
          </table:table-cell>
          <table:table-cell office:value-type="float" office:value="11649108" table:number-columns-spanned="1" table:number-rows-spanned="2">
            <text:p>11,649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87892">
            <text:p>6,887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141000">
            <text:p>3,141,000</text:p>
          </table:table-cell>
          <table:table-cell office:value-type="string">
            <text:p>-</text:p>
          </table:table-cell>
          <table:table-cell office:value-type="float" office:value="3141000" table:number-columns-spanned="1" table:number-rows-spanned="4">
            <text:p>3,141,000</text:p>
          </table:table-cell>
          <table:table-cell office:value-type="float" office:value="782000" table:number-columns-spanned="1" table:number-rows-spanned="4">
            <text:p>782,000</text:p>
          </table:table-cell>
          <table:table-cell office:value-type="float" office:value="180589">
            <text:p>180,589</text:p>
          </table:table-cell>
          <table:table-cell office:value-type="float" office:value="183340" table:number-columns-spanned="1" table:number-rows-spanned="2">
            <text:p>183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8660">
            <text:p>598,6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0727000">
            <text:p>150,727,000</text:p>
          </table:table-cell>
          <table:table-cell office:value-type="string">
            <text:p>-</text:p>
          </table:table-cell>
          <table:table-cell office:value-type="float" office:value="150727000" table:number-columns-spanned="1" table:number-rows-spanned="4">
            <text:p>150,727,000</text:p>
          </table:table-cell>
          <table:table-cell office:value-type="float" office:value="17755000" table:number-columns-spanned="1" table:number-rows-spanned="4">
            <text:p>17,755,000</text:p>
          </table:table-cell>
          <table:table-cell office:value-type="float" office:value="5809704">
            <text:p>5,809,704</text:p>
          </table:table-cell>
          <table:table-cell office:value-type="float" office:value="11465768" table:number-columns-spanned="1" table:number-rows-spanned="2">
            <text:p>11,465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89232">
            <text:p>6,289,2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897000">
            <text:p>23,897,000</text:p>
          </table:table-cell>
          <table:table-cell office:value-type="string">
            <text:p>-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1797000" table:number-columns-spanned="1" table:number-rows-spanned="4">
            <text:p>1,797,000</text:p>
          </table:table-cell>
          <table:table-cell office:value-type="float" office:value="553711">
            <text:p>553,711</text:p>
          </table:table-cell>
          <table:table-cell office:value-type="float" office:value="194695" table:number-columns-spanned="1" table:number-rows-spanned="2">
            <text:p>194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02305">
            <text:p>1,602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897000">
            <text:p>23,897,000</text:p>
          </table:table-cell>
          <table:table-cell office:value-type="string">
            <text:p>-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1797000" table:number-columns-spanned="1" table:number-rows-spanned="4">
            <text:p>1,797,000</text:p>
          </table:table-cell>
          <table:table-cell office:value-type="float" office:value="553711">
            <text:p>553,711</text:p>
          </table:table-cell>
          <table:table-cell office:value-type="float" office:value="194695" table:number-columns-spanned="1" table:number-rows-spanned="2">
            <text:p>194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02305">
            <text:p>1,602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420000">
            <text:p>2,420,000</text:p>
          </table:table-cell>
          <table:table-cell office:value-type="string">
            <text:p>-</text:p>
          </table:table-cell>
          <table:table-cell office:value-type="float" office:value="2420000" table:number-columns-spanned="1" table:number-rows-spanned="4">
            <text:p>2,420,000</text:p>
          </table:table-cell>
          <table:table-cell office:value-type="float" office:value="403000" table:number-columns-spanned="1" table:number-rows-spanned="4">
            <text:p>403,000</text:p>
          </table:table-cell>
          <table:table-cell office:value-type="float" office:value="107646">
            <text:p>107,646</text:p>
          </table:table-cell>
          <table:table-cell office:value-type="float" office:value="62980" table:number-columns-spanned="1" table:number-rows-spanned="2">
            <text:p>62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0020">
            <text:p>340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0677000">
            <text:p>20,677,000</text:p>
          </table:table-cell>
          <table:table-cell office:value-type="string">
            <text:p>-</text:p>
          </table:table-cell>
          <table:table-cell office:value-type="float" office:value="20677000" table:number-columns-spanned="1" table:number-rows-spanned="4">
            <text:p>20,677,000</text:p>
          </table:table-cell>
          <table:table-cell office:value-type="float" office:value="1394000" table:number-columns-spanned="1" table:number-rows-spanned="4">
            <text:p>1,394,000</text:p>
          </table:table-cell>
          <table:table-cell office:value-type="float" office:value="446065">
            <text:p>446,065</text:p>
          </table:table-cell>
          <table:table-cell office:value-type="float" office:value="131715" table:number-columns-spanned="1" table:number-rows-spanned="2">
            <text:p>131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2285">
            <text:p>1,262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3156000">
            <text:p>683,156,000</text:p>
          </table:table-cell>
          <table:table-cell office:value-type="string">
            <text:p>-</text:p>
          </table:table-cell>
          <table:table-cell office:value-type="float" office:value="683156000" table:number-columns-spanned="1" table:number-rows-spanned="4">
            <text:p>683,156,000</text:p>
          </table:table-cell>
          <table:table-cell office:value-type="float" office:value="115391000" table:number-columns-spanned="1" table:number-rows-spanned="4">
            <text:p>115,391,000</text:p>
          </table:table-cell>
          <table:table-cell office:value-type="float" office:value="29429280">
            <text:p>29,429,280</text:p>
          </table:table-cell>
          <table:table-cell office:value-type="float" office:value="43003592" table:number-columns-spanned="1" table:number-rows-spanned="2">
            <text:p>43,003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387408">
            <text:p>72,387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373300" table:number-columns-spanned="1" table:number-rows-spanned="2">
            <text:p>8,373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137112">
            <text:p>137,112</text:p>
          </table:table-cell>
          <table:table-cell office:value-type="float" office:value="62888" table:number-columns-spanned="1" table:number-rows-spanned="2">
            <text:p>62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112">
            <text:p>137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7069" table:number-columns-spanned="1" table:number-rows-spanned="2">
            <text:p>17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137112">
            <text:p>137,112</text:p>
          </table:table-cell>
          <table:table-cell office:value-type="float" office:value="62888" table:number-columns-spanned="1" table:number-rows-spanned="2">
            <text:p>62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112">
            <text:p>137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7069" table:number-columns-spanned="1" table:number-rows-spanned="2">
            <text:p>17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137112">
            <text:p>137,112</text:p>
          </table:table-cell>
          <table:table-cell office:value-type="float" office:value="62888" table:number-columns-spanned="1" table:number-rows-spanned="2">
            <text:p>62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112">
            <text:p>137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7069" table:number-columns-spanned="1" table:number-rows-spanned="2">
            <text:p>17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137112">
            <text:p>137,112</text:p>
          </table:table-cell>
          <table:table-cell office:value-type="float" office:value="62888" table:number-columns-spanned="1" table:number-rows-spanned="2">
            <text:p>62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112">
            <text:p>137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7069" table:number-columns-spanned="1" table:number-rows-spanned="2">
            <text:p>17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307000">
            <text:p>307,000</text:p>
          </table:table-cell>
          <table:table-cell office:value-type="float" office:value="59000" table:number-columns-spanned="1" table:number-rows-spanned="2">
            <text:p>5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1000">
            <text:p>34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307000">
            <text:p>307,000</text:p>
          </table:table-cell>
          <table:table-cell office:value-type="float" office:value="59000" table:number-columns-spanned="1" table:number-rows-spanned="2">
            <text:p>5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1000">
            <text:p>34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307000">
            <text:p>307,000</text:p>
          </table:table-cell>
          <table:table-cell office:value-type="float" office:value="59000" table:number-columns-spanned="1" table:number-rows-spanned="2">
            <text:p>5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1000">
            <text:p>34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35300000">
            <text:p>335,300,000</text:p>
          </table:table-cell>
          <table:table-cell office:value-type="string">
            <text:p>-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18891000" table:number-columns-spanned="1" table:number-rows-spanned="4">
            <text:p>18,891,000</text:p>
          </table:table-cell>
          <table:table-cell office:value-type="float" office:value="522685">
            <text:p>522,685</text:p>
          </table:table-cell>
          <table:table-cell office:value-type="float" office:value="2824441" table:number-columns-spanned="1" table:number-rows-spanned="2">
            <text:p>2,824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066559">
            <text:p>16,066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83329" table:number-columns-spanned="1" table:number-rows-spanned="2">
            <text:p>383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35300000">
            <text:p>335,300,000</text:p>
          </table:table-cell>
          <table:table-cell office:value-type="string">
            <text:p>-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18891000" table:number-columns-spanned="1" table:number-rows-spanned="4">
            <text:p>18,891,000</text:p>
          </table:table-cell>
          <table:table-cell office:value-type="float" office:value="522685">
            <text:p>522,685</text:p>
          </table:table-cell>
          <table:table-cell office:value-type="float" office:value="2824441" table:number-columns-spanned="1" table:number-rows-spanned="2">
            <text:p>2,824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066559">
            <text:p>16,066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83329" table:number-columns-spanned="1" table:number-rows-spanned="2">
            <text:p>383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206800000">
            <text:p>206,800,000</text:p>
          </table:table-cell>
          <table:table-cell office:value-type="string">
            <text:p>-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16068000" table:number-columns-spanned="1" table:number-rows-spanned="4">
            <text:p>16,068,000</text:p>
          </table:table-cell>
          <table:table-cell office:value-type="float" office:value="369131">
            <text:p>369,131</text:p>
          </table:table-cell>
          <table:table-cell office:value-type="float" office:value="1016277" table:number-columns-spanned="1" table:number-rows-spanned="2">
            <text:p>1,016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51723">
            <text:p>15,051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83329" table:number-columns-spanned="1" table:number-rows-spanned="2">
            <text:p>383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06800000">
            <text:p>206,800,000</text:p>
          </table:table-cell>
          <table:table-cell office:value-type="string">
            <text:p>-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16068000" table:number-columns-spanned="1" table:number-rows-spanned="4">
            <text:p>16,068,000</text:p>
          </table:table-cell>
          <table:table-cell office:value-type="float" office:value="369131">
            <text:p>369,131</text:p>
          </table:table-cell>
          <table:table-cell office:value-type="float" office:value="1016277" table:number-columns-spanned="1" table:number-rows-spanned="2">
            <text:p>1,016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51723">
            <text:p>15,051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83329" table:number-columns-spanned="1" table:number-rows-spanned="2">
            <text:p>383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28000000">
            <text:p>128,000,000</text:p>
          </table:table-cell>
          <table:table-cell office:value-type="string">
            <text:p>-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2823000" table:number-columns-spanned="1" table:number-rows-spanned="4">
            <text:p>2,823,000</text:p>
          </table:table-cell>
          <table:table-cell office:value-type="float" office:value="153554">
            <text:p>153,554</text:p>
          </table:table-cell>
          <table:table-cell office:value-type="float" office:value="1808164" table:number-columns-spanned="1" table:number-rows-spanned="2">
            <text:p>1,808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4836">
            <text:p>1,014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8000000">
            <text:p>128,000,000</text:p>
          </table:table-cell>
          <table:table-cell office:value-type="string">
            <text:p>-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2823000" table:number-columns-spanned="1" table:number-rows-spanned="4">
            <text:p>2,823,000</text:p>
          </table:table-cell>
          <table:table-cell office:value-type="float" office:value="153554">
            <text:p>153,554</text:p>
          </table:table-cell>
          <table:table-cell office:value-type="float" office:value="1808164" table:number-columns-spanned="1" table:number-rows-spanned="2">
            <text:p>1,808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4836">
            <text:p>1,014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42971">
            <text:p>42,971</text:p>
          </table:table-cell>
          <table:table-cell office:value-type="float" office:value="7029" table:number-columns-spanned="1" table:number-rows-spanned="2">
            <text:p>7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971">
            <text:p>42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42971">
            <text:p>42,971</text:p>
          </table:table-cell>
          <table:table-cell office:value-type="float" office:value="7029" table:number-columns-spanned="1" table:number-rows-spanned="2">
            <text:p>7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971">
            <text:p>42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42971">
            <text:p>42,971</text:p>
          </table:table-cell>
          <table:table-cell office:value-type="float" office:value="7029" table:number-columns-spanned="1" table:number-rows-spanned="2">
            <text:p>7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971">
            <text:p>42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02753000">
            <text:p>402,753,000</text:p>
          </table:table-cell>
          <table:table-cell office:value-type="string">
            <text:p>-</text:p>
          </table:table-cell>
          <table:table-cell office:value-type="float" office:value="402753000" table:number-columns-spanned="1" table:number-rows-spanned="4">
            <text:p>402,753,000</text:p>
          </table:table-cell>
          <table:table-cell office:value-type="float" office:value="19541000" table:number-columns-spanned="1" table:number-rows-spanned="4">
            <text:p>19,541,000</text:p>
          </table:table-cell>
          <table:table-cell office:value-type="float" office:value="1009768">
            <text:p>1,009,768</text:p>
          </table:table-cell>
          <table:table-cell office:value-type="float" office:value="2953358" table:number-columns-spanned="1" table:number-rows-spanned="2">
            <text:p>2,953,3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87642">
            <text:p>16,587,6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00398" table:number-columns-spanned="1" table:number-rows-spanned="2">
            <text:p>400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85909000">
            <text:p>1,085,909,000</text:p>
          </table:table-cell>
          <table:table-cell office:value-type="string">
            <text:p>-</text:p>
          </table:table-cell>
          <table:table-cell office:value-type="float" office:value="1085909000" table:number-columns-spanned="1" table:number-rows-spanned="4">
            <text:p>1,085,909,000</text:p>
          </table:table-cell>
          <table:table-cell office:value-type="float" office:value="134932000" table:number-columns-spanned="1" table:number-rows-spanned="4">
            <text:p>134,932,000</text:p>
          </table:table-cell>
          <table:table-cell office:value-type="float" office:value="30439048">
            <text:p>30,439,048</text:p>
          </table:table-cell>
          <table:table-cell office:value-type="float" office:value="45956950" table:number-columns-spanned="1" table:number-rows-spanned="2">
            <text:p>45,956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975050">
            <text:p>88,975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773698" table:number-columns-spanned="1" table:number-rows-spanned="2">
            <text:p>8,773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8112036">
            <text:p>8,112,036</text:p>
          </table:table-cell>
          <table:table-cell office:value-type="string">
            <text:p>-</text:p>
          </table:table-cell>
          <table:table-cell office:value-type="float" office:value="8112036" table:number-columns-spanned="1" table:number-rows-spanned="4">
            <text:p>8,112,036</text:p>
          </table:table-cell>
          <table:table-cell office:value-type="float" office:value="8112036" table:number-columns-spanned="1" table:number-rows-spanned="4">
            <text:p>8,112,036</text:p>
          </table:table-cell>
          <table:table-cell office:value-type="float" office:value="2677081">
            <text:p>2,677,08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12036">
            <text:p>8,112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8112036">
            <text:p>8,112,036</text:p>
          </table:table-cell>
          <table:table-cell office:value-type="string">
            <text:p>-</text:p>
          </table:table-cell>
          <table:table-cell office:value-type="float" office:value="8112036" table:number-columns-spanned="1" table:number-rows-spanned="4">
            <text:p>8,112,036</text:p>
          </table:table-cell>
          <table:table-cell office:value-type="float" office:value="8112036" table:number-columns-spanned="1" table:number-rows-spanned="4">
            <text:p>8,112,036</text:p>
          </table:table-cell>
          <table:table-cell office:value-type="float" office:value="2677081">
            <text:p>2,677,08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12036">
            <text:p>8,112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8112036">
            <text:p>8,112,036</text:p>
          </table:table-cell>
          <table:table-cell office:value-type="string">
            <text:p>-</text:p>
          </table:table-cell>
          <table:table-cell office:value-type="float" office:value="8112036" table:number-columns-spanned="1" table:number-rows-spanned="4">
            <text:p>8,112,036</text:p>
          </table:table-cell>
          <table:table-cell office:value-type="float" office:value="8112036" table:number-columns-spanned="1" table:number-rows-spanned="4">
            <text:p>8,112,036</text:p>
          </table:table-cell>
          <table:table-cell office:value-type="float" office:value="2677081">
            <text:p>2,677,08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12036">
            <text:p>8,112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44853">
            <text:p>44,853</text:p>
          </table:table-cell>
          <table:table-cell office:value-type="string">
            <text:p>-</text:p>
          </table:table-cell>
          <table:table-cell office:value-type="float" office:value="44853" table:number-columns-spanned="1" table:number-rows-spanned="4">
            <text:p>44,853</text:p>
          </table:table-cell>
          <table:table-cell office:value-type="float" office:value="44853" table:number-columns-spanned="1" table:number-rows-spanned="4">
            <text:p>44,853</text:p>
          </table:table-cell>
          <table:table-cell office:value-type="float" office:value="14951">
            <text:p>14,9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853">
            <text:p>44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44853">
            <text:p>44,853</text:p>
          </table:table-cell>
          <table:table-cell office:value-type="string">
            <text:p>-</text:p>
          </table:table-cell>
          <table:table-cell office:value-type="float" office:value="44853" table:number-columns-spanned="1" table:number-rows-spanned="4">
            <text:p>44,853</text:p>
          </table:table-cell>
          <table:table-cell office:value-type="float" office:value="44853" table:number-columns-spanned="1" table:number-rows-spanned="4">
            <text:p>44,853</text:p>
          </table:table-cell>
          <table:table-cell office:value-type="float" office:value="14951">
            <text:p>14,9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853">
            <text:p>44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44853">
            <text:p>44,853</text:p>
          </table:table-cell>
          <table:table-cell office:value-type="string">
            <text:p>-</text:p>
          </table:table-cell>
          <table:table-cell office:value-type="float" office:value="44853" table:number-columns-spanned="1" table:number-rows-spanned="4">
            <text:p>44,853</text:p>
          </table:table-cell>
          <table:table-cell office:value-type="float" office:value="44853" table:number-columns-spanned="1" table:number-rows-spanned="4">
            <text:p>44,853</text:p>
          </table:table-cell>
          <table:table-cell office:value-type="float" office:value="14951">
            <text:p>14,9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853">
            <text:p>44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66820">
            <text:p>66,820</text:p>
          </table:table-cell>
          <table:table-cell office:value-type="string">
            <text:p>-</text:p>
          </table:table-cell>
          <table:table-cell office:value-type="float" office:value="66820" table:number-columns-spanned="1" table:number-rows-spanned="4">
            <text:p>66,820</text:p>
          </table:table-cell>
          <table:table-cell office:value-type="float" office:value="66820" table:number-columns-spanned="1" table:number-rows-spanned="4">
            <text:p>66,82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820">
            <text:p>66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66820">
            <text:p>66,820</text:p>
          </table:table-cell>
          <table:table-cell office:value-type="string">
            <text:p>-</text:p>
          </table:table-cell>
          <table:table-cell office:value-type="float" office:value="66820" table:number-columns-spanned="1" table:number-rows-spanned="4">
            <text:p>66,820</text:p>
          </table:table-cell>
          <table:table-cell office:value-type="float" office:value="66820" table:number-columns-spanned="1" table:number-rows-spanned="4">
            <text:p>66,82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820">
            <text:p>66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6820">
            <text:p>66,820</text:p>
          </table:table-cell>
          <table:table-cell office:value-type="string">
            <text:p>-</text:p>
          </table:table-cell>
          <table:table-cell office:value-type="float" office:value="66820" table:number-columns-spanned="1" table:number-rows-spanned="4">
            <text:p>66,820</text:p>
          </table:table-cell>
          <table:table-cell office:value-type="float" office:value="66820" table:number-columns-spanned="1" table:number-rows-spanned="4">
            <text:p>66,82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820">
            <text:p>66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6613">
            <text:p>6,613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6613">
            <text:p>6,613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6613">
            <text:p>6,613</text:p>
          </table:table-cell>
          <table:table-cell office:value-type="float" office:value="2993387" table:number-columns-spanned="1" table:number-rows-spanned="2">
            <text:p>2,9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1623709">
            <text:p>11,623,709</text:p>
          </table:table-cell>
          <table:table-cell office:value-type="string">
            <text:p>-</text:p>
          </table:table-cell>
          <table:table-cell office:value-type="float" office:value="11623709" table:number-columns-spanned="1" table:number-rows-spanned="4">
            <text:p>11,623,709</text:p>
          </table:table-cell>
          <table:table-cell office:value-type="float" office:value="11623709" table:number-columns-spanned="1" table:number-rows-spanned="4">
            <text:p>11,623,709</text:p>
          </table:table-cell>
          <table:table-cell office:value-type="float" office:value="2698645">
            <text:p>2,698,645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30322">
            <text:p>8,230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097532709">
            <text:p>1,097,532,709</text:p>
          </table:table-cell>
          <table:table-cell office:value-type="string">
            <text:p>-</text:p>
          </table:table-cell>
          <table:table-cell office:value-type="float" office:value="1097532709" table:number-columns-spanned="1" table:number-rows-spanned="4">
            <text:p>1,097,532,709</text:p>
          </table:table-cell>
          <table:table-cell office:value-type="float" office:value="146555709" table:number-columns-spanned="1" table:number-rows-spanned="4">
            <text:p>146,555,709</text:p>
          </table:table-cell>
          <table:table-cell office:value-type="float" office:value="33137693">
            <text:p>33,137,693</text:p>
          </table:table-cell>
          <table:table-cell office:value-type="float" office:value="49350337" table:number-columns-spanned="1" table:number-rows-spanned="2">
            <text:p>49,350,3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205372">
            <text:p>97,205,3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773698" table:number-columns-spanned="1" table:number-rows-spanned="2">
            <text:p>8,773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2019/03/18</text:date>, <text:time>09:0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3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3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3-06T15:36:53</dc:date>
    <meta:print-date>2018-01-19T11:41:56</meta:print-date>
    <meta:document-statistic meta:table-count="2" meta:cell-count="1266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