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2908259">
            <text:p>252,908,259</text:p>
          </table:table-cell>
          <table:table-cell office:value-type="string">
            <text:p>負債</text:p>
          </table:table-cell>
          <table:table-cell office:value-type="float" office:value="245706849">
            <text:p>245,706,84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2908259">
            <text:p>252,908,259</text:p>
          </table:table-cell>
          <table:table-cell office:value-type="string">
            <text:p>　流動負債</text:p>
          </table:table-cell>
          <table:table-cell office:value-type="float" office:value="245706849">
            <text:p>245,706,849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41625033">
            <text:p>241,625,033</text:p>
          </table:table-cell>
          <table:table-cell office:value-type="string">
            <text:p>　　應付款項</text:p>
          </table:table-cell>
          <table:table-cell office:value-type="float" office:value="2017002">
            <text:p>2,017,002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1025033">
            <text:p>241,025,033</text:p>
          </table:table-cell>
          <table:table-cell office:value-type="string">
            <text:p>　　　其他應付款</text:p>
          </table:table-cell>
          <table:table-cell office:value-type="float" office:value="2017002">
            <text:p>2,017,002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257621">
            <text:p>1,257,621</text:p>
          </table:table-cell>
          <table:table-cell office:value-type="string">
            <text:p>　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60800">
            <text:p>60,800</text:p>
          </table:table-cell>
          <table:table-cell office:value-type="string">
            <text:p>　　預收其他政府款</text:p>
          </table:table-cell>
          <table:table-cell office:value-type="float" office:value="647800">
            <text:p>647,800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196821">
            <text:p>1,196,821</text:p>
          </table:table-cell>
          <table:table-cell office:value-type="string">
            <text:p>　　　預收其他政府款</text:p>
          </table:table-cell>
          <table:table-cell office:value-type="float" office:value="647800">
            <text:p>647,80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03078">
            <text:p>103,078</text:p>
          </table:table-cell>
          <table:table-cell office:value-type="string">
            <text:p>　　存入保證金</text:p>
          </table:table-cell>
          <table:table-cell office:value-type="float" office:value="158714275">
            <text:p>158,714,275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03078">
            <text:p>103,078</text:p>
          </table:table-cell>
          <table:table-cell office:value-type="string">
            <text:p>　　　存入保證金</text:p>
          </table:table-cell>
          <table:table-cell office:value-type="float" office:value="158714275">
            <text:p>158,714,27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909027">
            <text:p>9,909,027</text:p>
          </table:table-cell>
          <table:table-cell office:value-type="string">
            <text:p>　　應付代收款</text:p>
          </table:table-cell>
          <table:table-cell office:value-type="float" office:value="74528017">
            <text:p>74,528,017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909027">
            <text:p>9,909,027</text:p>
          </table:table-cell>
          <table:table-cell office:value-type="string">
            <text:p>　　　應付代收款</text:p>
          </table:table-cell>
          <table:table-cell office:value-type="float" office:value="74528017">
            <text:p>74,528,017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應付保管款</text:p>
          </table:table-cell>
          <table:table-cell office:value-type="float" office:value="7885819">
            <text:p>7,885,819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應付保管款</text:p>
          </table:table-cell>
          <table:table-cell office:value-type="float" office:value="7885819">
            <text:p>7,885,81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7201410">
            <text:p>7,201,41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7201410">
            <text:p>7,201,41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7201410">
            <text:p>7,201,41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7201410">
            <text:p>7,201,410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52,908,259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52,908,259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3,690,110</text:p>
          </table:table-cell>
          <table:table-cell office:value-type="string">
            <text:p>應付保證品</text:p>
          </table:table-cell>
          <table:table-cell office:value-type="string">
            <text:p>23,690,11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2908259">
            <text:p>252,908,259</text:p>
          </table:table-cell>
          <table:table-cell office:value-type="float" office:value="253526840">
            <text:p>253,526,840</text:p>
          </table:table-cell>
          <table:table-cell office:value-type="float" office:value="-618581">
            <text:p>-618,581</text:p>
          </table:table-cell>
          <table:table-cell office:value-type="string">
            <text:p>負債</text:p>
          </table:table-cell>
          <table:table-cell office:value-type="float" office:value="245706849">
            <text:p>245,706,849</text:p>
          </table:table-cell>
          <table:table-cell office:value-type="float" office:value="246296706">
            <text:p>246,296,706</text:p>
          </table:table-cell>
          <table:table-cell office:value-type="float" office:value="-589857">
            <text:p>-589,85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2908259">
            <text:p>252,908,259</text:p>
          </table:table-cell>
          <table:table-cell office:value-type="float" office:value="253526840">
            <text:p>253,526,840</text:p>
          </table:table-cell>
          <table:table-cell office:value-type="float" office:value="-618581">
            <text:p>-618,581</text:p>
          </table:table-cell>
          <table:table-cell office:value-type="string">
            <text:p>　流動負債</text:p>
          </table:table-cell>
          <table:table-cell office:value-type="float" office:value="245706849">
            <text:p>245,706,849</text:p>
          </table:table-cell>
          <table:table-cell office:value-type="float" office:value="246296706">
            <text:p>246,296,706</text:p>
          </table:table-cell>
          <table:table-cell office:value-type="float" office:value="-589857">
            <text:p>-589,85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41625033">
            <text:p>241,625,033</text:p>
          </table:table-cell>
          <table:table-cell office:value-type="float" office:value="240317361">
            <text:p>240,317,361</text:p>
          </table:table-cell>
          <table:table-cell office:value-type="float" office:value="1307672">
            <text:p>1,307,672</text:p>
          </table:table-cell>
          <table:table-cell office:value-type="string">
            <text:p>　　應付款項</text:p>
          </table:table-cell>
          <table:table-cell table:number-columns-repeated="2" office:value-type="float" office:value="2017002">
            <text:p>2,017,0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1025033">
            <text:p>241,025,033</text:p>
          </table:table-cell>
          <table:table-cell office:value-type="float" office:value="239717361">
            <text:p>239,717,361</text:p>
          </table:table-cell>
          <table:table-cell office:value-type="float" office:value="1307672">
            <text:p>1,307,672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17002">
            <text:p>2,017,0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57621">
            <text:p>1,257,621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60800">
            <text:p>60,8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6821">
            <text:p>1,196,821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03078">
            <text:p>103,078</text:p>
          </table:table-cell>
          <table:table-cell office:value-type="float" office:value="2000607">
            <text:p>2,000,607</text:p>
          </table:table-cell>
          <table:table-cell office:value-type="float" office:value="-1897529">
            <text:p>-1,897,529</text:p>
          </table:table-cell>
          <table:table-cell office:value-type="string">
            <text:p>　　存入保證金</text:p>
          </table:table-cell>
          <table:table-cell office:value-type="float" office:value="158714275">
            <text:p>158,714,275</text:p>
          </table:table-cell>
          <table:table-cell office:value-type="float" office:value="160101588">
            <text:p>160,101,588</text:p>
          </table:table-cell>
          <table:table-cell office:value-type="float" office:value="-1387313">
            <text:p>-1,387,313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03078">
            <text:p>103,078</text:p>
          </table:table-cell>
          <table:table-cell office:value-type="float" office:value="2000607">
            <text:p>2,000,607</text:p>
          </table:table-cell>
          <table:table-cell office:value-type="float" office:value="-1897529">
            <text:p>-1,897,529</text:p>
          </table:table-cell>
          <table:table-cell office:value-type="string">
            <text:p>　　　存入保證金</text:p>
          </table:table-cell>
          <table:table-cell office:value-type="float" office:value="158714275">
            <text:p>158,714,275</text:p>
          </table:table-cell>
          <table:table-cell office:value-type="float" office:value="160101588">
            <text:p>160,101,588</text:p>
          </table:table-cell>
          <table:table-cell office:value-type="float" office:value="-1387313">
            <text:p>-1,387,313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909027">
            <text:p>9,909,027</text:p>
          </table:table-cell>
          <table:table-cell office:value-type="float" office:value="9937751">
            <text:p>9,937,751</text:p>
          </table:table-cell>
          <table:table-cell office:value-type="float" office:value="-28724">
            <text:p>-28,724</text:p>
          </table:table-cell>
          <table:table-cell office:value-type="string">
            <text:p>　　應付代收款</text:p>
          </table:table-cell>
          <table:table-cell office:value-type="float" office:value="74528017">
            <text:p>74,528,017</text:p>
          </table:table-cell>
          <table:table-cell office:value-type="float" office:value="73749515">
            <text:p>73,749,515</text:p>
          </table:table-cell>
          <table:table-cell office:value-type="float" office:value="778502">
            <text:p>778,50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909027">
            <text:p>9,909,027</text:p>
          </table:table-cell>
          <table:table-cell office:value-type="float" office:value="9937751">
            <text:p>9,937,751</text:p>
          </table:table-cell>
          <table:table-cell office:value-type="float" office:value="-28724">
            <text:p>-28,724</text:p>
          </table:table-cell>
          <table:table-cell office:value-type="string">
            <text:p>　　　應付代收款</text:p>
          </table:table-cell>
          <table:table-cell office:value-type="float" office:value="74528017">
            <text:p>74,528,017</text:p>
          </table:table-cell>
          <table:table-cell office:value-type="float" office:value="73749515">
            <text:p>73,749,515</text:p>
          </table:table-cell>
          <table:table-cell office:value-type="float" office:value="778502">
            <text:p>778,502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7885819">
            <text:p>7,885,819</text:p>
          </table:table-cell>
          <table:table-cell office:value-type="float" office:value="7866865">
            <text:p>7,866,865</text:p>
          </table:table-cell>
          <table:table-cell office:value-type="float" office:value="18954">
            <text:p>18,954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7885819">
            <text:p>7,885,819</text:p>
          </table:table-cell>
          <table:table-cell office:value-type="float" office:value="7866865">
            <text:p>7,866,865</text:p>
          </table:table-cell>
          <table:table-cell office:value-type="float" office:value="18954">
            <text:p>18,95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淨資產</text:p>
          </table:table-cell>
          <table:table-cell office:value-type="float" office:value="-6972916">
            <text:p>-6,972,916</text:p>
          </table:table-cell>
          <table:table-cell office:value-type="float" office:value="-6074330">
            <text:p>-6,074,330</text:p>
          </table:table-cell>
          <table:table-cell office:value-type="float" office:value="-898586">
            <text:p>-898,58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office:value-type="float" office:value="-6972916">
            <text:p>-6,972,916</text:p>
          </table:table-cell>
          <table:table-cell office:value-type="float" office:value="-6074330">
            <text:p>-6,074,330</text:p>
          </table:table-cell>
          <table:table-cell office:value-type="float" office:value="-898586">
            <text:p>-898,58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-6972916">
            <text:p>-6,972,916</text:p>
          </table:table-cell>
          <table:table-cell office:value-type="float" office:value="-6074330">
            <text:p>-6,074,330</text:p>
          </table:table-cell>
          <table:table-cell office:value-type="float" office:value="-898586">
            <text:p>-898,58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-6972916">
            <text:p>-6,972,916</text:p>
          </table:table-cell>
          <table:table-cell office:value-type="float" office:value="-6074330">
            <text:p>-6,074,330</text:p>
          </table:table-cell>
          <table:table-cell office:value-type="float" office:value="-898586">
            <text:p>-898,586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52,908,259</text:p>
          </table:table-cell>
          <table:table-cell table:style-name="ce22" office:value-type="string">
            <text:p>253,526,840</text:p>
          </table:table-cell>
          <table:table-cell table:style-name="ce17" office:value-type="string">
            <text:p>-618,581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38,733,933</text:p>
          </table:table-cell>
          <table:table-cell table:style-name="ce22" office:value-type="string">
            <text:p>240,222,376</text:p>
          </table:table-cell>
          <table:table-cell table:style-name="ce17" office:value-type="string">
            <text:p>-1,488,44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3,690,110</text:p>
          </table:table-cell>
          <table:table-cell table:style-name="ce23" office:value-type="string">
            <text:p>22,410,110</text:p>
          </table:table-cell>
          <table:table-cell office:value-type="string">
            <text:p>1,280,000</text:p>
          </table:table-cell>
          <table:table-cell office:value-type="string">
            <text:p>應付保證品</text:p>
          </table:table-cell>
          <table:table-cell table:style-name="ce23" office:value-type="string">
            <text:p>23,690,110</text:p>
          </table:table-cell>
          <table:table-cell table:style-name="ce23" office:value-type="string">
            <text:p>22,410,110</text:p>
          </table:table-cell>
          <table:table-cell office:value-type="string">
            <text:p>1,28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52908259">
            <text:p>252,908,259</text:p>
          </table:table-cell>
          <table:table-cell office:value-type="float" office:value="253526840">
            <text:p>253,526,840</text:p>
          </table:table-cell>
          <table:table-cell office:value-type="float" office:value="-618581">
            <text:p>-618,581</text:p>
          </table:table-cell>
          <table:table-cell office:value-type="string">
            <text:p>負債</text:p>
          </table:table-cell>
          <table:table-cell office:value-type="float" office:value="245706849">
            <text:p>245,706,849</text:p>
          </table:table-cell>
          <table:table-cell office:value-type="float" office:value="246296706">
            <text:p>246,296,706</text:p>
          </table:table-cell>
          <table:table-cell office:value-type="float" office:value="-589857">
            <text:p>-589,85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52908259">
            <text:p>252,908,259</text:p>
          </table:table-cell>
          <table:table-cell office:value-type="float" office:value="253526840">
            <text:p>253,526,840</text:p>
          </table:table-cell>
          <table:table-cell office:value-type="float" office:value="-618581">
            <text:p>-618,581</text:p>
          </table:table-cell>
          <table:table-cell office:value-type="string">
            <text:p>　流動負債</text:p>
          </table:table-cell>
          <table:table-cell office:value-type="float" office:value="245706849">
            <text:p>245,706,849</text:p>
          </table:table-cell>
          <table:table-cell office:value-type="float" office:value="246296706">
            <text:p>246,296,706</text:p>
          </table:table-cell>
          <table:table-cell office:value-type="float" office:value="-589857">
            <text:p>-589,85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41625033">
            <text:p>241,625,033</text:p>
          </table:table-cell>
          <table:table-cell office:value-type="float" office:value="240317361">
            <text:p>240,317,361</text:p>
          </table:table-cell>
          <table:table-cell office:value-type="float" office:value="1307672">
            <text:p>1,307,672</text:p>
          </table:table-cell>
          <table:table-cell office:value-type="string">
            <text:p>　　應付款項</text:p>
          </table:table-cell>
          <table:table-cell table:number-columns-repeated="2" office:value-type="float" office:value="2017002">
            <text:p>2,017,0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41025033">
            <text:p>241,025,033</text:p>
          </table:table-cell>
          <table:table-cell office:value-type="float" office:value="239717361">
            <text:p>239,717,361</text:p>
          </table:table-cell>
          <table:table-cell office:value-type="float" office:value="1307672">
            <text:p>1,307,672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2017002">
            <text:p>2,017,00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257621">
            <text:p>1,257,621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table:number-columns-repeated="2" office:value-type="float" office:value="1913936">
            <text:p>1,913,93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60800">
            <text:p>60,8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96821">
            <text:p>1,196,821</text:p>
          </table:table-cell>
          <table:table-cell office:value-type="float" office:value="0">
            <text:p>0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647800">
            <text:p>647,8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03078">
            <text:p>103,078</text:p>
          </table:table-cell>
          <table:table-cell office:value-type="float" office:value="2000607">
            <text:p>2,000,607</text:p>
          </table:table-cell>
          <table:table-cell office:value-type="float" office:value="-1897529">
            <text:p>-1,897,529</text:p>
          </table:table-cell>
          <table:table-cell office:value-type="string">
            <text:p>　　存入保證金</text:p>
          </table:table-cell>
          <table:table-cell office:value-type="float" office:value="158714275">
            <text:p>158,714,275</text:p>
          </table:table-cell>
          <table:table-cell office:value-type="float" office:value="160101588">
            <text:p>160,101,588</text:p>
          </table:table-cell>
          <table:table-cell office:value-type="float" office:value="-1387313">
            <text:p>-1,387,313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03078">
            <text:p>103,078</text:p>
          </table:table-cell>
          <table:table-cell office:value-type="float" office:value="2000607">
            <text:p>2,000,607</text:p>
          </table:table-cell>
          <table:table-cell office:value-type="float" office:value="-1897529">
            <text:p>-1,897,529</text:p>
          </table:table-cell>
          <table:table-cell office:value-type="string">
            <text:p>　　　存入保證金</text:p>
          </table:table-cell>
          <table:table-cell office:value-type="float" office:value="158714275">
            <text:p>158,714,275</text:p>
          </table:table-cell>
          <table:table-cell office:value-type="float" office:value="160101588">
            <text:p>160,101,588</text:p>
          </table:table-cell>
          <table:table-cell office:value-type="float" office:value="-1387313">
            <text:p>-1,387,313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9909027">
            <text:p>9,909,027</text:p>
          </table:table-cell>
          <table:table-cell office:value-type="float" office:value="9937751">
            <text:p>9,937,751</text:p>
          </table:table-cell>
          <table:table-cell office:value-type="float" office:value="-28724">
            <text:p>-28,724</text:p>
          </table:table-cell>
          <table:table-cell office:value-type="string">
            <text:p>　　應付代收款</text:p>
          </table:table-cell>
          <table:table-cell office:value-type="float" office:value="74528017">
            <text:p>74,528,017</text:p>
          </table:table-cell>
          <table:table-cell office:value-type="float" office:value="73749515">
            <text:p>73,749,515</text:p>
          </table:table-cell>
          <table:table-cell office:value-type="float" office:value="778502">
            <text:p>778,502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9909027">
            <text:p>9,909,027</text:p>
          </table:table-cell>
          <table:table-cell office:value-type="float" office:value="9937751">
            <text:p>9,937,751</text:p>
          </table:table-cell>
          <table:table-cell office:value-type="float" office:value="-28724">
            <text:p>-28,724</text:p>
          </table:table-cell>
          <table:table-cell office:value-type="string">
            <text:p>　　　應付代收款</text:p>
          </table:table-cell>
          <table:table-cell office:value-type="float" office:value="74528017">
            <text:p>74,528,017</text:p>
          </table:table-cell>
          <table:table-cell office:value-type="float" office:value="73749515">
            <text:p>73,749,515</text:p>
          </table:table-cell>
          <table:table-cell office:value-type="float" office:value="778502">
            <text:p>778,502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7885819">
            <text:p>7,885,819</text:p>
          </table:table-cell>
          <table:table-cell office:value-type="float" office:value="7866865">
            <text:p>7,866,865</text:p>
          </table:table-cell>
          <table:table-cell office:value-type="float" office:value="18954">
            <text:p>18,954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7885819">
            <text:p>7,885,819</text:p>
          </table:table-cell>
          <table:table-cell office:value-type="float" office:value="7866865">
            <text:p>7,866,865</text:p>
          </table:table-cell>
          <table:table-cell office:value-type="float" office:value="18954">
            <text:p>18,954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08115253">
            <text:p>108,115,253</text:p>
          </table:table-cell>
          <table:table-cell office:value-type="float" office:value="69430694">
            <text:p>69,430,694</text:p>
          </table:table-cell>
          <table:table-cell office:value-type="float" office:value="38684559">
            <text:p>38,684,559</text:p>
          </table:table-cell>
          <table:table-cell office:value-type="string">
            <text:p>淨資產</text:p>
          </table:table-cell>
          <table:table-cell office:value-type="float" office:value="-6972916">
            <text:p>-6,972,916</text:p>
          </table:table-cell>
          <table:table-cell office:value-type="float" office:value="-6074330">
            <text:p>-6,074,330</text:p>
          </table:table-cell>
          <table:table-cell office:value-type="float" office:value="-898586">
            <text:p>-898,586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08115253">
            <text:p>108,115,253</text:p>
          </table:table-cell>
          <table:table-cell office:value-type="float" office:value="69430694">
            <text:p>69,430,694</text:p>
          </table:table-cell>
          <table:table-cell office:value-type="float" office:value="38684559">
            <text:p>38,684,559</text:p>
          </table:table-cell>
          <table:table-cell office:value-type="string">
            <text:p>　資產負債淨額</text:p>
          </table:table-cell>
          <table:table-cell office:value-type="float" office:value="-6972916">
            <text:p>-6,972,916</text:p>
          </table:table-cell>
          <table:table-cell office:value-type="float" office:value="-6074330">
            <text:p>-6,074,330</text:p>
          </table:table-cell>
          <table:table-cell office:value-type="float" office:value="-898586">
            <text:p>-898,586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6808941">
            <text:p>6,808,941</text:p>
          </table:table-cell>
          <table:table-cell office:value-type="float" office:value="5363015">
            <text:p>5,363,015</text:p>
          </table:table-cell>
          <table:table-cell office:value-type="float" office:value="1445926">
            <text:p>1,445,926</text:p>
          </table:table-cell>
          <table:table-cell office:value-type="string">
            <text:p>　　資產負債淨額</text:p>
          </table:table-cell>
          <table:table-cell office:value-type="float" office:value="-6972916">
            <text:p>-6,972,916</text:p>
          </table:table-cell>
          <table:table-cell office:value-type="float" office:value="-6074330">
            <text:p>-6,074,330</text:p>
          </table:table-cell>
          <table:table-cell office:value-type="float" office:value="-898586">
            <text:p>-898,586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6808941">
            <text:p>6,808,941</text:p>
          </table:table-cell>
          <table:table-cell office:value-type="float" office:value="5363015">
            <text:p>5,363,015</text:p>
          </table:table-cell>
          <table:table-cell office:value-type="float" office:value="1445926">
            <text:p>1,445,926</text:p>
          </table:table-cell>
          <table:table-cell office:value-type="string">
            <text:p>　　　資產負債淨額</text:p>
          </table:table-cell>
          <table:table-cell office:value-type="float" office:value="-6972916">
            <text:p>-6,972,916</text:p>
          </table:table-cell>
          <table:table-cell office:value-type="float" office:value="-6074330">
            <text:p>-6,074,330</text:p>
          </table:table-cell>
          <table:table-cell office:value-type="float" office:value="-898586">
            <text:p>-898,586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45236913">
            <text:p>45,236,913</text:p>
          </table:table-cell>
          <table:table-cell office:value-type="float" office:value="33225681">
            <text:p>33,225,681</text:p>
          </table:table-cell>
          <table:table-cell office:value-type="float" office:value="12011232">
            <text:p>12,011,232</text:p>
          </table:table-cell>
          <table:table-cell office:value-type="string">
            <text:p>收入</text:p>
          </table:table-cell>
          <table:table-cell office:value-type="float" office:value="122289579">
            <text:p>122,289,579</text:p>
          </table:table-cell>
          <table:table-cell office:value-type="float" office:value="82735158">
            <text:p>82,735,158</text:p>
          </table:table-cell>
          <table:table-cell office:value-type="float" office:value="39554421">
            <text:p>39,554,421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45236913">
            <text:p>45,236,913</text:p>
          </table:table-cell>
          <table:table-cell office:value-type="float" office:value="33225681">
            <text:p>33,225,681</text:p>
          </table:table-cell>
          <table:table-cell office:value-type="float" office:value="12011232">
            <text:p>12,011,232</text:p>
          </table:table-cell>
          <table:table-cell office:value-type="string">
            <text:p>　收入</text:p>
          </table:table-cell>
          <table:table-cell office:value-type="float" office:value="122289579">
            <text:p>122,289,579</text:p>
          </table:table-cell>
          <table:table-cell office:value-type="float" office:value="82735158">
            <text:p>82,735,158</text:p>
          </table:table-cell>
          <table:table-cell office:value-type="float" office:value="39554421">
            <text:p>39,554,421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35084204">
            <text:p>35,084,204</text:p>
          </table:table-cell>
          <table:table-cell office:value-type="float" office:value="14994124">
            <text:p>14,994,124</text:p>
          </table:table-cell>
          <table:table-cell office:value-type="float" office:value="20090080">
            <text:p>20,090,080</text:p>
          </table:table-cell>
          <table:table-cell office:value-type="string">
            <text:p>　　公庫撥入數</text:p>
          </table:table-cell>
          <table:table-cell office:value-type="float" office:value="115480638">
            <text:p>115,480,638</text:p>
          </table:table-cell>
          <table:table-cell office:value-type="float" office:value="77372143">
            <text:p>77,372,143</text:p>
          </table:table-cell>
          <table:table-cell office:value-type="float" office:value="38108495">
            <text:p>38,108,495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35084204">
            <text:p>35,084,204</text:p>
          </table:table-cell>
          <table:table-cell office:value-type="float" office:value="14994124">
            <text:p>14,994,124</text:p>
          </table:table-cell>
          <table:table-cell office:value-type="float" office:value="20090080">
            <text:p>20,090,080</text:p>
          </table:table-cell>
          <table:table-cell office:value-type="string">
            <text:p>　　　公庫撥入數</text:p>
          </table:table-cell>
          <table:table-cell office:value-type="float" office:value="115480638">
            <text:p>115,480,638</text:p>
          </table:table-cell>
          <table:table-cell office:value-type="float" office:value="77372143">
            <text:p>77,372,143</text:p>
          </table:table-cell>
          <table:table-cell office:value-type="float" office:value="38108495">
            <text:p>38,108,495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20695195">
            <text:p>20,695,195</text:p>
          </table:table-cell>
          <table:table-cell office:value-type="float" office:value="15577874">
            <text:p>15,577,874</text:p>
          </table:table-cell>
          <table:table-cell office:value-type="float" office:value="5117321">
            <text:p>5,117,321</text:p>
          </table:table-cell>
          <table:table-cell office:value-type="string">
            <text:p>　　罰款及賠償收入</text:p>
          </table:table-cell>
          <table:table-cell office:value-type="float" office:value="109908">
            <text:p>109,908</text:p>
          </table:table-cell>
          <table:table-cell office:value-type="float" office:value="12300">
            <text:p>12,300</text:p>
          </table:table-cell>
          <table:table-cell office:value-type="float" office:value="97608">
            <text:p>97,608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20695195">
            <text:p>20,695,195</text:p>
          </table:table-cell>
          <table:table-cell office:value-type="float" office:value="15577874">
            <text:p>15,577,874</text:p>
          </table:table-cell>
          <table:table-cell office:value-type="float" office:value="5117321">
            <text:p>5,117,321</text:p>
          </table:table-cell>
          <table:table-cell office:value-type="string">
            <text:p>　　　罰款及賠償收入</text:p>
          </table:table-cell>
          <table:table-cell office:value-type="float" office:value="109908">
            <text:p>109,908</text:p>
          </table:table-cell>
          <table:table-cell office:value-type="float" office:value="12300">
            <text:p>12,300</text:p>
          </table:table-cell>
          <table:table-cell office:value-type="float" office:value="97608">
            <text:p>97,608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90000">
            <text:p>290,000</text:p>
          </table:table-cell>
          <table:table-cell office:value-type="float" office:value="270000">
            <text:p>270,000</text:p>
          </table:table-cell>
          <table:table-cell office:value-type="float" office:value="20000">
            <text:p>20,000</text:p>
          </table:table-cell>
          <table:table-cell office:value-type="string">
            <text:p>　　規費收入</text:p>
          </table:table-cell>
          <table:table-cell office:value-type="float" office:value="1006135">
            <text:p>1,006,135</text:p>
          </table:table-cell>
          <table:table-cell office:value-type="float" office:value="465021">
            <text:p>465,021</text:p>
          </table:table-cell>
          <table:table-cell office:value-type="float" office:value="541114">
            <text:p>541,114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90000">
            <text:p>290,000</text:p>
          </table:table-cell>
          <table:table-cell office:value-type="float" office:value="270000">
            <text:p>270,000</text:p>
          </table:table-cell>
          <table:table-cell office:value-type="float" office:value="20000">
            <text:p>20,000</text:p>
          </table:table-cell>
          <table:table-cell office:value-type="string">
            <text:p>　　　規費收入</text:p>
          </table:table-cell>
          <table:table-cell office:value-type="float" office:value="1006135">
            <text:p>1,006,135</text:p>
          </table:table-cell>
          <table:table-cell office:value-type="float" office:value="465021">
            <text:p>465,021</text:p>
          </table:table-cell>
          <table:table-cell office:value-type="float" office:value="541114">
            <text:p>541,114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354873298">
            <text:p>1,354,873,298</text:p>
          </table:table-cell>
          <table:table-cell office:value-type="float" office:value="1356282206">
            <text:p>1,356,282,206</text:p>
          </table:table-cell>
          <table:table-cell office:value-type="float" office:value="-1408908">
            <text:p>-1,408,908</text:p>
          </table:table-cell>
          <table:table-cell office:value-type="string">
            <text:p>　　財產收入</text:p>
          </table:table-cell>
          <table:table-cell table:number-columns-repeated="2" office:value-type="float" office:value="3905939">
            <text:p>3,905,93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354873298">
            <text:p>1,354,873,298</text:p>
          </table:table-cell>
          <table:table-cell office:value-type="float" office:value="1356282206">
            <text:p>1,356,282,206</text:p>
          </table:table-cell>
          <table:table-cell office:value-type="float" office:value="-1408908">
            <text:p>-1,408,908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3905939">
            <text:p>3,905,93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76931000">
            <text:p>76,931,000</text:p>
          </table:table-cell>
          <table:table-cell office:value-type="float" office:value="84360000">
            <text:p>84,360,000</text:p>
          </table:table-cell>
          <table:table-cell office:value-type="float" office:value="-7429000">
            <text:p>-7,429,000</text:p>
          </table:table-cell>
          <table:table-cell office:value-type="string">
            <text:p>　　其他收入</text:p>
          </table:table-cell>
          <table:table-cell office:value-type="float" office:value="1786959">
            <text:p>1,786,959</text:p>
          </table:table-cell>
          <table:table-cell office:value-type="float" office:value="979755">
            <text:p>979,755</text:p>
          </table:table-cell>
          <table:table-cell office:value-type="float" office:value="807204">
            <text:p>807,204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76931000">
            <text:p>76,931,000</text:p>
          </table:table-cell>
          <table:table-cell office:value-type="float" office:value="84360000">
            <text:p>84,360,000</text:p>
          </table:table-cell>
          <table:table-cell office:value-type="float" office:value="-7429000">
            <text:p>-7,429,000</text:p>
          </table:table-cell>
          <table:table-cell office:value-type="string">
            <text:p>　　　其他收入</text:p>
          </table:table-cell>
          <table:table-cell office:value-type="float" office:value="1786959">
            <text:p>1,786,959</text:p>
          </table:table-cell>
          <table:table-cell office:value-type="float" office:value="979755">
            <text:p>979,755</text:p>
          </table:table-cell>
          <table:table-cell office:value-type="float" office:value="807204">
            <text:p>807,204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5113000">
            <text:p>35,113,000</text:p>
          </table:table-cell>
          <table:table-cell office:value-type="float" office:value="27684000">
            <text:p>27,684,000</text:p>
          </table:table-cell>
          <table:table-cell office:value-type="float" office:value="7429000">
            <text:p>7,429,000</text:p>
          </table:table-cell>
          <table:table-cell office:value-type="string">
            <text:p>預算控制</text:p>
          </table:table-cell>
          <table:table-cell office:value-type="float" office:value="1354873298">
            <text:p>1,354,873,298</text:p>
          </table:table-cell>
          <table:table-cell office:value-type="float" office:value="1356282206">
            <text:p>1,356,282,206</text:p>
          </table:table-cell>
          <table:table-cell office:value-type="float" office:value="-1408908">
            <text:p>-1,408,908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5113000">
            <text:p>35,113,000</text:p>
          </table:table-cell>
          <table:table-cell office:value-type="float" office:value="27684000">
            <text:p>27,684,000</text:p>
          </table:table-cell>
          <table:table-cell office:value-type="float" office:value="7429000">
            <text:p>7,429,000</text:p>
          </table:table-cell>
          <table:table-cell office:value-type="string">
            <text:p>　預算控制</text:p>
          </table:table-cell>
          <table:table-cell office:value-type="float" office:value="1354873298">
            <text:p>1,354,873,298</text:p>
          </table:table-cell>
          <table:table-cell office:value-type="float" office:value="1356282206">
            <text:p>1,356,282,206</text:p>
          </table:table-cell>
          <table:table-cell office:value-type="float" office:value="-1408908">
            <text:p>-1,408,908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145296589">
            <text:p>145,296,589</text:p>
          </table:table-cell>
          <table:table-cell office:value-type="float" office:value="149397529">
            <text:p>149,397,529</text:p>
          </table:table-cell>
          <table:table-cell office:value-type="float" office:value="-4100940">
            <text:p>-4,100,940</text:p>
          </table:table-cell>
          <table:table-cell office:value-type="string">
            <text:p>　　支出預算數</text:p>
          </table:table-cell>
          <table:table-cell office:value-type="float" office:value="950977000">
            <text:p>950,977,000</text:p>
          </table:table-cell>
          <table:table-cell office:value-type="float" office:value="1003343000">
            <text:p>1,003,343,000</text:p>
          </table:table-cell>
          <table:table-cell office:value-type="float" office:value="-52366000">
            <text:p>-52,366,0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145296589">
            <text:p>145,296,589</text:p>
          </table:table-cell>
          <table:table-cell office:value-type="float" office:value="149397529">
            <text:p>149,397,529</text:p>
          </table:table-cell>
          <table:table-cell office:value-type="float" office:value="-4100940">
            <text:p>-4,100,940</text:p>
          </table:table-cell>
          <table:table-cell office:value-type="string">
            <text:p>　　　支出預算數</text:p>
          </table:table-cell>
          <table:table-cell office:value-type="float" office:value="950977000">
            <text:p>950,977,000</text:p>
          </table:table-cell>
          <table:table-cell office:value-type="float" office:value="1003343000">
            <text:p>1,003,343,000</text:p>
          </table:table-cell>
          <table:table-cell office:value-type="float" office:value="-52366000">
            <text:p>-52,366,0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097532709">
            <text:p>1,097,532,709</text:p>
          </table:table-cell>
          <table:table-cell office:value-type="float" office:value="1094840677">
            <text:p>1,094,840,677</text:p>
          </table:table-cell>
          <table:table-cell office:value-type="float" office:value="2692032">
            <text:p>2,692,032</text:p>
          </table:table-cell>
          <table:table-cell office:value-type="string">
            <text:p>　　支出分配數</text:p>
          </table:table-cell>
          <table:table-cell office:value-type="float" office:value="146555709">
            <text:p>146,555,709</text:p>
          </table:table-cell>
          <table:table-cell office:value-type="float" office:value="91497677">
            <text:p>91,497,677</text:p>
          </table:table-cell>
          <table:table-cell office:value-type="float" office:value="55058032">
            <text:p>55,058,032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097532709">
            <text:p>1,097,532,709</text:p>
          </table:table-cell>
          <table:table-cell office:value-type="float" office:value="1094840677">
            <text:p>1,094,840,677</text:p>
          </table:table-cell>
          <table:table-cell office:value-type="float" office:value="2692032">
            <text:p>2,692,032</text:p>
          </table:table-cell>
          <table:table-cell office:value-type="string">
            <text:p>　　　支出分配數</text:p>
          </table:table-cell>
          <table:table-cell office:value-type="float" office:value="146555709">
            <text:p>146,555,709</text:p>
          </table:table-cell>
          <table:table-cell office:value-type="float" office:value="91497677">
            <text:p>91,497,677</text:p>
          </table:table-cell>
          <table:table-cell office:value-type="float" office:value="55058032">
            <text:p>55,058,03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office:value-type="float" office:value="145296589">
            <text:p>145,296,589</text:p>
          </table:table-cell>
          <table:table-cell office:value-type="float" office:value="149397529">
            <text:p>149,397,529</text:p>
          </table:table-cell>
          <table:table-cell office:value-type="float" office:value="-4100940">
            <text:p>-4,100,94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office:value-type="float" office:value="145296589">
            <text:p>145,296,589</text:p>
          </table:table-cell>
          <table:table-cell office:value-type="float" office:value="149397529">
            <text:p>149,397,529</text:p>
          </table:table-cell>
          <table:table-cell office:value-type="float" office:value="-4100940">
            <text:p>-4,100,94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12044000">
            <text:p>112,04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　預計繳付數</text:p>
          </table:table-cell>
          <table:table-cell table:number-columns-repeated="2" table:style-name="ce17" office:value-type="float" office:value="112044000">
            <text:p>112,044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715,896,810</text:p>
          </table:table-cell>
          <table:table-cell table:style-name="ce22" office:value-type="string">
            <text:p>1,679,239,740</text:p>
          </table:table-cell>
          <table:table-cell table:style-name="ce17" office:value-type="string">
            <text:p>36,657,070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715,896,810</text:p>
          </table:table-cell>
          <table:table-cell table:style-name="ce22" office:value-type="string">
            <text:p>1,679,239,740</text:p>
          </table:table-cell>
          <table:table-cell table:style-name="ce17" office:value-type="string">
            <text:p>36,657,07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3,690,110</text:p>
          </table:table-cell>
          <table:table-cell table:style-name="ce23" office:value-type="string">
            <text:p>22,410,110</text:p>
          </table:table-cell>
          <table:table-cell office:value-type="string">
            <text:p>1,280,000</text:p>
          </table:table-cell>
          <table:table-cell office:value-type="string">
            <text:p>應付保證品</text:p>
          </table:table-cell>
          <table:table-cell table:style-name="ce23" office:value-type="string">
            <text:p>23,690,110</text:p>
          </table:table-cell>
          <table:table-cell table:style-name="ce23" office:value-type="string">
            <text:p>22,410,110</text:p>
          </table:table-cell>
          <table:table-cell office:value-type="string">
            <text:p>1,28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2019/03/18</text:date>, <text:time>09:0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3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3/7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3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3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3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3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03-07T10:11:50</dc:date>
    <meta:print-date>2018-02-07T17:58:44</meta:print-date>
    <meta:document-statistic meta:table-count="3" meta:cell-count="626" meta:object-count="0"/>
    <meta:generator>OpenOffice.org/3.4.1$Win32 OpenOffice.org_project/341m1$Build-9593</meta:generator>
  </office:meta>
</office:document-meta>
</file>