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78784000" table:number-columns-spanned="1" table:number-rows-spanned="4">
            <text:p>78,784,000</text:p>
          </table:table-cell>
          <table:table-cell office:value-type="float" office:value="13287918">
            <text:p>13,287,918</text:p>
          </table:table-cell>
          <table:table-cell office:value-type="float" office:value="22057758" table:number-columns-spanned="1" table:number-rows-spanned="2">
            <text:p>22,057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26242">
            <text:p>56,72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78784000" table:number-columns-spanned="1" table:number-rows-spanned="4">
            <text:p>78,784,000</text:p>
          </table:table-cell>
          <table:table-cell office:value-type="float" office:value="13287918">
            <text:p>13,287,918</text:p>
          </table:table-cell>
          <table:table-cell office:value-type="float" office:value="22057758" table:number-columns-spanned="1" table:number-rows-spanned="2">
            <text:p>22,057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26242">
            <text:p>56,72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64084000" table:number-columns-spanned="1" table:number-rows-spanned="4">
            <text:p>64,084,000</text:p>
          </table:table-cell>
          <table:table-cell office:value-type="float" office:value="9361128">
            <text:p>9,361,128</text:p>
          </table:table-cell>
          <table:table-cell office:value-type="float" office:value="19461298" table:number-columns-spanned="1" table:number-rows-spanned="2">
            <text:p>19,461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622702">
            <text:p>44,622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64084000" table:number-columns-spanned="1" table:number-rows-spanned="4">
            <text:p>64,084,000</text:p>
          </table:table-cell>
          <table:table-cell office:value-type="float" office:value="9361128">
            <text:p>9,361,128</text:p>
          </table:table-cell>
          <table:table-cell office:value-type="float" office:value="19461298" table:number-columns-spanned="1" table:number-rows-spanned="2">
            <text:p>19,461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622702">
            <text:p>44,622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14700000" table:number-columns-spanned="1" table:number-rows-spanned="4">
            <text:p>14,700,000</text:p>
          </table:table-cell>
          <table:table-cell office:value-type="float" office:value="3926790">
            <text:p>3,926,790</text:p>
          </table:table-cell>
          <table:table-cell office:value-type="float" office:value="2596460" table:number-columns-spanned="1" table:number-rows-spanned="2">
            <text:p>2,596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03540">
            <text:p>12,1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14420000" table:number-columns-spanned="1" table:number-rows-spanned="4">
            <text:p>14,420,000</text:p>
          </table:table-cell>
          <table:table-cell office:value-type="float" office:value="3926790">
            <text:p>3,926,790</text:p>
          </table:table-cell>
          <table:table-cell office:value-type="float" office:value="2586460" table:number-columns-spanned="1" table:number-rows-spanned="2">
            <text:p>2,586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33540">
            <text:p>11,83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000">
            <text:p>2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30720000" table:number-columns-spanned="1" table:number-rows-spanned="4">
            <text:p>30,720,000</text:p>
          </table:table-cell>
          <table:table-cell office:value-type="float" office:value="9352371">
            <text:p>9,352,371</text:p>
          </table:table-cell>
          <table:table-cell office:value-type="float" office:value="8250638" table:number-columns-spanned="1" table:number-rows-spanned="2">
            <text:p>8,250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69362">
            <text:p>22,469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30720000" table:number-columns-spanned="1" table:number-rows-spanned="4">
            <text:p>30,720,000</text:p>
          </table:table-cell>
          <table:table-cell office:value-type="float" office:value="9352371">
            <text:p>9,352,371</text:p>
          </table:table-cell>
          <table:table-cell office:value-type="float" office:value="8250638" table:number-columns-spanned="1" table:number-rows-spanned="2">
            <text:p>8,250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69362">
            <text:p>22,469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43724">
            <text:p>43,724</text:p>
          </table:table-cell>
          <table:table-cell office:value-type="float" office:value="82908" table:number-columns-spanned="1" table:number-rows-spanned="2">
            <text:p>82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092">
            <text:p>137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30300000" table:number-columns-spanned="1" table:number-rows-spanned="4">
            <text:p>30,300,000</text:p>
          </table:table-cell>
          <table:table-cell office:value-type="float" office:value="9273785">
            <text:p>9,273,785</text:p>
          </table:table-cell>
          <table:table-cell office:value-type="float" office:value="8022592" table:number-columns-spanned="1" table:number-rows-spanned="2">
            <text:p>8,022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77408">
            <text:p>22,277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34862">
            <text:p>34,862</text:p>
          </table:table-cell>
          <table:table-cell office:value-type="float" office:value="145138" table:number-columns-spanned="1" table:number-rows-spanned="2">
            <text:p>145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862">
            <text:p>54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303000" table:number-columns-spanned="1" table:number-rows-spanned="4">
            <text:p>4,303,000</text:p>
          </table:table-cell>
          <table:table-cell office:value-type="float" office:value="60777">
            <text:p>60,777</text:p>
          </table:table-cell>
          <table:table-cell office:value-type="float" office:value="4001203" table:number-columns-spanned="1" table:number-rows-spanned="2">
            <text:p>4,001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797">
            <text:p>301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4303000" table:number-columns-spanned="1" table:number-rows-spanned="4">
            <text:p>4,303,000</text:p>
          </table:table-cell>
          <table:table-cell office:value-type="float" office:value="60777">
            <text:p>60,777</text:p>
          </table:table-cell>
          <table:table-cell office:value-type="float" office:value="4001203" table:number-columns-spanned="1" table:number-rows-spanned="2">
            <text:p>4,001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797">
            <text:p>301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4183000" table:number-columns-spanned="1" table:number-rows-spanned="4">
            <text:p>4,183,000</text:p>
          </table:table-cell>
          <table:table-cell office:value-type="float" office:value="60777">
            <text:p>60,777</text:p>
          </table:table-cell>
          <table:table-cell office:value-type="float" office:value="3881203" table:number-columns-spanned="1" table:number-rows-spanned="2">
            <text:p>3,881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797">
            <text:p>301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20000" table:number-columns-spanned="1" table:number-rows-spanned="4">
            <text:p>120,000</text:p>
          </table:table-cell>
          <table:table-cell office:value-type="string">
            <text:p>-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39329000" table:number-columns-spanned="1" table:number-rows-spanned="4">
            <text:p>39,329,000</text:p>
          </table:table-cell>
          <table:table-cell office:value-type="float" office:value="8964743">
            <text:p>8,964,743</text:p>
          </table:table-cell>
          <table:table-cell office:value-type="float" office:value="16375489" table:number-columns-spanned="1" table:number-rows-spanned="2">
            <text:p>16,375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53511">
            <text:p>22,953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39329000" table:number-columns-spanned="1" table:number-rows-spanned="4">
            <text:p>39,329,000</text:p>
          </table:table-cell>
          <table:table-cell office:value-type="float" office:value="8964743">
            <text:p>8,964,743</text:p>
          </table:table-cell>
          <table:table-cell office:value-type="float" office:value="16375489" table:number-columns-spanned="1" table:number-rows-spanned="2">
            <text:p>16,375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53511">
            <text:p>22,953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2947000" table:number-columns-spanned="1" table:number-rows-spanned="4">
            <text:p>2,947,000</text:p>
          </table:table-cell>
          <table:table-cell office:value-type="float" office:value="619357">
            <text:p>619,357</text:p>
          </table:table-cell>
          <table:table-cell office:value-type="float" office:value="739160" table:number-columns-spanned="1" table:number-rows-spanned="2">
            <text:p>739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840">
            <text:p>2,207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204000" table:number-columns-spanned="1" table:number-rows-spanned="4">
            <text:p>204,000</text:p>
          </table:table-cell>
          <table:table-cell office:value-type="float" office:value="50292">
            <text:p>50,292</text:p>
          </table:table-cell>
          <table:table-cell office:value-type="float" office:value="27850" table:number-columns-spanned="1" table:number-rows-spanned="2">
            <text:p>27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150">
            <text:p>176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2743000" table:number-columns-spanned="1" table:number-rows-spanned="4">
            <text:p>2,743,000</text:p>
          </table:table-cell>
          <table:table-cell office:value-type="float" office:value="569065">
            <text:p>569,065</text:p>
          </table:table-cell>
          <table:table-cell office:value-type="float" office:value="711310" table:number-columns-spanned="1" table:number-rows-spanned="2">
            <text:p>711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1690">
            <text:p>2,03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7202000" table:number-columns-spanned="1" table:number-rows-spanned="4">
            <text:p>7,202,000</text:p>
          </table:table-cell>
          <table:table-cell office:value-type="float" office:value="582487">
            <text:p>582,487</text:p>
          </table:table-cell>
          <table:table-cell office:value-type="float" office:value="1107120" table:number-columns-spanned="1" table:number-rows-spanned="2">
            <text:p>1,107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4880">
            <text:p>6,094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1024000" table:number-columns-spanned="1" table:number-rows-spanned="4">
            <text:p>1,024,000</text:p>
          </table:table-cell>
          <table:table-cell office:value-type="float" office:value="285496">
            <text:p>285,496</text:p>
          </table:table-cell>
          <table:table-cell office:value-type="float" office:value="144780" table:number-columns-spanned="1" table:number-rows-spanned="2">
            <text:p>144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220">
            <text:p>879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6178000" table:number-columns-spanned="1" table:number-rows-spanned="4">
            <text:p>6,178,000</text:p>
          </table:table-cell>
          <table:table-cell office:value-type="float" office:value="296991">
            <text:p>296,991</text:p>
          </table:table-cell>
          <table:table-cell office:value-type="float" office:value="962340" table:number-columns-spanned="1" table:number-rows-spanned="2">
            <text:p>962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15660">
            <text:p>5,215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29180000" table:number-columns-spanned="1" table:number-rows-spanned="4">
            <text:p>29,180,000</text:p>
          </table:table-cell>
          <table:table-cell office:value-type="float" office:value="7762899">
            <text:p>7,762,899</text:p>
          </table:table-cell>
          <table:table-cell office:value-type="float" office:value="14529209" table:number-columns-spanned="1" table:number-rows-spanned="2">
            <text:p>14,529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50791">
            <text:p>14,650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1017000" table:number-columns-spanned="1" table:number-rows-spanned="4">
            <text:p>1,017,000</text:p>
          </table:table-cell>
          <table:table-cell office:value-type="float" office:value="245096">
            <text:p>245,096</text:p>
          </table:table-cell>
          <table:table-cell office:value-type="float" office:value="173244" table:number-columns-spanned="1" table:number-rows-spanned="2">
            <text:p>173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3756">
            <text:p>843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28163000" table:number-columns-spanned="1" table:number-rows-spanned="4">
            <text:p>28,163,000</text:p>
          </table:table-cell>
          <table:table-cell office:value-type="float" office:value="7517803">
            <text:p>7,517,803</text:p>
          </table:table-cell>
          <table:table-cell office:value-type="float" office:value="14355965" table:number-columns-spanned="1" table:number-rows-spanned="2">
            <text:p>14,355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07035">
            <text:p>13,807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717000" table:number-columns-spanned="1" table:number-rows-spanned="4">
            <text:p>2,717,000</text:p>
          </table:table-cell>
          <table:table-cell office:value-type="float" office:value="700876">
            <text:p>700,876</text:p>
          </table:table-cell>
          <table:table-cell office:value-type="float" office:value="413819" table:number-columns-spanned="1" table:number-rows-spanned="2">
            <text:p>4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3181">
            <text:p>2,303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717000" table:number-columns-spanned="1" table:number-rows-spanned="4">
            <text:p>2,717,000</text:p>
          </table:table-cell>
          <table:table-cell office:value-type="float" office:value="700876">
            <text:p>700,876</text:p>
          </table:table-cell>
          <table:table-cell office:value-type="float" office:value="413819" table:number-columns-spanned="1" table:number-rows-spanned="2">
            <text:p>413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3181">
            <text:p>2,303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546000" table:number-columns-spanned="1" table:number-rows-spanned="4">
            <text:p>546,000</text:p>
          </table:table-cell>
          <table:table-cell office:value-type="float" office:value="131910">
            <text:p>131,910</text:p>
          </table:table-cell>
          <table:table-cell office:value-type="float" office:value="74070" table:number-columns-spanned="1" table:number-rows-spanned="2">
            <text:p>74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930">
            <text:p>47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2171000" table:number-columns-spanned="1" table:number-rows-spanned="4">
            <text:p>2,171,000</text:p>
          </table:table-cell>
          <table:table-cell office:value-type="float" office:value="568966">
            <text:p>568,966</text:p>
          </table:table-cell>
          <table:table-cell office:value-type="float" office:value="339749" table:number-columns-spanned="1" table:number-rows-spanned="2">
            <text:p>339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1251">
            <text:p>1,831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155853000" table:number-columns-spanned="1" table:number-rows-spanned="4">
            <text:p>155,853,000</text:p>
          </table:table-cell>
          <table:table-cell office:value-type="float" office:value="32366685">
            <text:p>32,366,685</text:p>
          </table:table-cell>
          <table:table-cell office:value-type="float" office:value="51098907" table:number-columns-spanned="1" table:number-rows-spanned="2">
            <text:p>51,098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754093">
            <text:p>104,754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373300" table:number-columns-spanned="1" table:number-rows-spanned="2">
            <text:p>8,3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580000" table:number-columns-spanned="1" table:number-rows-spanned="4">
            <text:p>2,580,000</text:p>
          </table:table-cell>
          <table:table-cell office:value-type="float" office:value="1530211">
            <text:p>1,530,211</text:p>
          </table:table-cell>
          <table:table-cell office:value-type="float" office:value="912677" table:number-columns-spanned="1" table:number-rows-spanned="2">
            <text:p>912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7323">
            <text:p>1,66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580000" table:number-columns-spanned="1" table:number-rows-spanned="4">
            <text:p>2,580,000</text:p>
          </table:table-cell>
          <table:table-cell office:value-type="float" office:value="1530211">
            <text:p>1,530,211</text:p>
          </table:table-cell>
          <table:table-cell office:value-type="float" office:value="912677" table:number-columns-spanned="1" table:number-rows-spanned="2">
            <text:p>912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7323">
            <text:p>1,66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580000" table:number-columns-spanned="1" table:number-rows-spanned="4">
            <text:p>2,580,000</text:p>
          </table:table-cell>
          <table:table-cell office:value-type="float" office:value="1530211">
            <text:p>1,530,211</text:p>
          </table:table-cell>
          <table:table-cell office:value-type="float" office:value="912677" table:number-columns-spanned="1" table:number-rows-spanned="2">
            <text:p>912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7323">
            <text:p>1,66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2580000" table:number-columns-spanned="1" table:number-rows-spanned="4">
            <text:p>2,580,000</text:p>
          </table:table-cell>
          <table:table-cell office:value-type="float" office:value="1530211">
            <text:p>1,530,211</text:p>
          </table:table-cell>
          <table:table-cell office:value-type="float" office:value="912677" table:number-columns-spanned="1" table:number-rows-spanned="2">
            <text:p>912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7323">
            <text:p>1,667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435000" table:number-columns-spanned="1" table:number-rows-spanned="4">
            <text:p>1,435,000</text:p>
          </table:table-cell>
          <table:table-cell office:value-type="float" office:value="440062">
            <text:p>440,062</text:p>
          </table:table-cell>
          <table:table-cell office:value-type="float" office:value="653938" table:number-columns-spanned="1" table:number-rows-spanned="2">
            <text:p>65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062">
            <text:p>78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435000" table:number-columns-spanned="1" table:number-rows-spanned="4">
            <text:p>1,435,000</text:p>
          </table:table-cell>
          <table:table-cell office:value-type="float" office:value="440062">
            <text:p>440,062</text:p>
          </table:table-cell>
          <table:table-cell office:value-type="float" office:value="653938" table:number-columns-spanned="1" table:number-rows-spanned="2">
            <text:p>65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062">
            <text:p>78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435000" table:number-columns-spanned="1" table:number-rows-spanned="4">
            <text:p>1,435,000</text:p>
          </table:table-cell>
          <table:table-cell office:value-type="float" office:value="440062">
            <text:p>440,062</text:p>
          </table:table-cell>
          <table:table-cell office:value-type="float" office:value="653938" table:number-columns-spanned="1" table:number-rows-spanned="2">
            <text:p>65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062">
            <text:p>78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41061000" table:number-columns-spanned="1" table:number-rows-spanned="4">
            <text:p>41,061,000</text:p>
          </table:table-cell>
          <table:table-cell office:value-type="float" office:value="12466357">
            <text:p>12,466,357</text:p>
          </table:table-cell>
          <table:table-cell office:value-type="float" office:value="12528084" table:number-columns-spanned="1" table:number-rows-spanned="2">
            <text:p>12,528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32916">
            <text:p>28,532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41061000" table:number-columns-spanned="1" table:number-rows-spanned="4">
            <text:p>41,061,000</text:p>
          </table:table-cell>
          <table:table-cell office:value-type="float" office:value="12466357">
            <text:p>12,466,357</text:p>
          </table:table-cell>
          <table:table-cell office:value-type="float" office:value="12528084" table:number-columns-spanned="1" table:number-rows-spanned="2">
            <text:p>12,528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32916">
            <text:p>28,532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8178000" table:number-columns-spanned="1" table:number-rows-spanned="4">
            <text:p>28,178,000</text:p>
          </table:table-cell>
          <table:table-cell office:value-type="float" office:value="4287906">
            <text:p>4,287,906</text:p>
          </table:table-cell>
          <table:table-cell office:value-type="float" office:value="8838371" table:number-columns-spanned="1" table:number-rows-spanned="2">
            <text:p>8,838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9629">
            <text:p>19,339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28178000" table:number-columns-spanned="1" table:number-rows-spanned="4">
            <text:p>28,178,000</text:p>
          </table:table-cell>
          <table:table-cell office:value-type="float" office:value="4287906">
            <text:p>4,287,906</text:p>
          </table:table-cell>
          <table:table-cell office:value-type="float" office:value="8838371" table:number-columns-spanned="1" table:number-rows-spanned="2">
            <text:p>8,838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9629">
            <text:p>19,339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2883000" table:number-columns-spanned="1" table:number-rows-spanned="4">
            <text:p>12,883,000</text:p>
          </table:table-cell>
          <table:table-cell office:value-type="float" office:value="8178451">
            <text:p>8,178,451</text:p>
          </table:table-cell>
          <table:table-cell office:value-type="float" office:value="3689713" table:number-columns-spanned="1" table:number-rows-spanned="2">
            <text:p>3,689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93287">
            <text:p>9,193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2883000" table:number-columns-spanned="1" table:number-rows-spanned="4">
            <text:p>12,883,000</text:p>
          </table:table-cell>
          <table:table-cell office:value-type="float" office:value="8178451">
            <text:p>8,178,451</text:p>
          </table:table-cell>
          <table:table-cell office:value-type="float" office:value="3689713" table:number-columns-spanned="1" table:number-rows-spanned="2">
            <text:p>3,689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93287">
            <text:p>9,193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2000">
            <text:p>62,000</text:p>
          </table:table-cell>
          <table:table-cell office:value-type="float" office:value="5029" table:number-columns-spanned="1" table:number-rows-spanned="2">
            <text:p>5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971">
            <text:p>10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2000">
            <text:p>62,000</text:p>
          </table:table-cell>
          <table:table-cell office:value-type="float" office:value="5029" table:number-columns-spanned="1" table:number-rows-spanned="2">
            <text:p>5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971">
            <text:p>10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2000">
            <text:p>62,000</text:p>
          </table:table-cell>
          <table:table-cell office:value-type="float" office:value="5029" table:number-columns-spanned="1" table:number-rows-spanned="2">
            <text:p>5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971">
            <text:p>104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45186000" table:number-columns-spanned="1" table:number-rows-spanned="4">
            <text:p>45,186,000</text:p>
          </table:table-cell>
          <table:table-cell office:value-type="float" office:value="14498630">
            <text:p>14,498,630</text:p>
          </table:table-cell>
          <table:table-cell office:value-type="float" office:value="14099728" table:number-columns-spanned="1" table:number-rows-spanned="2">
            <text:p>14,099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086272">
            <text:p>31,08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154610" table:number-columns-spanned="1" table:number-rows-spanned="2">
            <text:p>3,15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201039000" table:number-columns-spanned="1" table:number-rows-spanned="4">
            <text:p>201,039,000</text:p>
          </table:table-cell>
          <table:table-cell office:value-type="float" office:value="46865315">
            <text:p>46,865,315</text:p>
          </table:table-cell>
          <table:table-cell office:value-type="float" office:value="65198635" table:number-columns-spanned="1" table:number-rows-spanned="2">
            <text:p>65,19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840365">
            <text:p>135,84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7910" table:number-columns-spanned="1" table:number-rows-spanned="2">
            <text:p>11,52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0776799">
            <text:p>10,776,799</text:p>
          </table:table-cell>
          <table:table-cell office:value-type="string">
            <text:p>-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2664763">
            <text:p>2,664,7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6799">
            <text:p>10,776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0776799">
            <text:p>10,776,799</text:p>
          </table:table-cell>
          <table:table-cell office:value-type="string">
            <text:p>-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2664763">
            <text:p>2,664,7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6799">
            <text:p>10,776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776799">
            <text:p>10,776,799</text:p>
          </table:table-cell>
          <table:table-cell office:value-type="string">
            <text:p>-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10776799" table:number-columns-spanned="1" table:number-rows-spanned="4">
            <text:p>10,776,799</text:p>
          </table:table-cell>
          <table:table-cell office:value-type="float" office:value="2664763">
            <text:p>2,664,76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6799">
            <text:p>10,776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59804">
            <text:p>59,804</text:p>
          </table:table-cell>
          <table:table-cell office:value-type="string">
            <text:p>-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04">
            <text:p>59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59804">
            <text:p>59,804</text:p>
          </table:table-cell>
          <table:table-cell office:value-type="string">
            <text:p>-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04">
            <text:p>59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9804">
            <text:p>59,804</text:p>
          </table:table-cell>
          <table:table-cell office:value-type="string">
            <text:p>-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59804" table:number-columns-spanned="1" table:number-rows-spanned="4">
            <text:p>59,804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04">
            <text:p>59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797740">
            <text:p>797,740</text:p>
          </table:table-cell>
          <table:table-cell office:value-type="string">
            <text:p>-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30920">
            <text:p>730,9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7740">
            <text:p>79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797740">
            <text:p>797,740</text:p>
          </table:table-cell>
          <table:table-cell office:value-type="string">
            <text:p>-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30920">
            <text:p>730,9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7740">
            <text:p>79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97740">
            <text:p>797,740</text:p>
          </table:table-cell>
          <table:table-cell office:value-type="string">
            <text:p>-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97740" table:number-columns-spanned="1" table:number-rows-spanned="4">
            <text:p>797,740</text:p>
          </table:table-cell>
          <table:table-cell office:value-type="float" office:value="730920">
            <text:p>730,92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7740">
            <text:p>79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034343">
            <text:p>15,034,343</text:p>
          </table:table-cell>
          <table:table-cell office:value-type="string">
            <text:p>-</text:p>
          </table:table-cell>
          <table:table-cell office:value-type="float" office:value="15034343" table:number-columns-spanned="1" table:number-rows-spanned="4">
            <text:p>15,034,343</text:p>
          </table:table-cell>
          <table:table-cell office:value-type="float" office:value="15034343" table:number-columns-spanned="1" table:number-rows-spanned="4">
            <text:p>15,034,343</text:p>
          </table:table-cell>
          <table:table-cell office:value-type="float" office:value="3410634">
            <text:p>3,410,634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40956">
            <text:p>11,640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00943343">
            <text:p>1,100,943,343</text:p>
          </table:table-cell>
          <table:table-cell office:value-type="string">
            <text:p>-</text:p>
          </table:table-cell>
          <table:table-cell office:value-type="float" office:value="1100943343" table:number-columns-spanned="1" table:number-rows-spanned="4">
            <text:p>1,100,943,343</text:p>
          </table:table-cell>
          <table:table-cell office:value-type="float" office:value="216073343" table:number-columns-spanned="1" table:number-rows-spanned="4">
            <text:p>216,073,343</text:p>
          </table:table-cell>
          <table:table-cell office:value-type="float" office:value="50275949">
            <text:p>50,275,949</text:p>
          </table:table-cell>
          <table:table-cell office:value-type="float" office:value="68592022" table:number-columns-spanned="1" table:number-rows-spanned="2">
            <text:p>68,592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481321">
            <text:p>147,481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527910" table:number-columns-spanned="1" table:number-rows-spanned="2">
            <text:p>11,52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08:4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4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4-03T15:46:12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