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5860412">
            <text:p>255,860,412</text:p>
          </table:table-cell>
          <table:table-cell office:value-type="string">
            <text:p>負債</text:p>
          </table:table-cell>
          <table:table-cell office:value-type="float" office:value="243188291">
            <text:p>243,188,29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5860412">
            <text:p>255,860,412</text:p>
          </table:table-cell>
          <table:table-cell office:value-type="string">
            <text:p>　流動負債</text:p>
          </table:table-cell>
          <table:table-cell office:value-type="float" office:value="243188291">
            <text:p>243,188,29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42884039">
            <text:p>242,884,039</text:p>
          </table:table-cell>
          <table:table-cell office:value-type="string">
            <text:p>　　應付款項</text:p>
          </table:table-cell>
          <table:table-cell office:value-type="float" office:value="726910">
            <text:p>726,91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284039">
            <text:p>242,284,039</text:p>
          </table:table-cell>
          <table:table-cell office:value-type="string">
            <text:p>　　　其他應付款</text:p>
          </table:table-cell>
          <table:table-cell office:value-type="float" office:value="726910">
            <text:p>726,91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57621">
            <text:p>1,257,621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0800">
            <text:p>60,800</text:p>
          </table:table-cell>
          <table:table-cell office:value-type="string">
            <text:p>　　預收其他政府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6821">
            <text:p>1,196,821</text:p>
          </table:table-cell>
          <table:table-cell office:value-type="string">
            <text:p>　　　預收其他政府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77342">
            <text:p>177,342</text:p>
          </table:table-cell>
          <table:table-cell office:value-type="string">
            <text:p>　　存入保證金</text:p>
          </table:table-cell>
          <table:table-cell office:value-type="float" office:value="156751536">
            <text:p>156,751,536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77342">
            <text:p>177,342</text:p>
          </table:table-cell>
          <table:table-cell office:value-type="string">
            <text:p>　　　存入保證金</text:p>
          </table:table-cell>
          <table:table-cell office:value-type="float" office:value="156751536">
            <text:p>156,751,53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527910">
            <text:p>11,527,910</text:p>
          </table:table-cell>
          <table:table-cell office:value-type="string">
            <text:p>　　應付代收款</text:p>
          </table:table-cell>
          <table:table-cell office:value-type="float" office:value="85204967">
            <text:p>85,204,967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527910">
            <text:p>11,527,910</text:p>
          </table:table-cell>
          <table:table-cell office:value-type="string">
            <text:p>　　　應付代收款</text:p>
          </table:table-cell>
          <table:table-cell office:value-type="float" office:value="85204967">
            <text:p>85,204,967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504878">
            <text:p>504,878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504878">
            <text:p>504,87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12672121">
            <text:p>12,672,1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12672121">
            <text:p>12,672,1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12672121">
            <text:p>12,672,1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2672121">
            <text:p>12,672,121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5,860,41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5,860,41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6,300,110</text:p>
          </table:table-cell>
          <table:table-cell office:value-type="string">
            <text:p>應付保證品</text:p>
          </table:table-cell>
          <table:table-cell office:value-type="string">
            <text:p>26,300,11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5860412">
            <text:p>255,860,412</text:p>
          </table:table-cell>
          <table:table-cell office:value-type="float" office:value="252908259">
            <text:p>252,908,259</text:p>
          </table:table-cell>
          <table:table-cell office:value-type="float" office:value="2952153">
            <text:p>2,952,153</text:p>
          </table:table-cell>
          <table:table-cell office:value-type="string">
            <text:p>負債</text:p>
          </table:table-cell>
          <table:table-cell office:value-type="float" office:value="243188291">
            <text:p>243,188,291</text:p>
          </table:table-cell>
          <table:table-cell office:value-type="float" office:value="245706849">
            <text:p>245,706,849</text:p>
          </table:table-cell>
          <table:table-cell office:value-type="float" office:value="-2518558">
            <text:p>-2,518,55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5860412">
            <text:p>255,860,412</text:p>
          </table:table-cell>
          <table:table-cell office:value-type="float" office:value="252908259">
            <text:p>252,908,259</text:p>
          </table:table-cell>
          <table:table-cell office:value-type="float" office:value="2952153">
            <text:p>2,952,153</text:p>
          </table:table-cell>
          <table:table-cell office:value-type="string">
            <text:p>　流動負債</text:p>
          </table:table-cell>
          <table:table-cell office:value-type="float" office:value="243188291">
            <text:p>243,188,291</text:p>
          </table:table-cell>
          <table:table-cell office:value-type="float" office:value="245706849">
            <text:p>245,706,849</text:p>
          </table:table-cell>
          <table:table-cell office:value-type="float" office:value="-2518558">
            <text:p>-2,518,55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2884039">
            <text:p>242,884,039</text:p>
          </table:table-cell>
          <table:table-cell office:value-type="float" office:value="241625033">
            <text:p>241,625,033</text:p>
          </table:table-cell>
          <table:table-cell office:value-type="float" office:value="1259006">
            <text:p>1,259,006</text:p>
          </table:table-cell>
          <table:table-cell office:value-type="string">
            <text:p>　　應付款項</text:p>
          </table:table-cell>
          <table:table-cell office:value-type="float" office:value="726910">
            <text:p>726,910</text:p>
          </table:table-cell>
          <table:table-cell office:value-type="float" office:value="2017002">
            <text:p>2,017,002</text:p>
          </table:table-cell>
          <table:table-cell office:value-type="float" office:value="-1290092">
            <text:p>-1,290,09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284039">
            <text:p>242,284,039</text:p>
          </table:table-cell>
          <table:table-cell office:value-type="float" office:value="241025033">
            <text:p>241,025,033</text:p>
          </table:table-cell>
          <table:table-cell office:value-type="float" office:value="1259006">
            <text:p>1,259,006</text:p>
          </table:table-cell>
          <table:table-cell office:value-type="string">
            <text:p>　　　其他應付款</text:p>
          </table:table-cell>
          <table:table-cell office:value-type="float" office:value="726910">
            <text:p>726,910</text:p>
          </table:table-cell>
          <table:table-cell office:value-type="float" office:value="2017002">
            <text:p>2,017,002</text:p>
          </table:table-cell>
          <table:table-cell office:value-type="float" office:value="-1290092">
            <text:p>-1,290,09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office:value-type="float" office:value="-1913936">
            <text:p>-1,913,93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office:value-type="float" office:value="-1913936">
            <text:p>-1,913,93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office:value-type="float" office:value="-647800">
            <text:p>-647,8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office:value-type="float" office:value="-647800">
            <text:p>-647,8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77342">
            <text:p>177,342</text:p>
          </table:table-cell>
          <table:table-cell office:value-type="float" office:value="103078">
            <text:p>103,078</text:p>
          </table:table-cell>
          <table:table-cell office:value-type="float" office:value="74264">
            <text:p>74,264</text:p>
          </table:table-cell>
          <table:table-cell office:value-type="string">
            <text:p>　　存入保證金</text:p>
          </table:table-cell>
          <table:table-cell office:value-type="float" office:value="156751536">
            <text:p>156,751,536</text:p>
          </table:table-cell>
          <table:table-cell office:value-type="float" office:value="158714275">
            <text:p>158,714,275</text:p>
          </table:table-cell>
          <table:table-cell office:value-type="float" office:value="-1962739">
            <text:p>-1,962,73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77342">
            <text:p>177,342</text:p>
          </table:table-cell>
          <table:table-cell office:value-type="float" office:value="103078">
            <text:p>103,078</text:p>
          </table:table-cell>
          <table:table-cell office:value-type="float" office:value="74264">
            <text:p>74,264</text:p>
          </table:table-cell>
          <table:table-cell office:value-type="string">
            <text:p>　　　存入保證金</text:p>
          </table:table-cell>
          <table:table-cell office:value-type="float" office:value="156751536">
            <text:p>156,751,536</text:p>
          </table:table-cell>
          <table:table-cell office:value-type="float" office:value="158714275">
            <text:p>158,714,275</text:p>
          </table:table-cell>
          <table:table-cell office:value-type="float" office:value="-1962739">
            <text:p>-1,962,73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527910">
            <text:p>11,527,910</text:p>
          </table:table-cell>
          <table:table-cell office:value-type="float" office:value="9909027">
            <text:p>9,909,027</text:p>
          </table:table-cell>
          <table:table-cell office:value-type="float" office:value="1618883">
            <text:p>1,618,883</text:p>
          </table:table-cell>
          <table:table-cell office:value-type="string">
            <text:p>　　應付代收款</text:p>
          </table:table-cell>
          <table:table-cell office:value-type="float" office:value="85204967">
            <text:p>85,204,967</text:p>
          </table:table-cell>
          <table:table-cell office:value-type="float" office:value="74528017">
            <text:p>74,528,017</text:p>
          </table:table-cell>
          <table:table-cell office:value-type="float" office:value="10676950">
            <text:p>10,676,95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527910">
            <text:p>11,527,910</text:p>
          </table:table-cell>
          <table:table-cell office:value-type="float" office:value="9909027">
            <text:p>9,909,027</text:p>
          </table:table-cell>
          <table:table-cell office:value-type="float" office:value="1618883">
            <text:p>1,618,883</text:p>
          </table:table-cell>
          <table:table-cell office:value-type="string">
            <text:p>　　　應付代收款</text:p>
          </table:table-cell>
          <table:table-cell office:value-type="float" office:value="85204967">
            <text:p>85,204,967</text:p>
          </table:table-cell>
          <table:table-cell office:value-type="float" office:value="74528017">
            <text:p>74,528,017</text:p>
          </table:table-cell>
          <table:table-cell office:value-type="float" office:value="10676950">
            <text:p>10,676,95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504878">
            <text:p>504,878</text:p>
          </table:table-cell>
          <table:table-cell office:value-type="float" office:value="7885819">
            <text:p>7,885,819</text:p>
          </table:table-cell>
          <table:table-cell office:value-type="float" office:value="-7380941">
            <text:p>-7,380,941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04878">
            <text:p>504,878</text:p>
          </table:table-cell>
          <table:table-cell office:value-type="float" office:value="7885819">
            <text:p>7,885,819</text:p>
          </table:table-cell>
          <table:table-cell office:value-type="float" office:value="-7380941">
            <text:p>-7,380,94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55,860,412</text:p>
          </table:table-cell>
          <table:table-cell table:style-name="ce22" office:value-type="string">
            <text:p>252,908,259</text:p>
          </table:table-cell>
          <table:table-cell table:style-name="ce17" office:value-type="string">
            <text:p>2,952,15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6,215,375</text:p>
          </table:table-cell>
          <table:table-cell table:style-name="ce22" office:value-type="string">
            <text:p>238,733,933</text:p>
          </table:table-cell>
          <table:table-cell table:style-name="ce17" office:value-type="string">
            <text:p>-2,518,55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6,300,110</text:p>
          </table:table-cell>
          <table:table-cell table:style-name="ce23" office:value-type="string">
            <text:p>23,690,110</text:p>
          </table:table-cell>
          <table:table-cell office:value-type="string">
            <text:p>2,610,000</text:p>
          </table:table-cell>
          <table:table-cell office:value-type="string">
            <text:p>應付保證品</text:p>
          </table:table-cell>
          <table:table-cell table:style-name="ce23" office:value-type="string">
            <text:p>26,300,110</text:p>
          </table:table-cell>
          <table:table-cell table:style-name="ce23" office:value-type="string">
            <text:p>23,690,110</text:p>
          </table:table-cell>
          <table:table-cell office:value-type="string">
            <text:p>2,61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5860412">
            <text:p>255,860,412</text:p>
          </table:table-cell>
          <table:table-cell office:value-type="float" office:value="252908259">
            <text:p>252,908,259</text:p>
          </table:table-cell>
          <table:table-cell office:value-type="float" office:value="2952153">
            <text:p>2,952,153</text:p>
          </table:table-cell>
          <table:table-cell office:value-type="string">
            <text:p>負債</text:p>
          </table:table-cell>
          <table:table-cell office:value-type="float" office:value="243188291">
            <text:p>243,188,291</text:p>
          </table:table-cell>
          <table:table-cell office:value-type="float" office:value="245706849">
            <text:p>245,706,849</text:p>
          </table:table-cell>
          <table:table-cell office:value-type="float" office:value="-2518558">
            <text:p>-2,518,55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5860412">
            <text:p>255,860,412</text:p>
          </table:table-cell>
          <table:table-cell office:value-type="float" office:value="252908259">
            <text:p>252,908,259</text:p>
          </table:table-cell>
          <table:table-cell office:value-type="float" office:value="2952153">
            <text:p>2,952,153</text:p>
          </table:table-cell>
          <table:table-cell office:value-type="string">
            <text:p>　流動負債</text:p>
          </table:table-cell>
          <table:table-cell office:value-type="float" office:value="243188291">
            <text:p>243,188,291</text:p>
          </table:table-cell>
          <table:table-cell office:value-type="float" office:value="245706849">
            <text:p>245,706,849</text:p>
          </table:table-cell>
          <table:table-cell office:value-type="float" office:value="-2518558">
            <text:p>-2,518,55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2884039">
            <text:p>242,884,039</text:p>
          </table:table-cell>
          <table:table-cell office:value-type="float" office:value="241625033">
            <text:p>241,625,033</text:p>
          </table:table-cell>
          <table:table-cell office:value-type="float" office:value="1259006">
            <text:p>1,259,006</text:p>
          </table:table-cell>
          <table:table-cell office:value-type="string">
            <text:p>　　應付款項</text:p>
          </table:table-cell>
          <table:table-cell office:value-type="float" office:value="726910">
            <text:p>726,910</text:p>
          </table:table-cell>
          <table:table-cell office:value-type="float" office:value="2017002">
            <text:p>2,017,002</text:p>
          </table:table-cell>
          <table:table-cell office:value-type="float" office:value="-1290092">
            <text:p>-1,290,092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2284039">
            <text:p>242,284,039</text:p>
          </table:table-cell>
          <table:table-cell office:value-type="float" office:value="241025033">
            <text:p>241,025,033</text:p>
          </table:table-cell>
          <table:table-cell office:value-type="float" office:value="1259006">
            <text:p>1,259,006</text:p>
          </table:table-cell>
          <table:table-cell office:value-type="string">
            <text:p>　　　其他應付款</text:p>
          </table:table-cell>
          <table:table-cell office:value-type="float" office:value="726910">
            <text:p>726,910</text:p>
          </table:table-cell>
          <table:table-cell office:value-type="float" office:value="2017002">
            <text:p>2,017,002</text:p>
          </table:table-cell>
          <table:table-cell office:value-type="float" office:value="-1290092">
            <text:p>-1,290,092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office:value-type="float" office:value="-1913936">
            <text:p>-1,913,93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office:value-type="float" office:value="-1913936">
            <text:p>-1,913,93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office:value-type="float" office:value="-647800">
            <text:p>-647,8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office:value-type="float" office:value="-647800">
            <text:p>-647,8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77342">
            <text:p>177,342</text:p>
          </table:table-cell>
          <table:table-cell office:value-type="float" office:value="103078">
            <text:p>103,078</text:p>
          </table:table-cell>
          <table:table-cell office:value-type="float" office:value="74264">
            <text:p>74,264</text:p>
          </table:table-cell>
          <table:table-cell office:value-type="string">
            <text:p>　　存入保證金</text:p>
          </table:table-cell>
          <table:table-cell office:value-type="float" office:value="156751536">
            <text:p>156,751,536</text:p>
          </table:table-cell>
          <table:table-cell office:value-type="float" office:value="158714275">
            <text:p>158,714,275</text:p>
          </table:table-cell>
          <table:table-cell office:value-type="float" office:value="-1962739">
            <text:p>-1,962,73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77342">
            <text:p>177,342</text:p>
          </table:table-cell>
          <table:table-cell office:value-type="float" office:value="103078">
            <text:p>103,078</text:p>
          </table:table-cell>
          <table:table-cell office:value-type="float" office:value="74264">
            <text:p>74,264</text:p>
          </table:table-cell>
          <table:table-cell office:value-type="string">
            <text:p>　　　存入保證金</text:p>
          </table:table-cell>
          <table:table-cell office:value-type="float" office:value="156751536">
            <text:p>156,751,536</text:p>
          </table:table-cell>
          <table:table-cell office:value-type="float" office:value="158714275">
            <text:p>158,714,275</text:p>
          </table:table-cell>
          <table:table-cell office:value-type="float" office:value="-1962739">
            <text:p>-1,962,73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527910">
            <text:p>11,527,910</text:p>
          </table:table-cell>
          <table:table-cell office:value-type="float" office:value="9909027">
            <text:p>9,909,027</text:p>
          </table:table-cell>
          <table:table-cell office:value-type="float" office:value="1618883">
            <text:p>1,618,883</text:p>
          </table:table-cell>
          <table:table-cell office:value-type="string">
            <text:p>　　應付代收款</text:p>
          </table:table-cell>
          <table:table-cell office:value-type="float" office:value="85204967">
            <text:p>85,204,967</text:p>
          </table:table-cell>
          <table:table-cell office:value-type="float" office:value="74528017">
            <text:p>74,528,017</text:p>
          </table:table-cell>
          <table:table-cell office:value-type="float" office:value="10676950">
            <text:p>10,676,95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527910">
            <text:p>11,527,910</text:p>
          </table:table-cell>
          <table:table-cell office:value-type="float" office:value="9909027">
            <text:p>9,909,027</text:p>
          </table:table-cell>
          <table:table-cell office:value-type="float" office:value="1618883">
            <text:p>1,618,883</text:p>
          </table:table-cell>
          <table:table-cell office:value-type="string">
            <text:p>　　　應付代收款</text:p>
          </table:table-cell>
          <table:table-cell office:value-type="float" office:value="85204967">
            <text:p>85,204,967</text:p>
          </table:table-cell>
          <table:table-cell office:value-type="float" office:value="74528017">
            <text:p>74,528,017</text:p>
          </table:table-cell>
          <table:table-cell office:value-type="float" office:value="10676950">
            <text:p>10,676,95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504878">
            <text:p>504,878</text:p>
          </table:table-cell>
          <table:table-cell office:value-type="float" office:value="7885819">
            <text:p>7,885,819</text:p>
          </table:table-cell>
          <table:table-cell office:value-type="float" office:value="-7380941">
            <text:p>-7,380,941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504878">
            <text:p>504,878</text:p>
          </table:table-cell>
          <table:table-cell office:value-type="float" office:value="7885819">
            <text:p>7,885,819</text:p>
          </table:table-cell>
          <table:table-cell office:value-type="float" office:value="-7380941">
            <text:p>-7,380,941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30979914">
            <text:p>230,979,914</text:p>
          </table:table-cell>
          <table:table-cell office:value-type="float" office:value="108115253">
            <text:p>108,115,253</text:p>
          </table:table-cell>
          <table:table-cell office:value-type="float" office:value="122864661">
            <text:p>122,864,661</text:p>
          </table:table-cell>
          <table:table-cell office:value-type="string">
            <text:p>淨資產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30979914">
            <text:p>230,979,914</text:p>
          </table:table-cell>
          <table:table-cell office:value-type="float" office:value="108115253">
            <text:p>108,115,253</text:p>
          </table:table-cell>
          <table:table-cell office:value-type="float" office:value="122864661">
            <text:p>122,864,661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9008671">
            <text:p>39,008,671</text:p>
          </table:table-cell>
          <table:table-cell office:value-type="float" office:value="6808941">
            <text:p>6,808,941</text:p>
          </table:table-cell>
          <table:table-cell office:value-type="float" office:value="32199730">
            <text:p>32,199,73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9008671">
            <text:p>39,008,671</text:p>
          </table:table-cell>
          <table:table-cell office:value-type="float" office:value="6808941">
            <text:p>6,808,941</text:p>
          </table:table-cell>
          <table:table-cell office:value-type="float" office:value="32199730">
            <text:p>32,199,73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6972916">
            <text:p>-6,972,91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8765193">
            <text:p>58,765,193</text:p>
          </table:table-cell>
          <table:table-cell office:value-type="float" office:value="45236913">
            <text:p>45,236,913</text:p>
          </table:table-cell>
          <table:table-cell office:value-type="float" office:value="13528280">
            <text:p>13,528,280</text:p>
          </table:table-cell>
          <table:table-cell office:value-type="string">
            <text:p>收入</text:p>
          </table:table-cell>
          <table:table-cell office:value-type="float" office:value="250624951">
            <text:p>250,624,951</text:p>
          </table:table-cell>
          <table:table-cell office:value-type="float" office:value="122289579">
            <text:p>122,289,579</text:p>
          </table:table-cell>
          <table:table-cell office:value-type="float" office:value="128335372">
            <text:p>128,335,372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8765193">
            <text:p>58,765,193</text:p>
          </table:table-cell>
          <table:table-cell office:value-type="float" office:value="45236913">
            <text:p>45,236,913</text:p>
          </table:table-cell>
          <table:table-cell office:value-type="float" office:value="13528280">
            <text:p>13,528,280</text:p>
          </table:table-cell>
          <table:table-cell office:value-type="string">
            <text:p>　收入</text:p>
          </table:table-cell>
          <table:table-cell office:value-type="float" office:value="250624951">
            <text:p>250,624,951</text:p>
          </table:table-cell>
          <table:table-cell office:value-type="float" office:value="122289579">
            <text:p>122,289,579</text:p>
          </table:table-cell>
          <table:table-cell office:value-type="float" office:value="128335372">
            <text:p>128,335,372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64083799">
            <text:p>64,083,799</text:p>
          </table:table-cell>
          <table:table-cell office:value-type="float" office:value="35084204">
            <text:p>35,084,204</text:p>
          </table:table-cell>
          <table:table-cell office:value-type="float" office:value="28999595">
            <text:p>28,999,595</text:p>
          </table:table-cell>
          <table:table-cell office:value-type="string">
            <text:p>　　公庫撥入數</text:p>
          </table:table-cell>
          <table:table-cell office:value-type="float" office:value="211616280">
            <text:p>211,616,280</text:p>
          </table:table-cell>
          <table:table-cell office:value-type="float" office:value="115480638">
            <text:p>115,480,638</text:p>
          </table:table-cell>
          <table:table-cell office:value-type="float" office:value="96135642">
            <text:p>96,135,642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64083799">
            <text:p>64,083,799</text:p>
          </table:table-cell>
          <table:table-cell office:value-type="float" office:value="35084204">
            <text:p>35,084,204</text:p>
          </table:table-cell>
          <table:table-cell office:value-type="float" office:value="28999595">
            <text:p>28,999,595</text:p>
          </table:table-cell>
          <table:table-cell office:value-type="string">
            <text:p>　　　公庫撥入數</text:p>
          </table:table-cell>
          <table:table-cell office:value-type="float" office:value="211616280">
            <text:p>211,616,280</text:p>
          </table:table-cell>
          <table:table-cell office:value-type="float" office:value="115480638">
            <text:p>115,480,638</text:p>
          </table:table-cell>
          <table:table-cell office:value-type="float" office:value="96135642">
            <text:p>96,135,642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8797389">
            <text:p>68,797,389</text:p>
          </table:table-cell>
          <table:table-cell office:value-type="float" office:value="20695195">
            <text:p>20,695,195</text:p>
          </table:table-cell>
          <table:table-cell office:value-type="float" office:value="48102194">
            <text:p>48,102,194</text:p>
          </table:table-cell>
          <table:table-cell office:value-type="string">
            <text:p>　　罰款及賠償收入</text:p>
          </table:table-cell>
          <table:table-cell office:value-type="float" office:value="238993">
            <text:p>238,993</text:p>
          </table:table-cell>
          <table:table-cell office:value-type="float" office:value="109908">
            <text:p>109,908</text:p>
          </table:table-cell>
          <table:table-cell office:value-type="float" office:value="129085">
            <text:p>129,08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8797389">
            <text:p>68,797,389</text:p>
          </table:table-cell>
          <table:table-cell office:value-type="float" office:value="20695195">
            <text:p>20,695,195</text:p>
          </table:table-cell>
          <table:table-cell office:value-type="float" office:value="48102194">
            <text:p>48,102,194</text:p>
          </table:table-cell>
          <table:table-cell office:value-type="string">
            <text:p>　　　罰款及賠償收入</text:p>
          </table:table-cell>
          <table:table-cell office:value-type="float" office:value="238993">
            <text:p>238,993</text:p>
          </table:table-cell>
          <table:table-cell office:value-type="float" office:value="109908">
            <text:p>109,908</text:p>
          </table:table-cell>
          <table:table-cell office:value-type="float" office:value="129085">
            <text:p>129,085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24862">
            <text:p>324,862</text:p>
          </table:table-cell>
          <table:table-cell office:value-type="float" office:value="290000">
            <text:p>290,000</text:p>
          </table:table-cell>
          <table:table-cell office:value-type="float" office:value="34862">
            <text:p>34,862</text:p>
          </table:table-cell>
          <table:table-cell office:value-type="string">
            <text:p>　　規費收入</text:p>
          </table:table-cell>
          <table:table-cell office:value-type="float" office:value="1811903">
            <text:p>1,811,903</text:p>
          </table:table-cell>
          <table:table-cell office:value-type="float" office:value="1006135">
            <text:p>1,006,135</text:p>
          </table:table-cell>
          <table:table-cell office:value-type="float" office:value="805768">
            <text:p>805,76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24862">
            <text:p>324,862</text:p>
          </table:table-cell>
          <table:table-cell office:value-type="float" office:value="290000">
            <text:p>290,000</text:p>
          </table:table-cell>
          <table:table-cell office:value-type="float" office:value="34862">
            <text:p>34,862</text:p>
          </table:table-cell>
          <table:table-cell office:value-type="string">
            <text:p>　　　規費收入</text:p>
          </table:table-cell>
          <table:table-cell office:value-type="float" office:value="1811903">
            <text:p>1,811,903</text:p>
          </table:table-cell>
          <table:table-cell office:value-type="float" office:value="1006135">
            <text:p>1,006,135</text:p>
          </table:table-cell>
          <table:table-cell office:value-type="float" office:value="805768">
            <text:p>805,76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317894950">
            <text:p>1,317,894,950</text:p>
          </table:table-cell>
          <table:table-cell office:value-type="float" office:value="1354873298">
            <text:p>1,354,873,298</text:p>
          </table:table-cell>
          <table:table-cell office:value-type="float" office:value="-36978348">
            <text:p>-36,978,348</text:p>
          </table:table-cell>
          <table:table-cell office:value-type="string">
            <text:p>　　財產收入</text:p>
          </table:table-cell>
          <table:table-cell office:value-type="float" office:value="6206878">
            <text:p>6,206,878</text:p>
          </table:table-cell>
          <table:table-cell office:value-type="float" office:value="3905939">
            <text:p>3,905,939</text:p>
          </table:table-cell>
          <table:table-cell office:value-type="float" office:value="2300939">
            <text:p>2,300,93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317894950">
            <text:p>1,317,894,950</text:p>
          </table:table-cell>
          <table:table-cell office:value-type="float" office:value="1354873298">
            <text:p>1,354,873,298</text:p>
          </table:table-cell>
          <table:table-cell office:value-type="float" office:value="-36978348">
            <text:p>-36,978,348</text:p>
          </table:table-cell>
          <table:table-cell office:value-type="string">
            <text:p>　　　財產孳息收入</text:p>
          </table:table-cell>
          <table:table-cell office:value-type="float" office:value="6206878">
            <text:p>6,206,878</text:p>
          </table:table-cell>
          <table:table-cell office:value-type="float" office:value="3905939">
            <text:p>3,905,939</text:p>
          </table:table-cell>
          <table:table-cell office:value-type="float" office:value="2300939">
            <text:p>2,300,93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65920000">
            <text:p>65,920,000</text:p>
          </table:table-cell>
          <table:table-cell office:value-type="float" office:value="76931000">
            <text:p>76,931,000</text:p>
          </table:table-cell>
          <table:table-cell office:value-type="float" office:value="-11011000">
            <text:p>-11,011,000</text:p>
          </table:table-cell>
          <table:table-cell office:value-type="string">
            <text:p>　　補助及協助收入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65920000">
            <text:p>65,920,000</text:p>
          </table:table-cell>
          <table:table-cell office:value-type="float" office:value="76931000">
            <text:p>76,931,000</text:p>
          </table:table-cell>
          <table:table-cell office:value-type="float" office:value="-11011000">
            <text:p>-11,011,000</text:p>
          </table:table-cell>
          <table:table-cell office:value-type="string">
            <text:p>　　　補助收入</text:p>
          </table:table-cell>
          <table:table-cell office:value-type="float" office:value="647800">
            <text:p>647,800</text:p>
          </table:table-cell>
          <table:table-cell office:value-type="float" office:value="0">
            <text:p>0</text:p>
          </table:table-cell>
          <table:table-cell office:value-type="float" office:value="647800">
            <text:p>647,8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46124000">
            <text:p>46,124,000</text:p>
          </table:table-cell>
          <table:table-cell office:value-type="float" office:value="35113000">
            <text:p>35,113,000</text:p>
          </table:table-cell>
          <table:table-cell office:value-type="float" office:value="11011000">
            <text:p>11,011,000</text:p>
          </table:table-cell>
          <table:table-cell office:value-type="string">
            <text:p>　　捐獻及贈與收入</text:p>
          </table:table-cell>
          <table:table-cell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46124000">
            <text:p>46,124,000</text:p>
          </table:table-cell>
          <table:table-cell office:value-type="float" office:value="35113000">
            <text:p>35,113,000</text:p>
          </table:table-cell>
          <table:table-cell office:value-type="float" office:value="11011000">
            <text:p>11,011,000</text:p>
          </table:table-cell>
          <table:table-cell office:value-type="string">
            <text:p>　　　捐獻及贈與收入</text:p>
          </table:table-cell>
          <table:table-cell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office:value-type="float" office:value="1913936">
            <text:p>1,913,93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04907607">
            <text:p>104,907,607</text:p>
          </table:table-cell>
          <table:table-cell office:value-type="float" office:value="145296589">
            <text:p>145,296,589</text:p>
          </table:table-cell>
          <table:table-cell office:value-type="float" office:value="-40388982">
            <text:p>-40,388,982</text:p>
          </table:table-cell>
          <table:table-cell office:value-type="string">
            <text:p>　　其他收入</text:p>
          </table:table-cell>
          <table:table-cell office:value-type="float" office:value="28189161">
            <text:p>28,189,161</text:p>
          </table:table-cell>
          <table:table-cell office:value-type="float" office:value="1786959">
            <text:p>1,786,959</text:p>
          </table:table-cell>
          <table:table-cell office:value-type="float" office:value="26402202">
            <text:p>26,402,202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04907607">
            <text:p>104,907,607</text:p>
          </table:table-cell>
          <table:table-cell office:value-type="float" office:value="145296589">
            <text:p>145,296,589</text:p>
          </table:table-cell>
          <table:table-cell office:value-type="float" office:value="-40388982">
            <text:p>-40,388,982</text:p>
          </table:table-cell>
          <table:table-cell office:value-type="string">
            <text:p>　　　其他收入</text:p>
          </table:table-cell>
          <table:table-cell office:value-type="float" office:value="28189161">
            <text:p>28,189,161</text:p>
          </table:table-cell>
          <table:table-cell office:value-type="float" office:value="1786959">
            <text:p>1,786,959</text:p>
          </table:table-cell>
          <table:table-cell office:value-type="float" office:value="26402202">
            <text:p>26,402,20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00943343">
            <text:p>1,100,943,343</text:p>
          </table:table-cell>
          <table:table-cell office:value-type="float" office:value="1097532709">
            <text:p>1,097,532,709</text:p>
          </table:table-cell>
          <table:table-cell office:value-type="float" office:value="3410634">
            <text:p>3,410,634</text:p>
          </table:table-cell>
          <table:table-cell office:value-type="string">
            <text:p>預算控制</text:p>
          </table:table-cell>
          <table:table-cell office:value-type="float" office:value="1317894950">
            <text:p>1,317,894,950</text:p>
          </table:table-cell>
          <table:table-cell office:value-type="float" office:value="1354873298">
            <text:p>1,354,873,298</text:p>
          </table:table-cell>
          <table:table-cell office:value-type="float" office:value="-36978348">
            <text:p>-36,978,34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00943343">
            <text:p>1,100,943,343</text:p>
          </table:table-cell>
          <table:table-cell office:value-type="float" office:value="1097532709">
            <text:p>1,097,532,709</text:p>
          </table:table-cell>
          <table:table-cell office:value-type="float" office:value="3410634">
            <text:p>3,410,634</text:p>
          </table:table-cell>
          <table:table-cell office:value-type="string">
            <text:p>　預算控制</text:p>
          </table:table-cell>
          <table:table-cell office:value-type="float" office:value="1317894950">
            <text:p>1,317,894,950</text:p>
          </table:table-cell>
          <table:table-cell office:value-type="float" office:value="1354873298">
            <text:p>1,354,873,298</text:p>
          </table:table-cell>
          <table:table-cell office:value-type="float" office:value="-36978348">
            <text:p>-36,978,34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884870000">
            <text:p>884,870,000</text:p>
          </table:table-cell>
          <table:table-cell office:value-type="float" office:value="950977000">
            <text:p>950,977,000</text:p>
          </table:table-cell>
          <table:table-cell office:value-type="float" office:value="-66107000">
            <text:p>-66,10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884870000">
            <text:p>884,870,000</text:p>
          </table:table-cell>
          <table:table-cell office:value-type="float" office:value="950977000">
            <text:p>950,977,000</text:p>
          </table:table-cell>
          <table:table-cell office:value-type="float" office:value="-66107000">
            <text:p>-66,10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16073343">
            <text:p>216,073,343</text:p>
          </table:table-cell>
          <table:table-cell office:value-type="float" office:value="146555709">
            <text:p>146,555,709</text:p>
          </table:table-cell>
          <table:table-cell office:value-type="float" office:value="69517634">
            <text:p>69,517,6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　支出分配數</text:p>
          </table:table-cell>
          <table:table-cell table:style-name="ce17" office:value-type="float" office:value="216073343">
            <text:p>216,073,343</text:p>
          </table:table-cell>
          <table:table-cell table:style-name="ce17" office:value-type="float" office:value="146555709">
            <text:p>146,555,709</text:p>
          </table:table-cell>
          <table:table-cell table:style-name="ce17" office:value-type="float" office:value="69517634">
            <text:p>69,517,63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04907607">
            <text:p>104,907,607</text:p>
          </table:table-cell>
          <table:table-cell office:value-type="float" office:value="145296589">
            <text:p>145,296,589</text:p>
          </table:table-cell>
          <table:table-cell office:value-type="float" office:value="-40388982">
            <text:p>-40,388,98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04907607">
            <text:p>104,907,607</text:p>
          </table:table-cell>
          <table:table-cell office:value-type="float" office:value="145296589">
            <text:p>145,296,589</text:p>
          </table:table-cell>
          <table:table-cell office:value-type="float" office:value="-40388982">
            <text:p>-40,388,98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804,735,276</text:p>
          </table:table-cell>
          <table:table-cell table:style-name="ce22" office:value-type="string">
            <text:p>1,715,896,810</text:p>
          </table:table-cell>
          <table:table-cell table:style-name="ce17" office:value-type="string">
            <text:p>88,838,46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804,735,276</text:p>
          </table:table-cell>
          <table:table-cell table:style-name="ce22" office:value-type="string">
            <text:p>1,715,896,810</text:p>
          </table:table-cell>
          <table:table-cell table:style-name="ce17" office:value-type="string">
            <text:p>88,838,46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6,300,110</text:p>
          </table:table-cell>
          <table:table-cell table:style-name="ce23" office:value-type="string">
            <text:p>23,690,110</text:p>
          </table:table-cell>
          <table:table-cell office:value-type="string">
            <text:p>2,610,000</text:p>
          </table:table-cell>
          <table:table-cell office:value-type="string">
            <text:p>應付保證品</text:p>
          </table:table-cell>
          <table:table-cell table:style-name="ce23" office:value-type="string">
            <text:p>26,300,110</text:p>
          </table:table-cell>
          <table:table-cell table:style-name="ce23" office:value-type="string">
            <text:p>23,690,110</text:p>
          </table:table-cell>
          <table:table-cell office:value-type="string">
            <text:p>2,61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08:4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4-10T09:01:29</dc:date>
    <meta:print-date>2018-02-07T17:58:44</meta:print-date>
    <meta:document-statistic meta:table-count="3" meta:cell-count="642" meta:object-count="0"/>
    <meta:generator>OpenOffice.org/3.4.1$Win32 OpenOffice.org_project/341m1$Build-9593</meta:generator>
  </office:meta>
</office:document-meta>
</file>