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136000" table:number-columns-spanned="1" table:number-rows-spanned="2">
            <text:p>136,000</text:p>
          </table:table-cell>
          <table:table-cell table:style-name="ce10" office:value-type="float" office:value="129085">
            <text:p>129,08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02993" table:number-columns-spanned="1" table:number-rows-spanned="2">
            <text:p>102,99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993">
            <text:p>238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97">
            <text:p>3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1" table:number-columns-spanned="1" table:number-rows-spanned="2">
            <text:p>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71">
            <text:p>1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97">
            <text:p>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9" table:number-columns-spanned="1" table:number-rows-spanned="2">
            <text:p>-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1">
            <text:p>7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128688">
            <text:p>128,6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2622" table:number-columns-spanned="1" table:number-rows-spanned="2">
            <text:p>102,6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7622">
            <text:p>237,6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128688">
            <text:p>128,6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2622" table:number-columns-spanned="1" table:number-rows-spanned="2">
            <text:p>102,6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7622">
            <text:p>237,6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2839000" table:number-columns-spanned="1" table:number-rows-spanned="2">
            <text:p>2,839,000</text:p>
          </table:table-cell>
          <table:table-cell office:value-type="float" office:value="805768">
            <text:p>805,7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27097" table:number-columns-spanned="1" table:number-rows-spanned="2">
            <text:p>-1,027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1903">
            <text:p>1,811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488000" table:number-columns-spanned="1" table:number-rows-spanned="2">
            <text:p>488,000</text:p>
          </table:table-cell>
          <table:table-cell office:value-type="float" office:value="50580">
            <text:p>50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0398" table:number-columns-spanned="1" table:number-rows-spanned="2">
            <text:p>-380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602">
            <text:p>107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45700">
            <text:p>45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000" table:number-columns-spanned="1" table:number-rows-spanned="2">
            <text:p>-2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000">
            <text:p>9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4880">
            <text:p>4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398" table:number-columns-spanned="1" table:number-rows-spanned="2">
            <text:p>-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02">
            <text:p>13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0000" table:number-columns-spanned="1" table:number-rows-spanned="2">
            <text:p>-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2351000" table:number-columns-spanned="1" table:number-rows-spanned="2">
            <text:p>2,351,000</text:p>
          </table:table-cell>
          <table:table-cell office:value-type="float" office:value="755188">
            <text:p>755,1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6699" table:number-columns-spanned="1" table:number-rows-spanned="2">
            <text:p>-646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04301">
            <text:p>1,704,3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21500">
            <text:p>21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800" table:number-columns-spanned="1" table:number-rows-spanned="2">
            <text:p>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00">
            <text:p>3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2327000" table:number-columns-spanned="1" table:number-rows-spanned="2">
            <text:p>2,327,000</text:p>
          </table:table-cell>
          <table:table-cell office:value-type="float" office:value="733688">
            <text:p>733,6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3724" table:number-columns-spanned="1" table:number-rows-spanned="2">
            <text:p>-773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53276">
            <text:p>1,553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225" table:number-columns-spanned="1" table:number-rows-spanned="2">
            <text:p>120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225">
            <text:p>120,2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4167000" table:number-columns-spanned="1" table:number-rows-spanned="2">
            <text:p>4,167,000</text:p>
          </table:table-cell>
          <table:table-cell office:value-type="float" office:value="2300939">
            <text:p>2,300,9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878" table:number-columns-spanned="1" table:number-rows-spanned="2">
            <text:p>2,039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06878">
            <text:p>6,206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4167000" table:number-columns-spanned="1" table:number-rows-spanned="2">
            <text:p>4,167,000</text:p>
          </table:table-cell>
          <table:table-cell office:value-type="float" office:value="2300939">
            <text:p>2,300,9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878" table:number-columns-spanned="1" table:number-rows-spanned="2">
            <text:p>2,039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06878">
            <text:p>6,206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float" office:value="1578300">
            <text:p>1,578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3427" table:number-columns-spanned="1" table:number-rows-spanned="2">
            <text:p>1,183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3427">
            <text:p>1,623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3727000" table:number-columns-spanned="1" table:number-rows-spanned="2">
            <text:p>3,727,000</text:p>
          </table:table-cell>
          <table:table-cell office:value-type="float" office:value="722639">
            <text:p>722,6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451" table:number-columns-spanned="1" table:number-rows-spanned="2">
            <text:p>856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3451">
            <text:p>4,583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7800">
            <text:p>647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7800">
            <text:p>647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7800">
            <text:p>647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3078000" table:number-columns-spanned="1" table:number-rows-spanned="2">
            <text:p>3,078,000</text:p>
          </table:table-cell>
          <table:table-cell office:value-type="float" office:value="1913936">
            <text:p>1,913,9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4064" table:number-columns-spanned="1" table:number-rows-spanned="2">
            <text:p>-1,164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3936">
            <text:p>1,913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3078000" table:number-columns-spanned="1" table:number-rows-spanned="2">
            <text:p>3,078,000</text:p>
          </table:table-cell>
          <table:table-cell office:value-type="float" office:value="1913936">
            <text:p>1,913,9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4064" table:number-columns-spanned="1" table:number-rows-spanned="2">
            <text:p>-1,164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3936">
            <text:p>1,913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3078000" table:number-columns-spanned="1" table:number-rows-spanned="2">
            <text:p>3,078,000</text:p>
          </table:table-cell>
          <table:table-cell office:value-type="float" office:value="1913936">
            <text:p>1,913,9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4064" table:number-columns-spanned="1" table:number-rows-spanned="2">
            <text:p>-1,164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3936">
            <text:p>1,913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35256000" table:number-columns-spanned="1" table:number-rows-spanned="2">
            <text:p>35,256,000</text:p>
          </table:table-cell>
          <table:table-cell office:value-type="float" office:value="26402202">
            <text:p>26,402,2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66839" table:number-columns-spanned="1" table:number-rows-spanned="2">
            <text:p>-7,066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189161">
            <text:p>28,189,1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35256000" table:number-columns-spanned="1" table:number-rows-spanned="2">
            <text:p>35,256,000</text:p>
          </table:table-cell>
          <table:table-cell office:value-type="float" office:value="26402202">
            <text:p>26,402,2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66839" table:number-columns-spanned="1" table:number-rows-spanned="2">
            <text:p>-7,066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189161">
            <text:p>28,189,1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07000" table:number-columns-spanned="1" table:number-rows-spanned="2">
            <text:p>107,000</text:p>
          </table:table-cell>
          <table:table-cell office:value-type="float" office:value="25026">
            <text:p>25,0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474" table:number-columns-spanned="1" table:number-rows-spanned="2">
            <text:p>-79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26">
            <text:p>27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35149000" table:number-columns-spanned="1" table:number-rows-spanned="2">
            <text:p>35,149,000</text:p>
          </table:table-cell>
          <table:table-cell office:value-type="float" office:value="26377176">
            <text:p>26,377,1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87365" table:number-columns-spanned="1" table:number-rows-spanned="2">
            <text:p>-6,987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161635">
            <text:p>28,161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46124000" table:number-columns-spanned="1" table:number-rows-spanned="2">
            <text:p>46,124,000</text:p>
          </table:table-cell>
          <table:table-cell office:value-type="float" office:value="32199730">
            <text:p>32,199,7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115329" table:number-columns-spanned="1" table:number-rows-spanned="2">
            <text:p>-7,115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08671">
            <text:p>39,008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46124000" table:number-columns-spanned="1" table:number-rows-spanned="2">
            <text:p>46,124,000</text:p>
          </table:table-cell>
          <table:table-cell office:value-type="float" office:value="32199730">
            <text:p>32,199,7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115329" table:number-columns-spanned="1" table:number-rows-spanned="2">
            <text:p>-7,115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08671">
            <text:p>39,008,67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08:4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4-08T10:54:43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