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65289000" table:number-columns-spanned="1" table:number-rows-spanned="4">
            <text:p>65,289,000</text:p>
          </table:table-cell>
          <table:table-cell office:value-type="float" office:value="21253126">
            <text:p>21,253,126</text:p>
          </table:table-cell>
          <table:table-cell office:value-type="float" office:value="13386629" table:number-columns-spanned="1" table:number-rows-spanned="2">
            <text:p>13,38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02371">
            <text:p>51,90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65289000" table:number-columns-spanned="1" table:number-rows-spanned="4">
            <text:p>65,289,000</text:p>
          </table:table-cell>
          <table:table-cell office:value-type="float" office:value="21253126">
            <text:p>21,253,126</text:p>
          </table:table-cell>
          <table:table-cell office:value-type="float" office:value="13386629" table:number-columns-spanned="1" table:number-rows-spanned="2">
            <text:p>13,386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02371">
            <text:p>51,90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54647000" table:number-columns-spanned="1" table:number-rows-spanned="4">
            <text:p>54,647,000</text:p>
          </table:table-cell>
          <table:table-cell office:value-type="float" office:value="17679242">
            <text:p>17,679,242</text:p>
          </table:table-cell>
          <table:table-cell office:value-type="float" office:value="11111590" table:number-columns-spanned="1" table:number-rows-spanned="2">
            <text:p>11,11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5410">
            <text:p>43,53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54647000" table:number-columns-spanned="1" table:number-rows-spanned="4">
            <text:p>54,647,000</text:p>
          </table:table-cell>
          <table:table-cell office:value-type="float" office:value="17679242">
            <text:p>17,679,242</text:p>
          </table:table-cell>
          <table:table-cell office:value-type="float" office:value="11111590" table:number-columns-spanned="1" table:number-rows-spanned="2">
            <text:p>11,111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5410">
            <text:p>43,53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168000">
            <text:p>55,168,000</text:p>
          </table:table-cell>
          <table:table-cell office:value-type="string">
            <text:p>-</text:p>
          </table:table-cell>
          <table:table-cell office:value-type="float" office:value="55168000" table:number-columns-spanned="1" table:number-rows-spanned="4">
            <text:p>55,168,000</text:p>
          </table:table-cell>
          <table:table-cell office:value-type="float" office:value="10642000" table:number-columns-spanned="1" table:number-rows-spanned="4">
            <text:p>10,642,000</text:p>
          </table:table-cell>
          <table:table-cell office:value-type="float" office:value="3573884">
            <text:p>3,573,884</text:p>
          </table:table-cell>
          <table:table-cell office:value-type="float" office:value="2275039" table:number-columns-spanned="1" table:number-rows-spanned="2">
            <text:p>2,275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6961">
            <text:p>8,366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52000">
            <text:p>54,352,000</text:p>
          </table:table-cell>
          <table:table-cell office:value-type="string">
            <text:p>-</text:p>
          </table:table-cell>
          <table:table-cell office:value-type="float" office:value="54352000" table:number-columns-spanned="1" table:number-rows-spanned="4">
            <text:p>54,352,000</text:p>
          </table:table-cell>
          <table:table-cell office:value-type="float" office:value="10370000" table:number-columns-spanned="1" table:number-rows-spanned="4">
            <text:p>10,370,000</text:p>
          </table:table-cell>
          <table:table-cell office:value-type="float" office:value="3573884">
            <text:p>3,573,884</text:p>
          </table:table-cell>
          <table:table-cell office:value-type="float" office:value="2253039" table:number-columns-spanned="1" table:number-rows-spanned="2">
            <text:p>2,253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6961">
            <text:p>8,116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16000">
            <text:p>816,000</text:p>
          </table:table-cell>
          <table:table-cell office:value-type="string">
            <text:p>-</text:p>
          </table:table-cell>
          <table:table-cell office:value-type="float" office:value="816000" table:number-columns-spanned="1" table:number-rows-spanned="4">
            <text:p>816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15587000" table:number-columns-spanned="1" table:number-rows-spanned="4">
            <text:p>15,587,000</text:p>
          </table:table-cell>
          <table:table-cell office:value-type="float" office:value="6735664">
            <text:p>6,735,664</text:p>
          </table:table-cell>
          <table:table-cell office:value-type="float" office:value="3886709" table:number-columns-spanned="1" table:number-rows-spanned="2">
            <text:p>3,886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00291">
            <text:p>11,700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15587000" table:number-columns-spanned="1" table:number-rows-spanned="4">
            <text:p>15,587,000</text:p>
          </table:table-cell>
          <table:table-cell office:value-type="float" office:value="6735664">
            <text:p>6,735,664</text:p>
          </table:table-cell>
          <table:table-cell office:value-type="float" office:value="3886709" table:number-columns-spanned="1" table:number-rows-spanned="2">
            <text:p>3,886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00291">
            <text:p>11,700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9000">
            <text:p>1,139,000</text:p>
          </table:table-cell>
          <table:table-cell office:value-type="string">
            <text:p>-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134000" table:number-columns-spanned="1" table:number-rows-spanned="4">
            <text:p>134,000</text:p>
          </table:table-cell>
          <table:table-cell office:value-type="float" office:value="31175">
            <text:p>31,175</text:p>
          </table:table-cell>
          <table:table-cell office:value-type="float" office:value="28231" table:number-columns-spanned="1" table:number-rows-spanned="2">
            <text:p>28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769">
            <text:p>105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26530000">
            <text:p>226,530,000</text:p>
          </table:table-cell>
          <table:table-cell office:value-type="string">
            <text:p>-</text:p>
          </table:table-cell>
          <table:table-cell office:value-type="float" office:value="226530000" table:number-columns-spanned="1" table:number-rows-spanned="4">
            <text:p>226,530,000</text:p>
          </table:table-cell>
          <table:table-cell office:value-type="float" office:value="15453000" table:number-columns-spanned="1" table:number-rows-spanned="4">
            <text:p>15,453,000</text:p>
          </table:table-cell>
          <table:table-cell office:value-type="float" office:value="6704489">
            <text:p>6,704,489</text:p>
          </table:table-cell>
          <table:table-cell office:value-type="float" office:value="3858478" table:number-columns-spanned="1" table:number-rows-spanned="2">
            <text:p>3,85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94522">
            <text:p>11,594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float" office:value="231982">
            <text:p>231,982</text:p>
          </table:table-cell>
          <table:table-cell office:value-type="float" office:value="28882" table:number-columns-spanned="1" table:number-rows-spanned="2">
            <text:p>2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18">
            <text:p>26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float" office:value="231982">
            <text:p>231,982</text:p>
          </table:table-cell>
          <table:table-cell office:value-type="float" office:value="28882" table:number-columns-spanned="1" table:number-rows-spanned="2">
            <text:p>2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18">
            <text:p>26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211982">
            <text:p>211,982</text:p>
          </table:table-cell>
          <table:table-cell office:value-type="float" office:value="8882" table:number-columns-spanned="1" table:number-rows-spanned="2">
            <text:p>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118">
            <text:p>24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5538000" table:number-columns-spanned="1" table:number-rows-spanned="4">
            <text:p>5,538,000</text:p>
          </table:table-cell>
          <table:table-cell office:value-type="float" office:value="2957867">
            <text:p>2,957,867</text:p>
          </table:table-cell>
          <table:table-cell office:value-type="float" office:value="870873" table:number-columns-spanned="1" table:number-rows-spanned="2">
            <text:p>870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7127">
            <text:p>4,667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5538000" table:number-columns-spanned="1" table:number-rows-spanned="4">
            <text:p>5,538,000</text:p>
          </table:table-cell>
          <table:table-cell office:value-type="float" office:value="2957867">
            <text:p>2,957,867</text:p>
          </table:table-cell>
          <table:table-cell office:value-type="float" office:value="870873" table:number-columns-spanned="1" table:number-rows-spanned="2">
            <text:p>870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7127">
            <text:p>4,667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393000">
            <text:p>18,393,000</text:p>
          </table:table-cell>
          <table:table-cell office:value-type="string">
            <text:p>-</text:p>
          </table:table-cell>
          <table:table-cell office:value-type="float" office:value="18393000" table:number-columns-spanned="1" table:number-rows-spanned="4">
            <text:p>18,393,000</text:p>
          </table:table-cell>
          <table:table-cell office:value-type="float" office:value="1635000" table:number-columns-spanned="1" table:number-rows-spanned="4">
            <text:p>1,635,000</text:p>
          </table:table-cell>
          <table:table-cell office:value-type="float" office:value="894609">
            <text:p>894,609</text:p>
          </table:table-cell>
          <table:table-cell office:value-type="float" office:value="47552" table:number-columns-spanned="1" table:number-rows-spanned="2">
            <text:p>47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7448">
            <text:p>1,587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36540">
            <text:p>36,540</text:p>
          </table:table-cell>
          <table:table-cell office:value-type="float" office:value="33658" table:number-columns-spanned="1" table:number-rows-spanned="2">
            <text:p>33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42">
            <text:p>120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37000">
            <text:p>17,637,000</text:p>
          </table:table-cell>
          <table:table-cell office:value-type="string">
            <text:p>-</text:p>
          </table:table-cell>
          <table:table-cell office:value-type="float" office:value="17637000" table:number-columns-spanned="1" table:number-rows-spanned="4">
            <text:p>17,637,000</text:p>
          </table:table-cell>
          <table:table-cell office:value-type="float" office:value="1481000" table:number-columns-spanned="1" table:number-rows-spanned="4">
            <text:p>1,481,000</text:p>
          </table:table-cell>
          <table:table-cell office:value-type="float" office:value="858069">
            <text:p>858,069</text:p>
          </table:table-cell>
          <table:table-cell office:value-type="float" office:value="13894" table:number-columns-spanned="1" table:number-rows-spanned="2">
            <text:p>13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7106">
            <text:p>1,46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1771000">
            <text:p>11,771,000</text:p>
          </table:table-cell>
          <table:table-cell office:value-type="string">
            <text:p>-</text:p>
          </table:table-cell>
          <table:table-cell office:value-type="float" office:value="11771000" table:number-columns-spanned="1" table:number-rows-spanned="4">
            <text:p>11,771,000</text:p>
          </table:table-cell>
          <table:table-cell office:value-type="float" office:value="1588000" table:number-columns-spanned="1" table:number-rows-spanned="4">
            <text:p>1,588,000</text:p>
          </table:table-cell>
          <table:table-cell office:value-type="float" office:value="883252">
            <text:p>883,252</text:p>
          </table:table-cell>
          <table:table-cell office:value-type="float" office:value="294580" table:number-columns-spanned="1" table:number-rows-spanned="2">
            <text:p>294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3420">
            <text:p>1,293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41000">
            <text:p>2,741,000</text:p>
          </table:table-cell>
          <table:table-cell office:value-type="string">
            <text:p>-</text:p>
          </table:table-cell>
          <table:table-cell office:value-type="float" office:value="2741000" table:number-columns-spanned="1" table:number-rows-spanned="4">
            <text:p>2,741,000</text:p>
          </table:table-cell>
          <table:table-cell office:value-type="float" office:value="673000" table:number-columns-spanned="1" table:number-rows-spanned="4">
            <text:p>673,000</text:p>
          </table:table-cell>
          <table:table-cell office:value-type="float" office:value="139664">
            <text:p>139,664</text:p>
          </table:table-cell>
          <table:table-cell office:value-type="float" office:value="209619" table:number-columns-spanned="1" table:number-rows-spanned="2">
            <text:p>209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381">
            <text:p>463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030000">
            <text:p>9,030,000</text:p>
          </table:table-cell>
          <table:table-cell office:value-type="string">
            <text:p>-</text:p>
          </table:table-cell>
          <table:table-cell office:value-type="float" office:value="9030000" table:number-columns-spanned="1" table:number-rows-spanned="4">
            <text:p>9,030,000</text:p>
          </table:table-cell>
          <table:table-cell office:value-type="float" office:value="915000" table:number-columns-spanned="1" table:number-rows-spanned="4">
            <text:p>915,000</text:p>
          </table:table-cell>
          <table:table-cell office:value-type="float" office:value="743588">
            <text:p>743,588</text:p>
          </table:table-cell>
          <table:table-cell office:value-type="float" office:value="84961" table:number-columns-spanned="1" table:number-rows-spanned="2">
            <text:p>84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0039">
            <text:p>830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72975000">
            <text:p>72,975,000</text:p>
          </table:table-cell>
          <table:table-cell office:value-type="string">
            <text:p>-</text:p>
          </table:table-cell>
          <table:table-cell office:value-type="float" office:value="72975000" table:number-columns-spanned="1" table:number-rows-spanned="4">
            <text:p>72,975,000</text:p>
          </table:table-cell>
          <table:table-cell office:value-type="float" office:value="2315000" table:number-columns-spanned="1" table:number-rows-spanned="4">
            <text:p>2,315,000</text:p>
          </table:table-cell>
          <table:table-cell office:value-type="float" office:value="1180006">
            <text:p>1,180,006</text:p>
          </table:table-cell>
          <table:table-cell office:value-type="float" office:value="528741" table:number-columns-spanned="1" table:number-rows-spanned="2">
            <text:p>528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6259">
            <text:p>1,786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1000">
            <text:p>3,221,000</text:p>
          </table:table-cell>
          <table:table-cell office:value-type="string">
            <text:p>-</text:p>
          </table:table-cell>
          <table:table-cell office:value-type="float" office:value="3221000" table:number-columns-spanned="1" table:number-rows-spanned="4">
            <text:p>3,221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137580">
            <text:p>137,580</text:p>
          </table:table-cell>
          <table:table-cell office:value-type="float" office:value="175990" table:number-columns-spanned="1" table:number-rows-spanned="2">
            <text:p>175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010">
            <text:p>42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9754000">
            <text:p>69,754,000</text:p>
          </table:table-cell>
          <table:table-cell office:value-type="string">
            <text:p>-</text:p>
          </table:table-cell>
          <table:table-cell office:value-type="float" office:value="69754000" table:number-columns-spanned="1" table:number-rows-spanned="4">
            <text:p>69,754,000</text:p>
          </table:table-cell>
          <table:table-cell office:value-type="float" office:value="1715000" table:number-columns-spanned="1" table:number-rows-spanned="4">
            <text:p>1,715,000</text:p>
          </table:table-cell>
          <table:table-cell office:value-type="float" office:value="1042426">
            <text:p>1,042,426</text:p>
          </table:table-cell>
          <table:table-cell office:value-type="float" office:value="352751" table:number-columns-spanned="1" table:number-rows-spanned="2">
            <text:p>352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2249">
            <text:p>1,362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3066000" table:number-columns-spanned="1" table:number-rows-spanned="4">
            <text:p>3,066,000</text:p>
          </table:table-cell>
          <table:table-cell office:value-type="float" office:value="1658019">
            <text:p>1,658,019</text:p>
          </table:table-cell>
          <table:table-cell office:value-type="float" office:value="227166" table:number-columns-spanned="1" table:number-rows-spanned="2">
            <text:p>22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8834">
            <text:p>2,838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3066000" table:number-columns-spanned="1" table:number-rows-spanned="4">
            <text:p>3,066,000</text:p>
          </table:table-cell>
          <table:table-cell office:value-type="float" office:value="1658019">
            <text:p>1,658,019</text:p>
          </table:table-cell>
          <table:table-cell office:value-type="float" office:value="227166" table:number-columns-spanned="1" table:number-rows-spanned="2">
            <text:p>227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8834">
            <text:p>2,838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92000">
            <text:p>1,992,000</text:p>
          </table:table-cell>
          <table:table-cell office:value-type="string">
            <text:p>-</text:p>
          </table:table-cell>
          <table:table-cell office:value-type="float" office:value="1992000" table:number-columns-spanned="1" table:number-rows-spanned="4">
            <text:p>1,992,000</text:p>
          </table:table-cell>
          <table:table-cell office:value-type="float" office:value="430000" table:number-columns-spanned="1" table:number-rows-spanned="4">
            <text:p>430,000</text:p>
          </table:table-cell>
          <table:table-cell office:value-type="float" office:value="101007">
            <text:p>101,007</text:p>
          </table:table-cell>
          <table:table-cell office:value-type="float" office:value="83951" table:number-columns-spanned="1" table:number-rows-spanned="2">
            <text:p>83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049">
            <text:p>346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384000">
            <text:p>20,384,000</text:p>
          </table:table-cell>
          <table:table-cell office:value-type="string">
            <text:p>-</text:p>
          </table:table-cell>
          <table:table-cell office:value-type="float" office:value="20384000" table:number-columns-spanned="1" table:number-rows-spanned="4">
            <text:p>20,384,000</text:p>
          </table:table-cell>
          <table:table-cell office:value-type="float" office:value="2636000" table:number-columns-spanned="1" table:number-rows-spanned="4">
            <text:p>2,636,000</text:p>
          </table:table-cell>
          <table:table-cell office:value-type="float" office:value="1557012">
            <text:p>1,557,012</text:p>
          </table:table-cell>
          <table:table-cell office:value-type="float" office:value="143215" table:number-columns-spanned="1" table:number-rows-spanned="2">
            <text:p>143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2785">
            <text:p>2,492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78175000">
            <text:p>578,175,000</text:p>
          </table:table-cell>
          <table:table-cell office:value-type="string">
            <text:p>-</text:p>
          </table:table-cell>
          <table:table-cell office:value-type="float" office:value="578175000" table:number-columns-spanned="1" table:number-rows-spanned="4">
            <text:p>578,175,000</text:p>
          </table:table-cell>
          <table:table-cell office:value-type="float" office:value="89770000" table:number-columns-spanned="1" table:number-rows-spanned="4">
            <text:p>89,770,000</text:p>
          </table:table-cell>
          <table:table-cell office:value-type="float" office:value="32836658">
            <text:p>32,836,658</text:p>
          </table:table-cell>
          <table:table-cell office:value-type="float" office:value="18400259" table:number-columns-spanned="1" table:number-rows-spanned="2">
            <text:p>18,40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369741">
            <text:p>71,36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70000" table:number-columns-spanned="1" table:number-rows-spanned="4">
            <text:p>370,000</text:p>
          </table:table-cell>
          <table:table-cell office:value-type="float" office:value="164391">
            <text:p>164,391</text:p>
          </table:table-cell>
          <table:table-cell office:value-type="float" office:value="27609" table:number-columns-spanned="1" table:number-rows-spanned="2">
            <text:p>2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70000" table:number-columns-spanned="1" table:number-rows-spanned="4">
            <text:p>370,000</text:p>
          </table:table-cell>
          <table:table-cell office:value-type="float" office:value="164391">
            <text:p>164,391</text:p>
          </table:table-cell>
          <table:table-cell office:value-type="float" office:value="27609" table:number-columns-spanned="1" table:number-rows-spanned="2">
            <text:p>2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70000" table:number-columns-spanned="1" table:number-rows-spanned="4">
            <text:p>370,000</text:p>
          </table:table-cell>
          <table:table-cell office:value-type="float" office:value="164391">
            <text:p>164,391</text:p>
          </table:table-cell>
          <table:table-cell office:value-type="float" office:value="27609" table:number-columns-spanned="1" table:number-rows-spanned="2">
            <text:p>2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370000" table:number-columns-spanned="1" table:number-rows-spanned="4">
            <text:p>370,000</text:p>
          </table:table-cell>
          <table:table-cell office:value-type="float" office:value="164391">
            <text:p>164,391</text:p>
          </table:table-cell>
          <table:table-cell office:value-type="float" office:value="27609" table:number-columns-spanned="1" table:number-rows-spanned="2">
            <text:p>2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391">
            <text:p>34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29000">
            <text:p>29,000</text:p>
          </table:table-cell>
          <table:table-cell office:value-type="float" office:value="1999" table:number-columns-spanned="1" table:number-rows-spanned="2">
            <text:p>1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001">
            <text:p>99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29000">
            <text:p>29,000</text:p>
          </table:table-cell>
          <table:table-cell office:value-type="float" office:value="1999" table:number-columns-spanned="1" table:number-rows-spanned="2">
            <text:p>1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001">
            <text:p>99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29000">
            <text:p>29,000</text:p>
          </table:table-cell>
          <table:table-cell office:value-type="float" office:value="1999" table:number-columns-spanned="1" table:number-rows-spanned="2">
            <text:p>1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001">
            <text:p>99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2170000" table:number-columns-spanned="1" table:number-rows-spanned="4">
            <text:p>2,170,000</text:p>
          </table:table-cell>
          <table:table-cell office:value-type="float" office:value="565603">
            <text:p>565,603</text:p>
          </table:table-cell>
          <table:table-cell office:value-type="float" office:value="686640" table:number-columns-spanned="1" table:number-rows-spanned="2">
            <text:p>68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3360">
            <text:p>1,483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2170000" table:number-columns-spanned="1" table:number-rows-spanned="4">
            <text:p>2,170,000</text:p>
          </table:table-cell>
          <table:table-cell office:value-type="float" office:value="565603">
            <text:p>565,603</text:p>
          </table:table-cell>
          <table:table-cell office:value-type="float" office:value="686640" table:number-columns-spanned="1" table:number-rows-spanned="2">
            <text:p>68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3360">
            <text:p>1,483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float" office:value="472598">
            <text:p>472,598</text:p>
          </table:table-cell>
          <table:table-cell office:value-type="float" office:value="250177" table:number-columns-spanned="1" table:number-rows-spanned="2">
            <text:p>250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823">
            <text:p>1,249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float" office:value="472598">
            <text:p>472,598</text:p>
          </table:table-cell>
          <table:table-cell office:value-type="float" office:value="250177" table:number-columns-spanned="1" table:number-rows-spanned="2">
            <text:p>250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823">
            <text:p>1,249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float" office:value="93005">
            <text:p>93,005</text:p>
          </table:table-cell>
          <table:table-cell office:value-type="float" office:value="436463" table:number-columns-spanned="1" table:number-rows-spanned="2">
            <text:p>436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37">
            <text:p>213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float" office:value="93005">
            <text:p>93,005</text:p>
          </table:table-cell>
          <table:table-cell office:value-type="float" office:value="436463" table:number-columns-spanned="1" table:number-rows-spanned="2">
            <text:p>436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537">
            <text:p>213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76053000">
            <text:p>276,053,000</text:p>
          </table:table-cell>
          <table:table-cell office:value-type="string">
            <text:p>-</text:p>
          </table:table-cell>
          <table:table-cell office:value-type="float" office:value="276053000" table:number-columns-spanned="1" table:number-rows-spanned="4">
            <text:p>276,053,000</text:p>
          </table:table-cell>
          <table:table-cell office:value-type="float" office:value="3540000" table:number-columns-spanned="1" table:number-rows-spanned="4">
            <text:p>3,540,000</text:p>
          </table:table-cell>
          <table:table-cell office:value-type="float" office:value="758994">
            <text:p>758,994</text:p>
          </table:table-cell>
          <table:table-cell office:value-type="float" office:value="716248" table:number-columns-spanned="1" table:number-rows-spanned="2">
            <text:p>716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3752">
            <text:p>2,823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54228000">
            <text:p>854,228,000</text:p>
          </table:table-cell>
          <table:table-cell office:value-type="string">
            <text:p>-</text:p>
          </table:table-cell>
          <table:table-cell office:value-type="float" office:value="854228000" table:number-columns-spanned="1" table:number-rows-spanned="4">
            <text:p>854,228,000</text:p>
          </table:table-cell>
          <table:table-cell office:value-type="float" office:value="93310000" table:number-columns-spanned="1" table:number-rows-spanned="4">
            <text:p>93,310,000</text:p>
          </table:table-cell>
          <table:table-cell office:value-type="float" office:value="33595652">
            <text:p>33,595,652</text:p>
          </table:table-cell>
          <table:table-cell office:value-type="float" office:value="19116507" table:number-columns-spanned="1" table:number-rows-spanned="2">
            <text:p>19,116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193493">
            <text:p>74,193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8114598">
            <text:p>8,114,598</text:p>
          </table:table-cell>
          <table:table-cell office:value-type="string">
            <text:p>-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2820349">
            <text:p>2,820,34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4598">
            <text:p>8,11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8114598">
            <text:p>8,114,598</text:p>
          </table:table-cell>
          <table:table-cell office:value-type="string">
            <text:p>-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2820349">
            <text:p>2,820,34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4598">
            <text:p>8,11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114598">
            <text:p>8,114,598</text:p>
          </table:table-cell>
          <table:table-cell office:value-type="string">
            <text:p>-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8114598" table:number-columns-spanned="1" table:number-rows-spanned="4">
            <text:p>8,114,598</text:p>
          </table:table-cell>
          <table:table-cell office:value-type="float" office:value="2820349">
            <text:p>2,820,34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4598">
            <text:p>8,11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2">
            <text:p>3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424598">
            <text:p>12,424,598</text:p>
          </table:table-cell>
          <table:table-cell office:value-type="string">
            <text:p>-</text:p>
          </table:table-cell>
          <table:table-cell office:value-type="float" office:value="12424598" table:number-columns-spanned="1" table:number-rows-spanned="4">
            <text:p>12,424,598</text:p>
          </table:table-cell>
          <table:table-cell office:value-type="float" office:value="12424598" table:number-columns-spanned="1" table:number-rows-spanned="4">
            <text:p>12,424,598</text:p>
          </table:table-cell>
          <table:table-cell office:value-type="float" office:value="2830349">
            <text:p>2,830,349</text:p>
          </table:table-cell>
          <table:table-cell office:value-type="float" office:value="4300000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24598">
            <text:p>8,12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66652598">
            <text:p>866,652,598</text:p>
          </table:table-cell>
          <table:table-cell office:value-type="string">
            <text:p>-</text:p>
          </table:table-cell>
          <table:table-cell office:value-type="float" office:value="866652598" table:number-columns-spanned="1" table:number-rows-spanned="4">
            <text:p>866,652,598</text:p>
          </table:table-cell>
          <table:table-cell office:value-type="float" office:value="105734598" table:number-columns-spanned="1" table:number-rows-spanned="4">
            <text:p>105,734,598</text:p>
          </table:table-cell>
          <table:table-cell office:value-type="float" office:value="36426001">
            <text:p>36,426,001</text:p>
          </table:table-cell>
          <table:table-cell office:value-type="float" office:value="23416507" table:number-columns-spanned="1" table:number-rows-spanned="2">
            <text:p>23,416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318091">
            <text:p>82,318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2020/03/17</text:date>, <text:time>15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3-05T10:51:20</dc:date>
    <meta:print-date>2018-01-19T11:41:56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