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6483835">
            <text:p>206,483,835</text:p>
          </table:table-cell>
          <table:table-cell office:value-type="string">
            <text:p>負債</text:p>
          </table:table-cell>
          <table:table-cell office:value-type="float" office:value="198169199">
            <text:p>198,169,19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6483835">
            <text:p>206,483,835</text:p>
          </table:table-cell>
          <table:table-cell office:value-type="string">
            <text:p>　流動負債</text:p>
          </table:table-cell>
          <table:table-cell office:value-type="float" office:value="198169199">
            <text:p>198,169,19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190620799">
            <text:p>190,620,799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0020799">
            <text:p>190,020,799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725642">
            <text:p>3,725,642</text:p>
          </table:table-cell>
          <table:table-cell office:value-type="string">
            <text:p>　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2540400">
            <text:p>2,540,400</text:p>
          </table:table-cell>
          <table:table-cell office:value-type="string">
            <text:p>　　存入保證金</text:p>
          </table:table-cell>
          <table:table-cell office:value-type="float" office:value="115879521">
            <text:p>115,879,521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string">
            <text:p>　　　存入保證金</text:p>
          </table:table-cell>
          <table:table-cell office:value-type="float" office:value="115879521">
            <text:p>115,879,521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974640">
            <text:p>2,974,640</text:p>
          </table:table-cell>
          <table:table-cell office:value-type="string">
            <text:p>　　應付代收款</text:p>
          </table:table-cell>
          <table:table-cell office:value-type="float" office:value="77115918">
            <text:p>77,115,918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974640">
            <text:p>2,974,640</text:p>
          </table:table-cell>
          <table:table-cell office:value-type="string">
            <text:p>　　　應付代收款</text:p>
          </table:table-cell>
          <table:table-cell office:value-type="float" office:value="77115918">
            <text:p>77,115,91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149254">
            <text:p>9,149,254</text:p>
          </table:table-cell>
          <table:table-cell office:value-type="string">
            <text:p>淨資產</text:p>
          </table:table-cell>
          <table:table-cell office:value-type="float" office:value="8314636">
            <text:p>8,314,636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149254">
            <text:p>9,149,254</text:p>
          </table:table-cell>
          <table:table-cell office:value-type="string">
            <text:p>　資產負債淨額</text:p>
          </table:table-cell>
          <table:table-cell office:value-type="float" office:value="8314636">
            <text:p>8,314,636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資產負債淨額</text:p>
          </table:table-cell>
          <table:table-cell office:value-type="float" office:value="8314636">
            <text:p>8,314,636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資產負債淨額</text:p>
          </table:table-cell>
          <table:table-cell office:value-type="float" office:value="8314636">
            <text:p>8,314,636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06,483,83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06,483,835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1,302,920</text:p>
          </table:table-cell>
          <table:table-cell office:value-type="string">
            <text:p>應付保證品</text:p>
          </table:table-cell>
          <table:table-cell office:value-type="string">
            <text:p>31,302,92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6483835">
            <text:p>206,483,835</text:p>
          </table:table-cell>
          <table:table-cell office:value-type="float" office:value="225525986">
            <text:p>225,525,986</text:p>
          </table:table-cell>
          <table:table-cell office:value-type="float" office:value="-19042151">
            <text:p>-19,042,151</text:p>
          </table:table-cell>
          <table:table-cell office:value-type="string">
            <text:p>負債</text:p>
          </table:table-cell>
          <table:table-cell office:value-type="float" office:value="198169199">
            <text:p>198,169,199</text:p>
          </table:table-cell>
          <table:table-cell office:value-type="float" office:value="217303494">
            <text:p>217,303,494</text:p>
          </table:table-cell>
          <table:table-cell office:value-type="float" office:value="-19134295">
            <text:p>-19,134,29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6483835">
            <text:p>206,483,835</text:p>
          </table:table-cell>
          <table:table-cell office:value-type="float" office:value="225525986">
            <text:p>225,525,986</text:p>
          </table:table-cell>
          <table:table-cell office:value-type="float" office:value="-19042151">
            <text:p>-19,042,151</text:p>
          </table:table-cell>
          <table:table-cell office:value-type="string">
            <text:p>　流動負債</text:p>
          </table:table-cell>
          <table:table-cell office:value-type="float" office:value="198169199">
            <text:p>198,169,199</text:p>
          </table:table-cell>
          <table:table-cell office:value-type="float" office:value="217303494">
            <text:p>217,303,494</text:p>
          </table:table-cell>
          <table:table-cell office:value-type="float" office:value="-19134295">
            <text:p>-19,134,29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90620799">
            <text:p>190,620,799</text:p>
          </table:table-cell>
          <table:table-cell office:value-type="float" office:value="202173794">
            <text:p>202,173,794</text:p>
          </table:table-cell>
          <table:table-cell office:value-type="float" office:value="-11552995">
            <text:p>-11,552,995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0020799">
            <text:p>190,020,799</text:p>
          </table:table-cell>
          <table:table-cell office:value-type="float" office:value="201573794">
            <text:p>201,573,794</text:p>
          </table:table-cell>
          <table:table-cell office:value-type="float" office:value="-11552995">
            <text:p>-11,552,995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5879521">
            <text:p>115,879,521</text:p>
          </table:table-cell>
          <table:table-cell office:value-type="float" office:value="120668376">
            <text:p>120,668,376</text:p>
          </table:table-cell>
          <table:table-cell office:value-type="float" office:value="-4788855">
            <text:p>-4,788,855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5879521">
            <text:p>115,879,521</text:p>
          </table:table-cell>
          <table:table-cell office:value-type="float" office:value="120668376">
            <text:p>120,668,376</text:p>
          </table:table-cell>
          <table:table-cell office:value-type="float" office:value="-4788855">
            <text:p>-4,788,855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974640">
            <text:p>2,974,640</text:p>
          </table:table-cell>
          <table:table-cell office:value-type="float" office:value="10555940">
            <text:p>10,555,940</text:p>
          </table:table-cell>
          <table:table-cell office:value-type="float" office:value="-7581300">
            <text:p>-7,581,300</text:p>
          </table:table-cell>
          <table:table-cell office:value-type="string">
            <text:p>　　應付代收款</text:p>
          </table:table-cell>
          <table:table-cell office:value-type="float" office:value="77115918">
            <text:p>77,115,918</text:p>
          </table:table-cell>
          <table:table-cell office:value-type="float" office:value="91461358">
            <text:p>91,461,358</text:p>
          </table:table-cell>
          <table:table-cell office:value-type="float" office:value="-14345440">
            <text:p>-14,345,44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974640">
            <text:p>2,974,640</text:p>
          </table:table-cell>
          <table:table-cell office:value-type="float" office:value="10555940">
            <text:p>10,555,940</text:p>
          </table:table-cell>
          <table:table-cell office:value-type="float" office:value="-7581300">
            <text:p>-7,581,300</text:p>
          </table:table-cell>
          <table:table-cell office:value-type="string">
            <text:p>　　　應付代收款</text:p>
          </table:table-cell>
          <table:table-cell office:value-type="float" office:value="77115918">
            <text:p>77,115,918</text:p>
          </table:table-cell>
          <table:table-cell office:value-type="float" office:value="91461358">
            <text:p>91,461,358</text:p>
          </table:table-cell>
          <table:table-cell office:value-type="float" office:value="-14345440">
            <text:p>-14,345,44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149254">
            <text:p>9,149,254</text:p>
          </table:table-cell>
          <table:table-cell office:value-type="float" office:value="9057110">
            <text:p>9,057,110</text:p>
          </table:table-cell>
          <table:table-cell office:value-type="float" office:value="92144">
            <text:p>92,144</text:p>
          </table:table-cell>
          <table:table-cell office:value-type="string">
            <text:p>淨資產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149254">
            <text:p>9,149,254</text:p>
          </table:table-cell>
          <table:table-cell office:value-type="float" office:value="9057110">
            <text:p>9,057,110</text:p>
          </table:table-cell>
          <table:table-cell office:value-type="float" office:value="92144">
            <text:p>92,144</text:p>
          </table:table-cell>
          <table:table-cell office:value-type="string">
            <text:p>　資產負債淨額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4" table:number-rows-repeated="2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06,483,835</text:p>
          </table:table-cell>
          <table:table-cell table:style-name="ce22" office:value-type="string">
            <text:p>225,525,986</text:p>
          </table:table-cell>
          <table:table-cell table:style-name="ce17" office:value-type="string">
            <text:p>-19,042,15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93,466,667</text:p>
          </table:table-cell>
          <table:table-cell table:style-name="ce22" office:value-type="string">
            <text:p>213,205,796</text:p>
          </table:table-cell>
          <table:table-cell table:style-name="ce17" office:value-type="string">
            <text:p>-19,739,12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1,302,920</text:p>
          </table:table-cell>
          <table:table-cell table:style-name="ce23" office:value-type="string">
            <text:p>36,126,989</text:p>
          </table:table-cell>
          <table:table-cell office:value-type="string">
            <text:p>-4,824,069</text:p>
          </table:table-cell>
          <table:table-cell office:value-type="string">
            <text:p>應付保證品</text:p>
          </table:table-cell>
          <table:table-cell table:style-name="ce23" office:value-type="string">
            <text:p>31,302,920</text:p>
          </table:table-cell>
          <table:table-cell table:style-name="ce23" office:value-type="string">
            <text:p>36,126,989</text:p>
          </table:table-cell>
          <table:table-cell office:value-type="string">
            <text:p>-4,824,06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6483835">
            <text:p>206,483,835</text:p>
          </table:table-cell>
          <table:table-cell office:value-type="float" office:value="225525986">
            <text:p>225,525,986</text:p>
          </table:table-cell>
          <table:table-cell office:value-type="float" office:value="-19042151">
            <text:p>-19,042,151</text:p>
          </table:table-cell>
          <table:table-cell office:value-type="string">
            <text:p>負債</text:p>
          </table:table-cell>
          <table:table-cell office:value-type="float" office:value="198169199">
            <text:p>198,169,199</text:p>
          </table:table-cell>
          <table:table-cell office:value-type="float" office:value="217303494">
            <text:p>217,303,494</text:p>
          </table:table-cell>
          <table:table-cell office:value-type="float" office:value="-19134295">
            <text:p>-19,134,29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06483835">
            <text:p>206,483,835</text:p>
          </table:table-cell>
          <table:table-cell office:value-type="float" office:value="225525986">
            <text:p>225,525,986</text:p>
          </table:table-cell>
          <table:table-cell office:value-type="float" office:value="-19042151">
            <text:p>-19,042,151</text:p>
          </table:table-cell>
          <table:table-cell office:value-type="string">
            <text:p>　流動負債</text:p>
          </table:table-cell>
          <table:table-cell office:value-type="float" office:value="198169199">
            <text:p>198,169,199</text:p>
          </table:table-cell>
          <table:table-cell office:value-type="float" office:value="217303494">
            <text:p>217,303,494</text:p>
          </table:table-cell>
          <table:table-cell office:value-type="float" office:value="-19134295">
            <text:p>-19,134,29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90620799">
            <text:p>190,620,799</text:p>
          </table:table-cell>
          <table:table-cell office:value-type="float" office:value="202173794">
            <text:p>202,173,794</text:p>
          </table:table-cell>
          <table:table-cell office:value-type="float" office:value="-11552995">
            <text:p>-11,552,995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90020799">
            <text:p>190,020,799</text:p>
          </table:table-cell>
          <table:table-cell office:value-type="float" office:value="201573794">
            <text:p>201,573,794</text:p>
          </table:table-cell>
          <table:table-cell office:value-type="float" office:value="-11552995">
            <text:p>-11,552,995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3725642">
            <text:p>3,725,642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540400">
            <text:p>2,540,4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5879521">
            <text:p>115,879,521</text:p>
          </table:table-cell>
          <table:table-cell office:value-type="float" office:value="120668376">
            <text:p>120,668,376</text:p>
          </table:table-cell>
          <table:table-cell office:value-type="float" office:value="-4788855">
            <text:p>-4,788,855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85242">
            <text:p>1,185,242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5879521">
            <text:p>115,879,521</text:p>
          </table:table-cell>
          <table:table-cell office:value-type="float" office:value="120668376">
            <text:p>120,668,376</text:p>
          </table:table-cell>
          <table:table-cell office:value-type="float" office:value="-4788855">
            <text:p>-4,788,855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974640">
            <text:p>2,974,640</text:p>
          </table:table-cell>
          <table:table-cell office:value-type="float" office:value="10555940">
            <text:p>10,555,940</text:p>
          </table:table-cell>
          <table:table-cell office:value-type="float" office:value="-7581300">
            <text:p>-7,581,300</text:p>
          </table:table-cell>
          <table:table-cell office:value-type="string">
            <text:p>　　應付代收款</text:p>
          </table:table-cell>
          <table:table-cell office:value-type="float" office:value="77115918">
            <text:p>77,115,918</text:p>
          </table:table-cell>
          <table:table-cell office:value-type="float" office:value="91461358">
            <text:p>91,461,358</text:p>
          </table:table-cell>
          <table:table-cell office:value-type="float" office:value="-14345440">
            <text:p>-14,345,44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974640">
            <text:p>2,974,640</text:p>
          </table:table-cell>
          <table:table-cell office:value-type="float" office:value="10555940">
            <text:p>10,555,940</text:p>
          </table:table-cell>
          <table:table-cell office:value-type="float" office:value="-7581300">
            <text:p>-7,581,300</text:p>
          </table:table-cell>
          <table:table-cell office:value-type="string">
            <text:p>　　　應付代收款</text:p>
          </table:table-cell>
          <table:table-cell office:value-type="float" office:value="77115918">
            <text:p>77,115,918</text:p>
          </table:table-cell>
          <table:table-cell office:value-type="float" office:value="91461358">
            <text:p>91,461,358</text:p>
          </table:table-cell>
          <table:table-cell office:value-type="float" office:value="-14345440">
            <text:p>-14,345,44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149254">
            <text:p>9,149,254</text:p>
          </table:table-cell>
          <table:table-cell office:value-type="float" office:value="9057110">
            <text:p>9,057,110</text:p>
          </table:table-cell>
          <table:table-cell office:value-type="float" office:value="92144">
            <text:p>92,144</text:p>
          </table:table-cell>
          <table:table-cell office:value-type="string">
            <text:p>淨資產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149254">
            <text:p>9,149,254</text:p>
          </table:table-cell>
          <table:table-cell office:value-type="float" office:value="9057110">
            <text:p>9,057,110</text:p>
          </table:table-cell>
          <table:table-cell office:value-type="float" office:value="92144">
            <text:p>92,144</text:p>
          </table:table-cell>
          <table:table-cell office:value-type="string">
            <text:p>　資產負債淨額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-4702532">
            <text:p>-4,702,532</text:p>
          </table:table-cell>
          <table:table-cell office:value-type="float" office:value="-4097698">
            <text:p>-4,097,698</text:p>
          </table:table-cell>
          <table:table-cell office:value-type="float" office:value="-604834">
            <text:p>-604,834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91916283">
            <text:p>91,916,283</text:p>
          </table:table-cell>
          <table:table-cell office:value-type="float" office:value="51514845">
            <text:p>51,514,845</text:p>
          </table:table-cell>
          <table:table-cell office:value-type="float" office:value="40401438">
            <text:p>40,401,438</text:p>
          </table:table-cell>
          <table:table-cell office:value-type="string">
            <text:p>收入</text:p>
          </table:table-cell>
          <table:table-cell office:value-type="float" office:value="104933451">
            <text:p>104,933,451</text:p>
          </table:table-cell>
          <table:table-cell office:value-type="float" office:value="63835035">
            <text:p>63,835,035</text:p>
          </table:table-cell>
          <table:table-cell office:value-type="float" office:value="41098416">
            <text:p>41,098,416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91916283">
            <text:p>91,916,283</text:p>
          </table:table-cell>
          <table:table-cell office:value-type="float" office:value="51514845">
            <text:p>51,514,845</text:p>
          </table:table-cell>
          <table:table-cell office:value-type="float" office:value="40401438">
            <text:p>40,401,438</text:p>
          </table:table-cell>
          <table:table-cell office:value-type="string">
            <text:p>　收入</text:p>
          </table:table-cell>
          <table:table-cell office:value-type="float" office:value="104933451">
            <text:p>104,933,451</text:p>
          </table:table-cell>
          <table:table-cell office:value-type="float" office:value="63835035">
            <text:p>63,835,035</text:p>
          </table:table-cell>
          <table:table-cell office:value-type="float" office:value="41098416">
            <text:p>41,098,416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815592">
            <text:p>8,815,592</text:p>
          </table:table-cell>
          <table:table-cell office:value-type="float" office:value="5622755">
            <text:p>5,622,755</text:p>
          </table:table-cell>
          <table:table-cell office:value-type="float" office:value="3192837">
            <text:p>3,192,837</text:p>
          </table:table-cell>
          <table:table-cell office:value-type="string">
            <text:p>　　公庫撥入數</text:p>
          </table:table-cell>
          <table:table-cell office:value-type="float" office:value="96117859">
            <text:p>96,117,859</text:p>
          </table:table-cell>
          <table:table-cell office:value-type="float" office:value="58212280">
            <text:p>58,212,280</text:p>
          </table:table-cell>
          <table:table-cell office:value-type="float" office:value="37905579">
            <text:p>37,905,57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815592">
            <text:p>8,815,592</text:p>
          </table:table-cell>
          <table:table-cell office:value-type="float" office:value="5622755">
            <text:p>5,622,755</text:p>
          </table:table-cell>
          <table:table-cell office:value-type="float" office:value="3192837">
            <text:p>3,192,837</text:p>
          </table:table-cell>
          <table:table-cell office:value-type="string">
            <text:p>　　　公庫撥入數</text:p>
          </table:table-cell>
          <table:table-cell office:value-type="float" office:value="96117859">
            <text:p>96,117,859</text:p>
          </table:table-cell>
          <table:table-cell office:value-type="float" office:value="58212280">
            <text:p>58,212,280</text:p>
          </table:table-cell>
          <table:table-cell office:value-type="float" office:value="37905579">
            <text:p>37,905,57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3119559">
            <text:p>53,119,559</text:p>
          </table:table-cell>
          <table:table-cell office:value-type="float" office:value="32164002">
            <text:p>32,164,002</text:p>
          </table:table-cell>
          <table:table-cell office:value-type="float" office:value="20955557">
            <text:p>20,955,557</text:p>
          </table:table-cell>
          <table:table-cell office:value-type="string">
            <text:p>　　罰款及賠償收入</text:p>
          </table:table-cell>
          <table:table-cell office:value-type="float" office:value="77065">
            <text:p>77,065</text:p>
          </table:table-cell>
          <table:table-cell office:value-type="float" office:value="1050">
            <text:p>1,050</text:p>
          </table:table-cell>
          <table:table-cell office:value-type="float" office:value="76015">
            <text:p>76,015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3119559">
            <text:p>53,119,559</text:p>
          </table:table-cell>
          <table:table-cell office:value-type="float" office:value="32164002">
            <text:p>32,164,002</text:p>
          </table:table-cell>
          <table:table-cell office:value-type="float" office:value="20955557">
            <text:p>20,955,557</text:p>
          </table:table-cell>
          <table:table-cell office:value-type="string">
            <text:p>　　　罰款及賠償收入</text:p>
          </table:table-cell>
          <table:table-cell office:value-type="float" office:value="77065">
            <text:p>77,065</text:p>
          </table:table-cell>
          <table:table-cell office:value-type="float" office:value="1050">
            <text:p>1,050</text:p>
          </table:table-cell>
          <table:table-cell office:value-type="float" office:value="76015">
            <text:p>76,015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6104780">
            <text:p>26,104,780</text:p>
          </table:table-cell>
          <table:table-cell office:value-type="float" office:value="11413330">
            <text:p>11,413,330</text:p>
          </table:table-cell>
          <table:table-cell office:value-type="float" office:value="14691450">
            <text:p>14,691,450</text:p>
          </table:table-cell>
          <table:table-cell office:value-type="string">
            <text:p>　　規費收入</text:p>
          </table:table-cell>
          <table:table-cell office:value-type="float" office:value="1327110">
            <text:p>1,327,110</text:p>
          </table:table-cell>
          <table:table-cell office:value-type="float" office:value="614063">
            <text:p>614,063</text:p>
          </table:table-cell>
          <table:table-cell office:value-type="float" office:value="713047">
            <text:p>713,047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6104780">
            <text:p>26,104,780</text:p>
          </table:table-cell>
          <table:table-cell office:value-type="float" office:value="11413330">
            <text:p>11,413,330</text:p>
          </table:table-cell>
          <table:table-cell office:value-type="float" office:value="14691450">
            <text:p>14,691,450</text:p>
          </table:table-cell>
          <table:table-cell office:value-type="string">
            <text:p>　　　規費收入</text:p>
          </table:table-cell>
          <table:table-cell office:value-type="float" office:value="1327110">
            <text:p>1,327,110</text:p>
          </table:table-cell>
          <table:table-cell office:value-type="float" office:value="614063">
            <text:p>614,063</text:p>
          </table:table-cell>
          <table:table-cell office:value-type="float" office:value="713047">
            <text:p>713,04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606352">
            <text:p>3,606,352</text:p>
          </table:table-cell>
          <table:table-cell office:value-type="float" office:value="2064758">
            <text:p>2,064,758</text:p>
          </table:table-cell>
          <table:table-cell office:value-type="float" office:value="1541594">
            <text:p>1,541,594</text:p>
          </table:table-cell>
          <table:table-cell office:value-type="string">
            <text:p>　　財產收入</text:p>
          </table:table-cell>
          <table:table-cell office:value-type="float" office:value="6414840">
            <text:p>6,414,840</text:p>
          </table:table-cell>
          <table:table-cell office:value-type="float" office:value="4488333">
            <text:p>4,488,333</text:p>
          </table:table-cell>
          <table:table-cell office:value-type="float" office:value="1926507">
            <text:p>1,926,507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606352">
            <text:p>3,606,352</text:p>
          </table:table-cell>
          <table:table-cell office:value-type="float" office:value="2064758">
            <text:p>2,064,758</text:p>
          </table:table-cell>
          <table:table-cell office:value-type="float" office:value="1541594">
            <text:p>1,541,594</text:p>
          </table:table-cell>
          <table:table-cell office:value-type="string">
            <text:p>　　　財產孳息收入</text:p>
          </table:table-cell>
          <table:table-cell office:value-type="float" office:value="6414840">
            <text:p>6,414,840</text:p>
          </table:table-cell>
          <table:table-cell office:value-type="float" office:value="4488333">
            <text:p>4,488,333</text:p>
          </table:table-cell>
          <table:table-cell office:value-type="float" office:value="1926507">
            <text:p>1,926,507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70000">
            <text:p>270,000</text:p>
          </table:table-cell>
          <table:table-cell office:value-type="float" office:value="250000">
            <text:p>250,000</text:p>
          </table:table-cell>
          <table:table-cell office:value-type="float" office:value="20000">
            <text:p>20,000</text:p>
          </table:table-cell>
          <table:table-cell office:value-type="string">
            <text:p>　　其他收入</text:p>
          </table:table-cell>
          <table:table-cell office:value-type="float" office:value="996577">
            <text:p>996,577</text:p>
          </table:table-cell>
          <table:table-cell office:value-type="float" office:value="519309">
            <text:p>519,309</text:p>
          </table:table-cell>
          <table:table-cell office:value-type="float" office:value="477268">
            <text:p>477,26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70000">
            <text:p>270,000</text:p>
          </table:table-cell>
          <table:table-cell office:value-type="float" office:value="250000">
            <text:p>250,000</text:p>
          </table:table-cell>
          <table:table-cell office:value-type="float" office:value="20000">
            <text:p>20,000</text:p>
          </table:table-cell>
          <table:table-cell office:value-type="string">
            <text:p>　　　其他收入</text:p>
          </table:table-cell>
          <table:table-cell office:value-type="float" office:value="996577">
            <text:p>996,577</text:p>
          </table:table-cell>
          <table:table-cell office:value-type="float" office:value="519309">
            <text:p>519,309</text:p>
          </table:table-cell>
          <table:table-cell office:value-type="float" office:value="477268">
            <text:p>477,268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055329853">
            <text:p>1,055,329,853</text:p>
          </table:table-cell>
          <table:table-cell office:value-type="float" office:value="1048982104">
            <text:p>1,048,982,104</text:p>
          </table:table-cell>
          <table:table-cell office:value-type="float" office:value="6347749">
            <text:p>6,347,749</text:p>
          </table:table-cell>
          <table:table-cell office:value-type="string">
            <text:p>預算控制</text:p>
          </table:table-cell>
          <table:table-cell office:value-type="float" office:value="1055329853">
            <text:p>1,055,329,853</text:p>
          </table:table-cell>
          <table:table-cell office:value-type="float" office:value="1048982104">
            <text:p>1,048,982,104</text:p>
          </table:table-cell>
          <table:table-cell office:value-type="float" office:value="6347749">
            <text:p>6,347,749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055329853">
            <text:p>1,055,329,853</text:p>
          </table:table-cell>
          <table:table-cell office:value-type="float" office:value="1048982104">
            <text:p>1,048,982,104</text:p>
          </table:table-cell>
          <table:table-cell office:value-type="float" office:value="6347749">
            <text:p>6,347,749</text:p>
          </table:table-cell>
          <table:table-cell office:value-type="string">
            <text:p>　預算控制</text:p>
          </table:table-cell>
          <table:table-cell office:value-type="float" office:value="1055329853">
            <text:p>1,055,329,853</text:p>
          </table:table-cell>
          <table:table-cell office:value-type="float" office:value="1048982104">
            <text:p>1,048,982,104</text:p>
          </table:table-cell>
          <table:table-cell office:value-type="float" office:value="6347749">
            <text:p>6,347,749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67070000">
            <text:p>67,070,000</text:p>
          </table:table-cell>
          <table:table-cell office:value-type="float" office:value="73460000">
            <text:p>73,460,000</text:p>
          </table:table-cell>
          <table:table-cell office:value-type="float" office:value="-6390000">
            <text:p>-6,390,000</text:p>
          </table:table-cell>
          <table:table-cell office:value-type="string">
            <text:p>　　支出預算數</text:p>
          </table:table-cell>
          <table:table-cell office:value-type="float" office:value="760918000">
            <text:p>760,918,000</text:p>
          </table:table-cell>
          <table:table-cell office:value-type="float" office:value="787315000">
            <text:p>787,315,000</text:p>
          </table:table-cell>
          <table:table-cell office:value-type="float" office:value="-26397000">
            <text:p>-26,397,00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67070000">
            <text:p>67,070,000</text:p>
          </table:table-cell>
          <table:table-cell office:value-type="float" office:value="73460000">
            <text:p>73,460,000</text:p>
          </table:table-cell>
          <table:table-cell office:value-type="float" office:value="-6390000">
            <text:p>-6,390,000</text:p>
          </table:table-cell>
          <table:table-cell office:value-type="string">
            <text:p>　　　支出預算數</text:p>
          </table:table-cell>
          <table:table-cell office:value-type="float" office:value="760918000">
            <text:p>760,918,000</text:p>
          </table:table-cell>
          <table:table-cell office:value-type="float" office:value="787315000">
            <text:p>787,315,000</text:p>
          </table:table-cell>
          <table:table-cell office:value-type="float" office:value="-26397000">
            <text:p>-26,397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7465000">
            <text:p>7,465,000</text:p>
          </table:table-cell>
          <table:table-cell office:value-type="float" office:value="1075000">
            <text:p>1,075,000</text:p>
          </table:table-cell>
          <table:table-cell office:value-type="float" office:value="6390000">
            <text:p>6,390,000</text:p>
          </table:table-cell>
          <table:table-cell office:value-type="string">
            <text:p>　　支出分配數</text:p>
          </table:table-cell>
          <table:table-cell office:value-type="float" office:value="105734598">
            <text:p>105,734,598</text:p>
          </table:table-cell>
          <table:table-cell office:value-type="float" office:value="72207249">
            <text:p>72,207,249</text:p>
          </table:table-cell>
          <table:table-cell office:value-type="float" office:value="33527349">
            <text:p>33,527,349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7465000">
            <text:p>7,465,000</text:p>
          </table:table-cell>
          <table:table-cell office:value-type="float" office:value="1075000">
            <text:p>1,075,000</text:p>
          </table:table-cell>
          <table:table-cell office:value-type="float" office:value="6390000">
            <text:p>6,390,000</text:p>
          </table:table-cell>
          <table:table-cell office:value-type="string">
            <text:p>　　　支出分配數</text:p>
          </table:table-cell>
          <table:table-cell office:value-type="float" office:value="105734598">
            <text:p>105,734,598</text:p>
          </table:table-cell>
          <table:table-cell office:value-type="float" office:value="72207249">
            <text:p>72,207,249</text:p>
          </table:table-cell>
          <table:table-cell office:value-type="float" office:value="33527349">
            <text:p>33,527,349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14142255">
            <text:p>114,142,255</text:p>
          </table:table-cell>
          <table:table-cell office:value-type="float" office:value="114924855">
            <text:p>114,924,855</text:p>
          </table:table-cell>
          <table:table-cell office:value-type="float" office:value="-782600">
            <text:p>-782,600</text:p>
          </table:table-cell>
          <table:table-cell office:value-type="string">
            <text:p>　　支出保留數準備</text:p>
          </table:table-cell>
          <table:table-cell office:value-type="float" office:value="114142255">
            <text:p>114,142,255</text:p>
          </table:table-cell>
          <table:table-cell office:value-type="float" office:value="114924855">
            <text:p>114,924,855</text:p>
          </table:table-cell>
          <table:table-cell office:value-type="float" office:value="-782600">
            <text:p>-782,6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14142255">
            <text:p>114,142,255</text:p>
          </table:table-cell>
          <table:table-cell office:value-type="float" office:value="114924855">
            <text:p>114,924,855</text:p>
          </table:table-cell>
          <table:table-cell office:value-type="float" office:value="-782600">
            <text:p>-782,600</text:p>
          </table:table-cell>
          <table:table-cell office:value-type="string">
            <text:p>　　　支出保留數準備</text:p>
          </table:table-cell>
          <table:table-cell office:value-type="float" office:value="114142255">
            <text:p>114,142,255</text:p>
          </table:table-cell>
          <table:table-cell office:value-type="float" office:value="114924855">
            <text:p>114,924,855</text:p>
          </table:table-cell>
          <table:table-cell office:value-type="float" office:value="-782600">
            <text:p>-782,6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66652598">
            <text:p>866,652,598</text:p>
          </table:table-cell>
          <table:table-cell office:value-type="float" office:value="859522249">
            <text:p>859,522,249</text:p>
          </table:table-cell>
          <table:table-cell office:value-type="float" office:value="7130349">
            <text:p>7,130,349</text:p>
          </table:table-cell>
          <table:table-cell office:value-type="string">
            <text:p>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66652598">
            <text:p>866,652,598</text:p>
          </table:table-cell>
          <table:table-cell office:value-type="float" office:value="859522249">
            <text:p>859,522,249</text:p>
          </table:table-cell>
          <table:table-cell office:value-type="float" office:value="7130349">
            <text:p>7,130,349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74535000">
            <text:p>74,53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353,729,971</text:p>
          </table:table-cell>
          <table:table-cell table:style-name="ce22" office:value-type="string">
            <text:p>1,326,022,935</text:p>
          </table:table-cell>
          <table:table-cell table:style-name="ce17" office:value-type="string">
            <text:p>27,707,03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353,729,971</text:p>
          </table:table-cell>
          <table:table-cell table:style-name="ce22" office:value-type="string">
            <text:p>1,326,022,935</text:p>
          </table:table-cell>
          <table:table-cell table:style-name="ce17" office:value-type="string">
            <text:p>27,707,03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1,302,920</text:p>
          </table:table-cell>
          <table:table-cell table:style-name="ce23" office:value-type="string">
            <text:p>36,126,989</text:p>
          </table:table-cell>
          <table:table-cell office:value-type="string">
            <text:p>-4,824,069</text:p>
          </table:table-cell>
          <table:table-cell office:value-type="string">
            <text:p>應付保證品</text:p>
          </table:table-cell>
          <table:table-cell table:style-name="ce23" office:value-type="string">
            <text:p>31,302,920</text:p>
          </table:table-cell>
          <table:table-cell table:style-name="ce23" office:value-type="string">
            <text:p>36,126,989</text:p>
          </table:table-cell>
          <table:table-cell office:value-type="string">
            <text:p>-4,824,06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2020/03/17</text:date>, <text:time>15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3-09T11:47:51</dc:date>
    <meta:print-date>2018-02-07T17:58:44</meta:print-date>
    <meta:document-statistic meta:table-count="3" meta:cell-count="586" meta:object-count="0"/>
    <meta:generator>OpenOffice.org/3.4.1$Win32 OpenOffice.org_project/341m1$Build-9593</meta:generator>
  </office:meta>
</office:document-meta>
</file>