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6335000">
            <text:p>6,335,000</text:p>
          </table:table-cell>
          <table:table-cell table:style-name="ce10" office:value-type="float" office:value="6335000" table:number-columns-spanned="1" table:number-rows-spanned="2">
            <text:p>6,335,000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76015">
            <text:p>76,015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77065" table:number-columns-spanned="1" table:number-rows-spanned="2">
            <text:p>77,065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7065">
            <text:p>77,0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6000">
            <text:p>6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 table:number-columns-spanned="1" table:number-rows-spanned="2">
            <text:p>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">
            <text:p>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float" office:value="3000">
            <text:p>3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 table:number-columns-spanned="1" table:number-rows-spanned="2">
            <text:p>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">
            <text:p>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3000">
            <text:p>3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6329000">
            <text:p>6,329,000</text:p>
          </table:table-cell>
          <table:table-cell office:value-type="float" office:value="6329000" table:number-columns-spanned="1" table:number-rows-spanned="2">
            <text:p>6,329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6015">
            <text:p>76,01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6765" table:number-columns-spanned="1" table:number-rows-spanned="2">
            <text:p>76,7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6765">
            <text:p>76,7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6329000">
            <text:p>6,329,000</text:p>
          </table:table-cell>
          <table:table-cell office:value-type="float" office:value="6329000" table:number-columns-spanned="1" table:number-rows-spanned="2">
            <text:p>6,329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6015">
            <text:p>76,01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6765" table:number-columns-spanned="1" table:number-rows-spanned="2">
            <text:p>76,7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6765">
            <text:p>76,7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4102000">
            <text:p>14,102,000</text:p>
          </table:table-cell>
          <table:table-cell office:value-type="float" office:value="14102000" table:number-columns-spanned="1" table:number-rows-spanned="2">
            <text:p>14,102,000</text:p>
          </table:table-cell>
          <table:table-cell office:value-type="float" office:value="1512000" table:number-columns-spanned="1" table:number-rows-spanned="2">
            <text:p>1,512,000</text:p>
          </table:table-cell>
          <table:table-cell office:value-type="float" office:value="713047">
            <text:p>713,04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84890" table:number-columns-spanned="1" table:number-rows-spanned="2">
            <text:p>-184,8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27110">
            <text:p>1,327,1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623000">
            <text:p>623,000</text:p>
          </table:table-cell>
          <table:table-cell office:value-type="float" office:value="623000" table:number-columns-spanned="1" table:number-rows-spanned="2">
            <text:p>623,000</text:p>
          </table:table-cell>
          <table:table-cell office:value-type="float" office:value="102000" table:number-columns-spanned="1" table:number-rows-spanned="2">
            <text:p>102,000</text:p>
          </table:table-cell>
          <table:table-cell office:value-type="float" office:value="55970">
            <text:p>55,9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612" table:number-columns-spanned="1" table:number-rows-spanned="2">
            <text:p>-11,6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0388">
            <text:p>90,3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550000">
            <text:p>550,000</text:p>
          </table:table-cell>
          <table:table-cell office:value-type="float" office:value="550000" table:number-columns-spanned="1" table:number-rows-spanned="2">
            <text:p>550,000</text:p>
          </table:table-cell>
          <table:table-cell office:value-type="float" office:value="90000" table:number-columns-spanned="1" table:number-rows-spanned="2">
            <text:p>90,000</text:p>
          </table:table-cell>
          <table:table-cell office:value-type="float" office:value="49500">
            <text:p>49,5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700" table:number-columns-spanned="1" table:number-rows-spanned="2">
            <text:p>-9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0300">
            <text:p>80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73000">
            <text:p>73,000</text:p>
          </table:table-cell>
          <table:table-cell office:value-type="float" office:value="73000" table:number-columns-spanned="1" table:number-rows-spanned="2">
            <text:p>73,000</text:p>
          </table:table-cell>
          <table:table-cell office:value-type="float" office:value="12000" table:number-columns-spanned="1" table:number-rows-spanned="2">
            <text:p>12,000</text:p>
          </table:table-cell>
          <table:table-cell office:value-type="float" office:value="6470">
            <text:p>6,4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12" table:number-columns-spanned="1" table:number-rows-spanned="2">
            <text:p>-1,9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088">
            <text:p>10,0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3479000">
            <text:p>13,479,000</text:p>
          </table:table-cell>
          <table:table-cell office:value-type="float" office:value="13479000" table:number-columns-spanned="1" table:number-rows-spanned="2">
            <text:p>13,479,000</text:p>
          </table:table-cell>
          <table:table-cell office:value-type="float" office:value="1410000" table:number-columns-spanned="1" table:number-rows-spanned="2">
            <text:p>1,410,000</text:p>
          </table:table-cell>
          <table:table-cell office:value-type="float" office:value="657077">
            <text:p>657,07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3278" table:number-columns-spanned="1" table:number-rows-spanned="2">
            <text:p>-173,2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36722">
            <text:p>1,236,7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6000" table:number-columns-spanned="1" table:number-rows-spanned="2">
            <text:p>16,000</text:p>
          </table:table-cell>
          <table:table-cell office:value-type="float" office:value="6300">
            <text:p>6,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700" table:number-columns-spanned="1" table:number-rows-spanned="2">
            <text:p>-9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300">
            <text:p>6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9579000">
            <text:p>9,579,000</text:p>
          </table:table-cell>
          <table:table-cell office:value-type="float" office:value="9579000" table:number-columns-spanned="1" table:number-rows-spanned="2">
            <text:p>9,579,000</text:p>
          </table:table-cell>
          <table:table-cell office:value-type="float" office:value="1394000" table:number-columns-spanned="1" table:number-rows-spanned="2">
            <text:p>1,394,000</text:p>
          </table:table-cell>
          <table:table-cell office:value-type="float" office:value="651251">
            <text:p>651,25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5474" table:number-columns-spanned="1" table:number-rows-spanned="2">
            <text:p>-195,4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98526">
            <text:p>1,198,5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3800000">
            <text:p>3,800,000</text:p>
          </table:table-cell>
          <table:table-cell office:value-type="float" office:value="3800000" table:number-columns-spanned="1" table:number-rows-spanned="2">
            <text:p>3,8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74">
            <text:p>-47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96" table:number-columns-spanned="1" table:number-rows-spanned="2">
            <text:p>31,8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896">
            <text:p>31,8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11789000">
            <text:p>11,789,000</text:p>
          </table:table-cell>
          <table:table-cell office:value-type="float" office:value="11789000" table:number-columns-spanned="1" table:number-rows-spanned="2">
            <text:p>11,789,000</text:p>
          </table:table-cell>
          <table:table-cell office:value-type="float" office:value="5214000" table:number-columns-spanned="1" table:number-rows-spanned="2">
            <text:p>5,214,000</text:p>
          </table:table-cell>
          <table:table-cell office:value-type="float" office:value="1926507">
            <text:p>1,926,50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00840" table:number-columns-spanned="1" table:number-rows-spanned="2">
            <text:p>1,200,8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14840">
            <text:p>6,414,8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11759000">
            <text:p>11,759,000</text:p>
          </table:table-cell>
          <table:table-cell office:value-type="float" office:value="11759000" table:number-columns-spanned="1" table:number-rows-spanned="2">
            <text:p>11,759,000</text:p>
          </table:table-cell>
          <table:table-cell office:value-type="float" office:value="5214000" table:number-columns-spanned="1" table:number-rows-spanned="2">
            <text:p>5,214,000</text:p>
          </table:table-cell>
          <table:table-cell office:value-type="float" office:value="1926507">
            <text:p>1,926,50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00840" table:number-columns-spanned="1" table:number-rows-spanned="2">
            <text:p>1,200,8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14840">
            <text:p>6,414,8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200000">
            <text:p>20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權利金</text:p>
          </table:table-cell>
          <table:table-cell office:value-type="float" office:value="6397000">
            <text:p>6,397,000</text:p>
          </table:table-cell>
          <table:table-cell office:value-type="float" office:value="6397000" table:number-columns-spanned="1" table:number-rows-spanned="2">
            <text:p>6,397,000</text:p>
          </table:table-cell>
          <table:table-cell office:value-type="float" office:value="5214000" table:number-columns-spanned="1" table:number-rows-spanned="2">
            <text:p>5,214,000</text:p>
          </table:table-cell>
          <table:table-cell office:value-type="float" office:value="1007619">
            <text:p>1,007,61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41873" table:number-columns-spanned="1" table:number-rows-spanned="2">
            <text:p>-341,8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872127">
            <text:p>4,872,1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5162000">
            <text:p>5,162,000</text:p>
          </table:table-cell>
          <table:table-cell office:value-type="float" office:value="5162000" table:number-columns-spanned="1" table:number-rows-spanned="2">
            <text:p>5,162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18888">
            <text:p>918,88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42713" table:number-columns-spanned="1" table:number-rows-spanned="2">
            <text:p>1,542,7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42713">
            <text:p>1,542,7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7869000">
            <text:p>7,869,000</text:p>
          </table:table-cell>
          <table:table-cell office:value-type="float" office:value="7869000" table:number-columns-spanned="1" table:number-rows-spanned="2">
            <text:p>7,869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7869000">
            <text:p>7,869,000</text:p>
          </table:table-cell>
          <table:table-cell office:value-type="float" office:value="7869000" table:number-columns-spanned="1" table:number-rows-spanned="2">
            <text:p>7,869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7869000">
            <text:p>7,869,000</text:p>
          </table:table-cell>
          <table:table-cell office:value-type="float" office:value="7869000" table:number-columns-spanned="1" table:number-rows-spanned="2">
            <text:p>7,869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34440000">
            <text:p>34,440,000</text:p>
          </table:table-cell>
          <table:table-cell office:value-type="float" office:value="34440000" table:number-columns-spanned="1" table:number-rows-spanned="2">
            <text:p>34,440,000</text:p>
          </table:table-cell>
          <table:table-cell office:value-type="float" office:value="739000" table:number-columns-spanned="1" table:number-rows-spanned="2">
            <text:p>739,000</text:p>
          </table:table-cell>
          <table:table-cell office:value-type="float" office:value="477268">
            <text:p>477,26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57577" table:number-columns-spanned="1" table:number-rows-spanned="2">
            <text:p>257,5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96577">
            <text:p>996,5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34440000">
            <text:p>34,440,000</text:p>
          </table:table-cell>
          <table:table-cell office:value-type="float" office:value="34440000" table:number-columns-spanned="1" table:number-rows-spanned="2">
            <text:p>34,440,000</text:p>
          </table:table-cell>
          <table:table-cell office:value-type="float" office:value="739000" table:number-columns-spanned="1" table:number-rows-spanned="2">
            <text:p>739,000</text:p>
          </table:table-cell>
          <table:table-cell office:value-type="float" office:value="477268">
            <text:p>477,26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57577" table:number-columns-spanned="1" table:number-rows-spanned="2">
            <text:p>257,5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96577">
            <text:p>996,5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500000">
            <text:p>500,000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562">
            <text:p>10,56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691" table:number-columns-spanned="1" table:number-rows-spanned="2">
            <text:p>10,6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691">
            <text:p>10,6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33940000">
            <text:p>33,940,000</text:p>
          </table:table-cell>
          <table:table-cell office:value-type="float" office:value="33940000" table:number-columns-spanned="1" table:number-rows-spanned="2">
            <text:p>33,940,000</text:p>
          </table:table-cell>
          <table:table-cell office:value-type="float" office:value="739000" table:number-columns-spanned="1" table:number-rows-spanned="2">
            <text:p>739,000</text:p>
          </table:table-cell>
          <table:table-cell office:value-type="float" office:value="466706">
            <text:p>466,70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6886" table:number-columns-spanned="1" table:number-rows-spanned="2">
            <text:p>246,8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85886">
            <text:p>985,8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74535000">
            <text:p>74,535,000</text:p>
          </table:table-cell>
          <table:table-cell office:value-type="float" office:value="74535000" table:number-columns-spanned="1" table:number-rows-spanned="2">
            <text:p>74,535,000</text:p>
          </table:table-cell>
          <table:table-cell office:value-type="float" office:value="7465000" table:number-columns-spanned="1" table:number-rows-spanned="2">
            <text:p>7,465,000</text:p>
          </table:table-cell>
          <table:table-cell office:value-type="float" office:value="3192837">
            <text:p>3,192,83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50592" table:number-columns-spanned="1" table:number-rows-spanned="2">
            <text:p>1,350,5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815592">
            <text:p>8,815,5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74535000">
            <text:p>74,535,000</text:p>
          </table:table-cell>
          <table:table-cell office:value-type="float" office:value="74535000" table:number-columns-spanned="1" table:number-rows-spanned="2">
            <text:p>74,535,000</text:p>
          </table:table-cell>
          <table:table-cell office:value-type="float" office:value="7465000" table:number-columns-spanned="1" table:number-rows-spanned="2">
            <text:p>7,465,000</text:p>
          </table:table-cell>
          <table:table-cell office:value-type="float" office:value="3192837">
            <text:p>3,192,83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50592" table:number-columns-spanned="1" table:number-rows-spanned="2">
            <text:p>1,350,5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815592">
            <text:p>8,815,592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2020/03/17</text:date>, <text:time>15:32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3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3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03-05T10:49:19</dc:date>
    <meta:print-date>2018-03-19T16:02:50</meta:print-date>
    <meta:document-statistic meta:table-count="1" meta:cell-count="31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