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04679000">
            <text:p>204,679,000</text:p>
          </table:table-cell>
          <table:table-cell office:value-type="string">
            <text:p>-</text:p>
          </table:table-cell>
          <table:table-cell office:value-type="float" office:value="204679000" table:number-columns-spanned="1" table:number-rows-spanned="4">
            <text:p>204,679,000</text:p>
          </table:table-cell>
          <table:table-cell office:value-type="float" office:value="93412000" table:number-columns-spanned="1" table:number-rows-spanned="4">
            <text:p>93,412,000</text:p>
          </table:table-cell>
          <table:table-cell office:value-type="float" office:value="13603523">
            <text:p>13,603,523</text:p>
          </table:table-cell>
          <table:table-cell office:value-type="float" office:value="14762749" table:number-columns-spanned="1" table:number-rows-spanned="2">
            <text:p>14,762,7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649251">
            <text:p>78,649,2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6273" table:number-columns-spanned="1" table:number-rows-spanned="2">
            <text:p>196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204679000">
            <text:p>204,679,000</text:p>
          </table:table-cell>
          <table:table-cell office:value-type="string">
            <text:p>-</text:p>
          </table:table-cell>
          <table:table-cell office:value-type="float" office:value="204679000" table:number-columns-spanned="1" table:number-rows-spanned="4">
            <text:p>204,679,000</text:p>
          </table:table-cell>
          <table:table-cell office:value-type="float" office:value="93412000" table:number-columns-spanned="1" table:number-rows-spanned="4">
            <text:p>93,412,000</text:p>
          </table:table-cell>
          <table:table-cell office:value-type="float" office:value="13603523">
            <text:p>13,603,523</text:p>
          </table:table-cell>
          <table:table-cell office:value-type="float" office:value="14762749" table:number-columns-spanned="1" table:number-rows-spanned="2">
            <text:p>14,762,7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649251">
            <text:p>78,649,2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96273" table:number-columns-spanned="1" table:number-rows-spanned="2">
            <text:p>196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9511000">
            <text:p>149,511,000</text:p>
          </table:table-cell>
          <table:table-cell office:value-type="string">
            <text:p>-</text:p>
          </table:table-cell>
          <table:table-cell office:value-type="float" office:value="149511000" table:number-columns-spanned="1" table:number-rows-spanned="4">
            <text:p>149,511,000</text:p>
          </table:table-cell>
          <table:table-cell office:value-type="float" office:value="74869000" table:number-columns-spanned="1" table:number-rows-spanned="4">
            <text:p>74,869,000</text:p>
          </table:table-cell>
          <table:table-cell office:value-type="float" office:value="9839623">
            <text:p>9,839,623</text:p>
          </table:table-cell>
          <table:table-cell office:value-type="float" office:value="11901388" table:number-columns-spanned="1" table:number-rows-spanned="2">
            <text:p>11,901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967612">
            <text:p>62,967,6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253" table:number-columns-spanned="1" table:number-rows-spanned="2">
            <text:p>59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9511000">
            <text:p>149,511,000</text:p>
          </table:table-cell>
          <table:table-cell office:value-type="string">
            <text:p>-</text:p>
          </table:table-cell>
          <table:table-cell office:value-type="float" office:value="149511000" table:number-columns-spanned="1" table:number-rows-spanned="4">
            <text:p>149,511,000</text:p>
          </table:table-cell>
          <table:table-cell office:value-type="float" office:value="74869000" table:number-columns-spanned="1" table:number-rows-spanned="4">
            <text:p>74,869,000</text:p>
          </table:table-cell>
          <table:table-cell office:value-type="float" office:value="9839623">
            <text:p>9,839,623</text:p>
          </table:table-cell>
          <table:table-cell office:value-type="float" office:value="11901388" table:number-columns-spanned="1" table:number-rows-spanned="2">
            <text:p>11,901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967612">
            <text:p>62,967,6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253" table:number-columns-spanned="1" table:number-rows-spanned="2">
            <text:p>59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5168000">
            <text:p>55,168,000</text:p>
          </table:table-cell>
          <table:table-cell office:value-type="string">
            <text:p>-</text:p>
          </table:table-cell>
          <table:table-cell office:value-type="float" office:value="55168000" table:number-columns-spanned="1" table:number-rows-spanned="4">
            <text:p>55,168,000</text:p>
          </table:table-cell>
          <table:table-cell office:value-type="float" office:value="18543000" table:number-columns-spanned="1" table:number-rows-spanned="4">
            <text:p>18,543,000</text:p>
          </table:table-cell>
          <table:table-cell office:value-type="float" office:value="3763900">
            <text:p>3,763,900</text:p>
          </table:table-cell>
          <table:table-cell office:value-type="float" office:value="2861361" table:number-columns-spanned="1" table:number-rows-spanned="2">
            <text:p>2,861,3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81639">
            <text:p>15,681,6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37020" table:number-columns-spanned="1" table:number-rows-spanned="2">
            <text:p>137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4352000">
            <text:p>54,352,000</text:p>
          </table:table-cell>
          <table:table-cell office:value-type="string">
            <text:p>-</text:p>
          </table:table-cell>
          <table:table-cell office:value-type="float" office:value="54352000" table:number-columns-spanned="1" table:number-rows-spanned="4">
            <text:p>54,352,000</text:p>
          </table:table-cell>
          <table:table-cell office:value-type="float" office:value="18271000" table:number-columns-spanned="1" table:number-rows-spanned="4">
            <text:p>18,271,000</text:p>
          </table:table-cell>
          <table:table-cell office:value-type="float" office:value="3763900">
            <text:p>3,763,900</text:p>
          </table:table-cell>
          <table:table-cell office:value-type="float" office:value="2839361" table:number-columns-spanned="1" table:number-rows-spanned="2">
            <text:p>2,839,3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31639">
            <text:p>15,431,6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37020" table:number-columns-spanned="1" table:number-rows-spanned="2">
            <text:p>137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16000">
            <text:p>816,000</text:p>
          </table:table-cell>
          <table:table-cell office:value-type="string">
            <text:p>-</text:p>
          </table:table-cell>
          <table:table-cell office:value-type="float" office:value="816000" table:number-columns-spanned="1" table:number-rows-spanned="4">
            <text:p>816,000</text:p>
          </table:table-cell>
          <table:table-cell office:value-type="float" office:value="272000" table:number-columns-spanned="1" table:number-rows-spanned="4">
            <text:p>272,000</text:p>
          </table:table-cell>
          <table:table-cell office:value-type="string">
            <text:p>-</text:p>
          </table:table-cell>
          <table:table-cell office:value-type="float" office:value="22000" table:number-columns-spanned="1" table:number-rows-spanned="2">
            <text:p>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0000">
            <text:p>2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32769000">
            <text:p>232,769,000</text:p>
          </table:table-cell>
          <table:table-cell office:value-type="string">
            <text:p>-</text:p>
          </table:table-cell>
          <table:table-cell office:value-type="float" office:value="232769000" table:number-columns-spanned="1" table:number-rows-spanned="4">
            <text:p>232,769,000</text:p>
          </table:table-cell>
          <table:table-cell office:value-type="float" office:value="32542000" table:number-columns-spanned="1" table:number-rows-spanned="4">
            <text:p>32,542,000</text:p>
          </table:table-cell>
          <table:table-cell office:value-type="float" office:value="8106833">
            <text:p>8,106,833</text:p>
          </table:table-cell>
          <table:table-cell office:value-type="float" office:value="4750183" table:number-columns-spanned="1" table:number-rows-spanned="2">
            <text:p>4,750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791817">
            <text:p>27,791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32769000">
            <text:p>232,769,000</text:p>
          </table:table-cell>
          <table:table-cell office:value-type="string">
            <text:p>-</text:p>
          </table:table-cell>
          <table:table-cell office:value-type="float" office:value="232769000" table:number-columns-spanned="1" table:number-rows-spanned="4">
            <text:p>232,769,000</text:p>
          </table:table-cell>
          <table:table-cell office:value-type="float" office:value="32542000" table:number-columns-spanned="1" table:number-rows-spanned="4">
            <text:p>32,542,000</text:p>
          </table:table-cell>
          <table:table-cell office:value-type="float" office:value="8106833">
            <text:p>8,106,833</text:p>
          </table:table-cell>
          <table:table-cell office:value-type="float" office:value="4750183" table:number-columns-spanned="1" table:number-rows-spanned="2">
            <text:p>4,750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791817">
            <text:p>27,791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39000">
            <text:p>1,139,000</text:p>
          </table:table-cell>
          <table:table-cell office:value-type="string">
            <text:p>-</text:p>
          </table:table-cell>
          <table:table-cell office:value-type="float" office:value="1139000" table:number-columns-spanned="1" table:number-rows-spanned="4">
            <text:p>1,139,000</text:p>
          </table:table-cell>
          <table:table-cell office:value-type="float" office:value="251000" table:number-columns-spanned="1" table:number-rows-spanned="4">
            <text:p>251,000</text:p>
          </table:table-cell>
          <table:table-cell office:value-type="float" office:value="87603">
            <text:p>87,603</text:p>
          </table:table-cell>
          <table:table-cell office:value-type="float" office:value="9237" table:number-columns-spanned="1" table:number-rows-spanned="2">
            <text:p>9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1763">
            <text:p>241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26530000">
            <text:p>226,530,000</text:p>
          </table:table-cell>
          <table:table-cell office:value-type="string">
            <text:p>-</text:p>
          </table:table-cell>
          <table:table-cell office:value-type="float" office:value="226530000" table:number-columns-spanned="1" table:number-rows-spanned="4">
            <text:p>226,530,000</text:p>
          </table:table-cell>
          <table:table-cell office:value-type="float" office:value="32191000" table:number-columns-spanned="1" table:number-rows-spanned="4">
            <text:p>32,191,000</text:p>
          </table:table-cell>
          <table:table-cell office:value-type="float" office:value="7949310">
            <text:p>7,949,310</text:p>
          </table:table-cell>
          <table:table-cell office:value-type="float" office:value="4730866" table:number-columns-spanned="1" table:number-rows-spanned="2">
            <text:p>4,730,8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460134">
            <text:p>27,460,1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5100000">
            <text:p>5,100,000</text:p>
          </table:table-cell>
          <table:table-cell office:value-type="string">
            <text:p>-</text:p>
          </table:table-cell>
          <table:table-cell office:value-type="float" office:value="5100000" table:number-columns-spanned="1" table:number-rows-spanned="4">
            <text:p>5,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69920">
            <text:p>69,920</text:p>
          </table:table-cell>
          <table:table-cell office:value-type="float" office:value="10080" table:number-columns-spanned="1" table:number-rows-spanned="2">
            <text:p>10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920">
            <text:p>89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4412000">
            <text:p>14,412,000</text:p>
          </table:table-cell>
          <table:table-cell office:value-type="string">
            <text:p>-</text:p>
          </table:table-cell>
          <table:table-cell office:value-type="float" office:value="14412000" table:number-columns-spanned="1" table:number-rows-spanned="4">
            <text:p>14,412,000</text:p>
          </table:table-cell>
          <table:table-cell office:value-type="float" office:value="633000" table:number-columns-spanned="1" table:number-rows-spanned="4">
            <text:p>633,000</text:p>
          </table:table-cell>
          <table:table-cell office:value-type="float" office:value="99201">
            <text:p>99,201</text:p>
          </table:table-cell>
          <table:table-cell office:value-type="float" office:value="225904" table:number-columns-spanned="1" table:number-rows-spanned="2">
            <text:p>225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7096">
            <text:p>407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4412000">
            <text:p>14,412,000</text:p>
          </table:table-cell>
          <table:table-cell office:value-type="string">
            <text:p>-</text:p>
          </table:table-cell>
          <table:table-cell office:value-type="float" office:value="14412000" table:number-columns-spanned="1" table:number-rows-spanned="4">
            <text:p>14,412,000</text:p>
          </table:table-cell>
          <table:table-cell office:value-type="float" office:value="633000" table:number-columns-spanned="1" table:number-rows-spanned="4">
            <text:p>633,000</text:p>
          </table:table-cell>
          <table:table-cell office:value-type="float" office:value="99201">
            <text:p>99,201</text:p>
          </table:table-cell>
          <table:table-cell office:value-type="float" office:value="225904" table:number-columns-spanned="1" table:number-rows-spanned="2">
            <text:p>225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7096">
            <text:p>407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3500000">
            <text:p>13,500,000</text:p>
          </table:table-cell>
          <table:table-cell office:value-type="string">
            <text:p>-</text:p>
          </table:table-cell>
          <table:table-cell office:value-type="float" office:value="13500000" table:number-columns-spanned="1" table:number-rows-spanned="4">
            <text:p>13,500,000</text:p>
          </table:table-cell>
          <table:table-cell office:value-type="float" office:value="443000" table:number-columns-spanned="1" table:number-rows-spanned="4">
            <text:p>443,000</text:p>
          </table:table-cell>
          <table:table-cell office:value-type="float" office:value="79201">
            <text:p>79,201</text:p>
          </table:table-cell>
          <table:table-cell office:value-type="float" office:value="95904" table:number-columns-spanned="1" table:number-rows-spanned="2">
            <text:p>95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7096">
            <text:p>347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180000" table:number-columns-spanned="1" table:number-rows-spanned="4">
            <text:p>180,000</text:p>
          </table:table-cell>
          <table:table-cell office:value-type="float" office:value="20000">
            <text:p>20,000</text:p>
          </table:table-cell>
          <table:table-cell office:value-type="float" office:value="120000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000">
            <text:p>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03139000">
            <text:p>103,139,000</text:p>
          </table:table-cell>
          <table:table-cell office:value-type="string">
            <text:p>-</text:p>
          </table:table-cell>
          <table:table-cell office:value-type="float" office:value="103139000" table:number-columns-spanned="1" table:number-rows-spanned="4">
            <text:p>103,139,000</text:p>
          </table:table-cell>
          <table:table-cell office:value-type="float" office:value="20764000" table:number-columns-spanned="1" table:number-rows-spanned="4">
            <text:p>20,764,000</text:p>
          </table:table-cell>
          <table:table-cell office:value-type="float" office:value="5486179">
            <text:p>5,486,179</text:p>
          </table:table-cell>
          <table:table-cell office:value-type="float" office:value="6114851" table:number-columns-spanned="1" table:number-rows-spanned="2">
            <text:p>6,114,8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649149">
            <text:p>14,649,1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103139000">
            <text:p>103,139,000</text:p>
          </table:table-cell>
          <table:table-cell office:value-type="string">
            <text:p>-</text:p>
          </table:table-cell>
          <table:table-cell office:value-type="float" office:value="103139000" table:number-columns-spanned="1" table:number-rows-spanned="4">
            <text:p>103,139,000</text:p>
          </table:table-cell>
          <table:table-cell office:value-type="float" office:value="20764000" table:number-columns-spanned="1" table:number-rows-spanned="4">
            <text:p>20,764,000</text:p>
          </table:table-cell>
          <table:table-cell office:value-type="float" office:value="5486179">
            <text:p>5,486,179</text:p>
          </table:table-cell>
          <table:table-cell office:value-type="float" office:value="6114851" table:number-columns-spanned="1" table:number-rows-spanned="2">
            <text:p>6,114,8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649149">
            <text:p>14,649,1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8393000">
            <text:p>18,393,000</text:p>
          </table:table-cell>
          <table:table-cell office:value-type="string">
            <text:p>-</text:p>
          </table:table-cell>
          <table:table-cell office:value-type="float" office:value="18393000" table:number-columns-spanned="1" table:number-rows-spanned="4">
            <text:p>18,393,000</text:p>
          </table:table-cell>
          <table:table-cell office:value-type="float" office:value="3657000" table:number-columns-spanned="1" table:number-rows-spanned="4">
            <text:p>3,657,000</text:p>
          </table:table-cell>
          <table:table-cell office:value-type="float" office:value="807363">
            <text:p>807,363</text:p>
          </table:table-cell>
          <table:table-cell office:value-type="float" office:value="536246" table:number-columns-spanned="1" table:number-rows-spanned="2">
            <text:p>536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20754">
            <text:p>3,120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56000">
            <text:p>756,000</text:p>
          </table:table-cell>
          <table:table-cell office:value-type="string">
            <text:p>-</text:p>
          </table:table-cell>
          <table:table-cell office:value-type="float" office:value="756000" table:number-columns-spanned="1" table:number-rows-spanned="4">
            <text:p>756,000</text:p>
          </table:table-cell>
          <table:table-cell office:value-type="float" office:value="291000" table:number-columns-spanned="1" table:number-rows-spanned="4">
            <text:p>291,000</text:p>
          </table:table-cell>
          <table:table-cell office:value-type="float" office:value="49568">
            <text:p>49,568</text:p>
          </table:table-cell>
          <table:table-cell office:value-type="float" office:value="53864" table:number-columns-spanned="1" table:number-rows-spanned="2">
            <text:p>53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7136">
            <text:p>237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7637000">
            <text:p>17,637,000</text:p>
          </table:table-cell>
          <table:table-cell office:value-type="string">
            <text:p>-</text:p>
          </table:table-cell>
          <table:table-cell office:value-type="float" office:value="17637000" table:number-columns-spanned="1" table:number-rows-spanned="4">
            <text:p>17,637,000</text:p>
          </table:table-cell>
          <table:table-cell office:value-type="float" office:value="3366000" table:number-columns-spanned="1" table:number-rows-spanned="4">
            <text:p>3,366,000</text:p>
          </table:table-cell>
          <table:table-cell office:value-type="float" office:value="757795">
            <text:p>757,795</text:p>
          </table:table-cell>
          <table:table-cell office:value-type="float" office:value="482382" table:number-columns-spanned="1" table:number-rows-spanned="2">
            <text:p>482,3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83618">
            <text:p>2,883,6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1771000">
            <text:p>11,771,000</text:p>
          </table:table-cell>
          <table:table-cell office:value-type="string">
            <text:p>-</text:p>
          </table:table-cell>
          <table:table-cell office:value-type="float" office:value="11771000" table:number-columns-spanned="1" table:number-rows-spanned="4">
            <text:p>11,771,000</text:p>
          </table:table-cell>
          <table:table-cell office:value-type="float" office:value="3276000" table:number-columns-spanned="1" table:number-rows-spanned="4">
            <text:p>3,276,000</text:p>
          </table:table-cell>
          <table:table-cell office:value-type="float" office:value="695311">
            <text:p>695,311</text:p>
          </table:table-cell>
          <table:table-cell office:value-type="float" office:value="786077" table:number-columns-spanned="1" table:number-rows-spanned="2">
            <text:p>786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89923">
            <text:p>2,489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741000">
            <text:p>2,741,000</text:p>
          </table:table-cell>
          <table:table-cell office:value-type="string">
            <text:p>-</text:p>
          </table:table-cell>
          <table:table-cell office:value-type="float" office:value="2741000" table:number-columns-spanned="1" table:number-rows-spanned="4">
            <text:p>2,741,000</text:p>
          </table:table-cell>
          <table:table-cell office:value-type="float" office:value="1085000" table:number-columns-spanned="1" table:number-rows-spanned="4">
            <text:p>1,085,000</text:p>
          </table:table-cell>
          <table:table-cell office:value-type="float" office:value="167406">
            <text:p>167,406</text:p>
          </table:table-cell>
          <table:table-cell office:value-type="float" office:value="164501" table:number-columns-spanned="1" table:number-rows-spanned="2">
            <text:p>164,5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0499">
            <text:p>920,4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9030000">
            <text:p>9,030,000</text:p>
          </table:table-cell>
          <table:table-cell office:value-type="string">
            <text:p>-</text:p>
          </table:table-cell>
          <table:table-cell office:value-type="float" office:value="9030000" table:number-columns-spanned="1" table:number-rows-spanned="4">
            <text:p>9,030,000</text:p>
          </table:table-cell>
          <table:table-cell office:value-type="float" office:value="2191000" table:number-columns-spanned="1" table:number-rows-spanned="4">
            <text:p>2,191,000</text:p>
          </table:table-cell>
          <table:table-cell office:value-type="float" office:value="527905">
            <text:p>527,905</text:p>
          </table:table-cell>
          <table:table-cell office:value-type="float" office:value="621576" table:number-columns-spanned="1" table:number-rows-spanned="2">
            <text:p>621,5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69424">
            <text:p>1,569,4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72975000">
            <text:p>72,975,000</text:p>
          </table:table-cell>
          <table:table-cell office:value-type="string">
            <text:p>-</text:p>
          </table:table-cell>
          <table:table-cell office:value-type="float" office:value="72975000" table:number-columns-spanned="1" table:number-rows-spanned="4">
            <text:p>72,975,000</text:p>
          </table:table-cell>
          <table:table-cell office:value-type="float" office:value="13831000" table:number-columns-spanned="1" table:number-rows-spanned="4">
            <text:p>13,831,000</text:p>
          </table:table-cell>
          <table:table-cell office:value-type="float" office:value="3983505">
            <text:p>3,983,505</text:p>
          </table:table-cell>
          <table:table-cell office:value-type="float" office:value="4792528" table:number-columns-spanned="1" table:number-rows-spanned="2">
            <text:p>4,792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38472">
            <text:p>9,038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21000">
            <text:p>3,221,000</text:p>
          </table:table-cell>
          <table:table-cell office:value-type="string">
            <text:p>-</text:p>
          </table:table-cell>
          <table:table-cell office:value-type="float" office:value="3221000" table:number-columns-spanned="1" table:number-rows-spanned="4">
            <text:p>3,221,000</text:p>
          </table:table-cell>
          <table:table-cell office:value-type="float" office:value="1000000" table:number-columns-spanned="1" table:number-rows-spanned="4">
            <text:p>1,000,000</text:p>
          </table:table-cell>
          <table:table-cell office:value-type="float" office:value="145448">
            <text:p>145,448</text:p>
          </table:table-cell>
          <table:table-cell office:value-type="float" office:value="253254" table:number-columns-spanned="1" table:number-rows-spanned="2">
            <text:p>253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6746">
            <text:p>746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69754000">
            <text:p>69,754,000</text:p>
          </table:table-cell>
          <table:table-cell office:value-type="string">
            <text:p>-</text:p>
          </table:table-cell>
          <table:table-cell office:value-type="float" office:value="69754000" table:number-columns-spanned="1" table:number-rows-spanned="4">
            <text:p>69,754,000</text:p>
          </table:table-cell>
          <table:table-cell office:value-type="float" office:value="12831000" table:number-columns-spanned="1" table:number-rows-spanned="4">
            <text:p>12,831,000</text:p>
          </table:table-cell>
          <table:table-cell office:value-type="float" office:value="3838057">
            <text:p>3,838,057</text:p>
          </table:table-cell>
          <table:table-cell office:value-type="float" office:value="4539274" table:number-columns-spanned="1" table:number-rows-spanned="2">
            <text:p>4,539,2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91726">
            <text:p>8,291,7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176000">
            <text:p>23,176,000</text:p>
          </table:table-cell>
          <table:table-cell office:value-type="string">
            <text:p>-</text:p>
          </table:table-cell>
          <table:table-cell office:value-type="float" office:value="23176000" table:number-columns-spanned="1" table:number-rows-spanned="4">
            <text:p>23,176,000</text:p>
          </table:table-cell>
          <table:table-cell office:value-type="float" office:value="5397000" table:number-columns-spanned="1" table:number-rows-spanned="4">
            <text:p>5,397,000</text:p>
          </table:table-cell>
          <table:table-cell office:value-type="float" office:value="919669">
            <text:p>919,669</text:p>
          </table:table-cell>
          <table:table-cell office:value-type="float" office:value="660313" table:number-columns-spanned="1" table:number-rows-spanned="2">
            <text:p>660,3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36687">
            <text:p>4,736,6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179" table:number-columns-spanned="1" table:number-rows-spanned="2">
            <text:p>59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176000">
            <text:p>23,176,000</text:p>
          </table:table-cell>
          <table:table-cell office:value-type="string">
            <text:p>-</text:p>
          </table:table-cell>
          <table:table-cell office:value-type="float" office:value="23176000" table:number-columns-spanned="1" table:number-rows-spanned="4">
            <text:p>23,176,000</text:p>
          </table:table-cell>
          <table:table-cell office:value-type="float" office:value="5397000" table:number-columns-spanned="1" table:number-rows-spanned="4">
            <text:p>5,397,000</text:p>
          </table:table-cell>
          <table:table-cell office:value-type="float" office:value="919669">
            <text:p>919,669</text:p>
          </table:table-cell>
          <table:table-cell office:value-type="float" office:value="660313" table:number-columns-spanned="1" table:number-rows-spanned="2">
            <text:p>660,3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36687">
            <text:p>4,736,6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179" table:number-columns-spanned="1" table:number-rows-spanned="2">
            <text:p>59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992000">
            <text:p>1,992,000</text:p>
          </table:table-cell>
          <table:table-cell office:value-type="string">
            <text:p>-</text:p>
          </table:table-cell>
          <table:table-cell office:value-type="float" office:value="1992000" table:number-columns-spanned="1" table:number-rows-spanned="4">
            <text:p>1,992,000</text:p>
          </table:table-cell>
          <table:table-cell office:value-type="float" office:value="728000" table:number-columns-spanned="1" table:number-rows-spanned="4">
            <text:p>728,000</text:p>
          </table:table-cell>
          <table:table-cell office:value-type="float" office:value="128446">
            <text:p>128,446</text:p>
          </table:table-cell>
          <table:table-cell office:value-type="float" office:value="106264" table:number-columns-spanned="1" table:number-rows-spanned="2">
            <text:p>106,2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1736">
            <text:p>621,7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0384000">
            <text:p>20,384,000</text:p>
          </table:table-cell>
          <table:table-cell office:value-type="string">
            <text:p>-</text:p>
          </table:table-cell>
          <table:table-cell office:value-type="float" office:value="20384000" table:number-columns-spanned="1" table:number-rows-spanned="4">
            <text:p>20,384,000</text:p>
          </table:table-cell>
          <table:table-cell office:value-type="float" office:value="4669000" table:number-columns-spanned="1" table:number-rows-spanned="4">
            <text:p>4,669,000</text:p>
          </table:table-cell>
          <table:table-cell office:value-type="float" office:value="791223">
            <text:p>791,223</text:p>
          </table:table-cell>
          <table:table-cell office:value-type="float" office:value="554049" table:number-columns-spanned="1" table:number-rows-spanned="2">
            <text:p>554,0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14951">
            <text:p>4,114,9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179" table:number-columns-spanned="1" table:number-rows-spanned="2">
            <text:p>59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578175000">
            <text:p>578,175,000</text:p>
          </table:table-cell>
          <table:table-cell office:value-type="string">
            <text:p>-</text:p>
          </table:table-cell>
          <table:table-cell office:value-type="float" office:value="578175000" table:number-columns-spanned="1" table:number-rows-spanned="4">
            <text:p>578,175,000</text:p>
          </table:table-cell>
          <table:table-cell office:value-type="float" office:value="152748000" table:number-columns-spanned="1" table:number-rows-spanned="4">
            <text:p>152,748,000</text:p>
          </table:table-cell>
          <table:table-cell office:value-type="float" office:value="28215405">
            <text:p>28,215,405</text:p>
          </table:table-cell>
          <table:table-cell office:value-type="float" office:value="26514000" table:number-columns-spanned="1" table:number-rows-spanned="2">
            <text:p>26,5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234000">
            <text:p>126,2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55452" table:number-columns-spanned="1" table:number-rows-spanned="2">
            <text:p>255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5403000">
            <text:p>5,403,000</text:p>
          </table:table-cell>
          <table:table-cell office:value-type="string">
            <text:p>-</text:p>
          </table:table-cell>
          <table:table-cell office:value-type="float" office:value="5403000" table:number-columns-spanned="1" table:number-rows-spanned="4">
            <text:p>5,403,000</text:p>
          </table:table-cell>
          <table:table-cell office:value-type="float" office:value="520000" table:number-columns-spanned="1" table:number-rows-spanned="4">
            <text:p>520,000</text:p>
          </table:table-cell>
          <table:table-cell office:value-type="float" office:value="98000">
            <text:p>98,000</text:p>
          </table:table-cell>
          <table:table-cell office:value-type="float" office:value="79609" table:number-columns-spanned="1" table:number-rows-spanned="2">
            <text:p>79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0391">
            <text:p>440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5403000">
            <text:p>5,403,000</text:p>
          </table:table-cell>
          <table:table-cell office:value-type="string">
            <text:p>-</text:p>
          </table:table-cell>
          <table:table-cell office:value-type="float" office:value="5403000" table:number-columns-spanned="1" table:number-rows-spanned="4">
            <text:p>5,403,000</text:p>
          </table:table-cell>
          <table:table-cell office:value-type="float" office:value="520000" table:number-columns-spanned="1" table:number-rows-spanned="4">
            <text:p>520,000</text:p>
          </table:table-cell>
          <table:table-cell office:value-type="float" office:value="98000">
            <text:p>98,000</text:p>
          </table:table-cell>
          <table:table-cell office:value-type="float" office:value="79609" table:number-columns-spanned="1" table:number-rows-spanned="2">
            <text:p>79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0391">
            <text:p>440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5403000">
            <text:p>5,403,000</text:p>
          </table:table-cell>
          <table:table-cell office:value-type="string">
            <text:p>-</text:p>
          </table:table-cell>
          <table:table-cell office:value-type="float" office:value="5403000" table:number-columns-spanned="1" table:number-rows-spanned="4">
            <text:p>5,403,000</text:p>
          </table:table-cell>
          <table:table-cell office:value-type="float" office:value="520000" table:number-columns-spanned="1" table:number-rows-spanned="4">
            <text:p>520,000</text:p>
          </table:table-cell>
          <table:table-cell office:value-type="float" office:value="98000">
            <text:p>98,000</text:p>
          </table:table-cell>
          <table:table-cell office:value-type="float" office:value="79609" table:number-columns-spanned="1" table:number-rows-spanned="2">
            <text:p>79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0391">
            <text:p>440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403000">
            <text:p>5,403,000</text:p>
          </table:table-cell>
          <table:table-cell office:value-type="string">
            <text:p>-</text:p>
          </table:table-cell>
          <table:table-cell office:value-type="float" office:value="5403000" table:number-columns-spanned="1" table:number-rows-spanned="4">
            <text:p>5,403,000</text:p>
          </table:table-cell>
          <table:table-cell office:value-type="float" office:value="520000" table:number-columns-spanned="1" table:number-rows-spanned="4">
            <text:p>520,000</text:p>
          </table:table-cell>
          <table:table-cell office:value-type="float" office:value="98000">
            <text:p>98,000</text:p>
          </table:table-cell>
          <table:table-cell office:value-type="float" office:value="79609" table:number-columns-spanned="1" table:number-rows-spanned="2">
            <text:p>79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0391">
            <text:p>440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69820000">
            <text:p>69,820,000</text:p>
          </table:table-cell>
          <table:table-cell office:value-type="string">
            <text:p>-</text:p>
          </table:table-cell>
          <table:table-cell office:value-type="float" office:value="69820000" table:number-columns-spanned="1" table:number-rows-spanned="4">
            <text:p>69,820,000</text:p>
          </table:table-cell>
          <table:table-cell office:value-type="float" office:value="11900000" table:number-columns-spanned="1" table:number-rows-spanned="4">
            <text:p>11,900,000</text:p>
          </table:table-cell>
          <table:table-cell office:value-type="float" office:value="2833026">
            <text:p>2,833,026</text:p>
          </table:table-cell>
          <table:table-cell office:value-type="float" office:value="86960" table:number-columns-spanned="1" table:number-rows-spanned="2">
            <text:p>86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13040">
            <text:p>11,813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69820000">
            <text:p>69,820,000</text:p>
          </table:table-cell>
          <table:table-cell office:value-type="string">
            <text:p>-</text:p>
          </table:table-cell>
          <table:table-cell office:value-type="float" office:value="69820000" table:number-columns-spanned="1" table:number-rows-spanned="4">
            <text:p>69,820,000</text:p>
          </table:table-cell>
          <table:table-cell office:value-type="float" office:value="11900000" table:number-columns-spanned="1" table:number-rows-spanned="4">
            <text:p>11,900,000</text:p>
          </table:table-cell>
          <table:table-cell office:value-type="float" office:value="2833026">
            <text:p>2,833,026</text:p>
          </table:table-cell>
          <table:table-cell office:value-type="float" office:value="86960" table:number-columns-spanned="1" table:number-rows-spanned="2">
            <text:p>86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13040">
            <text:p>11,813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9820000">
            <text:p>69,820,000</text:p>
          </table:table-cell>
          <table:table-cell office:value-type="string">
            <text:p>-</text:p>
          </table:table-cell>
          <table:table-cell office:value-type="float" office:value="69820000" table:number-columns-spanned="1" table:number-rows-spanned="4">
            <text:p>69,820,000</text:p>
          </table:table-cell>
          <table:table-cell office:value-type="float" office:value="11900000" table:number-columns-spanned="1" table:number-rows-spanned="4">
            <text:p>11,900,000</text:p>
          </table:table-cell>
          <table:table-cell office:value-type="float" office:value="2833026">
            <text:p>2,833,026</text:p>
          </table:table-cell>
          <table:table-cell office:value-type="float" office:value="86960" table:number-columns-spanned="1" table:number-rows-spanned="2">
            <text:p>86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13040">
            <text:p>11,813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2500" table:number-columns-spanned="1" table:number-rows-spanned="2">
            <text:p>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500">
            <text:p>4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2500" table:number-columns-spanned="1" table:number-rows-spanned="2">
            <text:p>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500">
            <text:p>4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2500" table:number-columns-spanned="1" table:number-rows-spanned="2">
            <text:p>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500">
            <text:p>4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89850000">
            <text:p>189,850,000</text:p>
          </table:table-cell>
          <table:table-cell office:value-type="string">
            <text:p>-</text:p>
          </table:table-cell>
          <table:table-cell office:value-type="float" office:value="189850000" table:number-columns-spanned="1" table:number-rows-spanned="4">
            <text:p>189,850,000</text:p>
          </table:table-cell>
          <table:table-cell office:value-type="float" office:value="8820000" table:number-columns-spanned="1" table:number-rows-spanned="4">
            <text:p>8,820,000</text:p>
          </table:table-cell>
          <table:table-cell office:value-type="float" office:value="1920439">
            <text:p>1,920,439</text:p>
          </table:table-cell>
          <table:table-cell office:value-type="float" office:value="4642895" table:number-columns-spanned="1" table:number-rows-spanned="2">
            <text:p>4,642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77105">
            <text:p>4,177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273432" table:number-columns-spanned="1" table:number-rows-spanned="2">
            <text:p>4,273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89850000">
            <text:p>189,850,000</text:p>
          </table:table-cell>
          <table:table-cell office:value-type="string">
            <text:p>-</text:p>
          </table:table-cell>
          <table:table-cell office:value-type="float" office:value="189850000" table:number-columns-spanned="1" table:number-rows-spanned="4">
            <text:p>189,850,000</text:p>
          </table:table-cell>
          <table:table-cell office:value-type="float" office:value="8820000" table:number-columns-spanned="1" table:number-rows-spanned="4">
            <text:p>8,820,000</text:p>
          </table:table-cell>
          <table:table-cell office:value-type="float" office:value="1920439">
            <text:p>1,920,439</text:p>
          </table:table-cell>
          <table:table-cell office:value-type="float" office:value="4642895" table:number-columns-spanned="1" table:number-rows-spanned="2">
            <text:p>4,642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77105">
            <text:p>4,177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273432" table:number-columns-spanned="1" table:number-rows-spanned="2">
            <text:p>4,273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70000" table:number-columns-spanned="1" table:number-rows-spanned="4">
            <text:p>70,000</text:p>
          </table:table-cell>
          <table:table-cell office:value-type="float" office:value="26389">
            <text:p>26,389</text:p>
          </table:table-cell>
          <table:table-cell office:value-type="float" office:value="23611" table:number-columns-spanned="1" table:number-rows-spanned="2">
            <text:p>23,6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389">
            <text:p>46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70000" table:number-columns-spanned="1" table:number-rows-spanned="4">
            <text:p>70,000</text:p>
          </table:table-cell>
          <table:table-cell office:value-type="float" office:value="26389">
            <text:p>26,389</text:p>
          </table:table-cell>
          <table:table-cell office:value-type="float" office:value="23611" table:number-columns-spanned="1" table:number-rows-spanned="2">
            <text:p>23,6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389">
            <text:p>46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26350000">
            <text:p>126,350,000</text:p>
          </table:table-cell>
          <table:table-cell office:value-type="string">
            <text:p>-</text:p>
          </table:table-cell>
          <table:table-cell office:value-type="float" office:value="126350000" table:number-columns-spanned="1" table:number-rows-spanned="4">
            <text:p>126,350,000</text:p>
          </table:table-cell>
          <table:table-cell office:value-type="float" office:value="3600000" table:number-columns-spanned="1" table:number-rows-spanned="4">
            <text:p>3,600,000</text:p>
          </table:table-cell>
          <table:table-cell office:value-type="float" office:value="1487785">
            <text:p>1,487,785</text:p>
          </table:table-cell>
          <table:table-cell office:value-type="float" office:value="157851" table:number-columns-spanned="1" table:number-rows-spanned="2">
            <text:p>157,8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42149">
            <text:p>3,442,1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6350000">
            <text:p>126,350,000</text:p>
          </table:table-cell>
          <table:table-cell office:value-type="string">
            <text:p>-</text:p>
          </table:table-cell>
          <table:table-cell office:value-type="float" office:value="126350000" table:number-columns-spanned="1" table:number-rows-spanned="4">
            <text:p>126,350,000</text:p>
          </table:table-cell>
          <table:table-cell office:value-type="float" office:value="3600000" table:number-columns-spanned="1" table:number-rows-spanned="4">
            <text:p>3,600,000</text:p>
          </table:table-cell>
          <table:table-cell office:value-type="float" office:value="1487785">
            <text:p>1,487,785</text:p>
          </table:table-cell>
          <table:table-cell office:value-type="float" office:value="157851" table:number-columns-spanned="1" table:number-rows-spanned="2">
            <text:p>157,8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42149">
            <text:p>3,442,1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63200000">
            <text:p>63,200,000</text:p>
          </table:table-cell>
          <table:table-cell office:value-type="string">
            <text:p>-</text:p>
          </table:table-cell>
          <table:table-cell office:value-type="float" office:value="63200000" table:number-columns-spanned="1" table:number-rows-spanned="4">
            <text:p>63,200,000</text:p>
          </table:table-cell>
          <table:table-cell office:value-type="float" office:value="5150000" table:number-columns-spanned="1" table:number-rows-spanned="4">
            <text:p>5,150,000</text:p>
          </table:table-cell>
          <table:table-cell office:value-type="float" office:value="406265">
            <text:p>406,265</text:p>
          </table:table-cell>
          <table:table-cell office:value-type="float" office:value="4461433" table:number-columns-spanned="1" table:number-rows-spanned="2">
            <text:p>4,461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8567">
            <text:p>688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273432" table:number-columns-spanned="1" table:number-rows-spanned="2">
            <text:p>4,273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3200000">
            <text:p>63,200,000</text:p>
          </table:table-cell>
          <table:table-cell office:value-type="string">
            <text:p>-</text:p>
          </table:table-cell>
          <table:table-cell office:value-type="float" office:value="63200000" table:number-columns-spanned="1" table:number-rows-spanned="4">
            <text:p>63,200,000</text:p>
          </table:table-cell>
          <table:table-cell office:value-type="float" office:value="5150000" table:number-columns-spanned="1" table:number-rows-spanned="4">
            <text:p>5,150,000</text:p>
          </table:table-cell>
          <table:table-cell office:value-type="float" office:value="406265">
            <text:p>406,265</text:p>
          </table:table-cell>
          <table:table-cell office:value-type="float" office:value="4461433" table:number-columns-spanned="1" table:number-rows-spanned="2">
            <text:p>4,461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8567">
            <text:p>688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273432" table:number-columns-spanned="1" table:number-rows-spanned="2">
            <text:p>4,273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10930000">
            <text:p>10,930,000</text:p>
          </table:table-cell>
          <table:table-cell office:value-type="string">
            <text:p>-</text:p>
          </table:table-cell>
          <table:table-cell office:value-type="float" office:value="10930000" table:number-columns-spanned="1" table:number-rows-spanned="4">
            <text:p>10,930,000</text:p>
          </table:table-cell>
          <table:table-cell office:value-type="float" office:value="178000" table:number-columns-spanned="1" table:number-rows-spanned="4">
            <text:p>178,000</text:p>
          </table:table-cell>
          <table:table-cell office:value-type="float" office:value="90000">
            <text:p>90,000</text:p>
          </table:table-cell>
          <table:table-cell office:value-type="float" office:value="16900" table:number-columns-spanned="1" table:number-rows-spanned="2">
            <text:p>16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100">
            <text:p>161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10930000">
            <text:p>10,930,000</text:p>
          </table:table-cell>
          <table:table-cell office:value-type="string">
            <text:p>-</text:p>
          </table:table-cell>
          <table:table-cell office:value-type="float" office:value="10930000" table:number-columns-spanned="1" table:number-rows-spanned="4">
            <text:p>10,930,000</text:p>
          </table:table-cell>
          <table:table-cell office:value-type="float" office:value="178000" table:number-columns-spanned="1" table:number-rows-spanned="4">
            <text:p>178,000</text:p>
          </table:table-cell>
          <table:table-cell office:value-type="float" office:value="90000">
            <text:p>90,000</text:p>
          </table:table-cell>
          <table:table-cell office:value-type="float" office:value="16900" table:number-columns-spanned="1" table:number-rows-spanned="2">
            <text:p>16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100">
            <text:p>161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0930000">
            <text:p>10,930,000</text:p>
          </table:table-cell>
          <table:table-cell office:value-type="string">
            <text:p>-</text:p>
          </table:table-cell>
          <table:table-cell office:value-type="float" office:value="10930000" table:number-columns-spanned="1" table:number-rows-spanned="4">
            <text:p>10,930,000</text:p>
          </table:table-cell>
          <table:table-cell office:value-type="float" office:value="178000" table:number-columns-spanned="1" table:number-rows-spanned="4">
            <text:p>178,000</text:p>
          </table:table-cell>
          <table:table-cell office:value-type="float" office:value="90000">
            <text:p>90,000</text:p>
          </table:table-cell>
          <table:table-cell office:value-type="float" office:value="16900" table:number-columns-spanned="1" table:number-rows-spanned="2">
            <text:p>16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100">
            <text:p>161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76053000">
            <text:p>276,053,000</text:p>
          </table:table-cell>
          <table:table-cell office:value-type="string">
            <text:p>-</text:p>
          </table:table-cell>
          <table:table-cell office:value-type="float" office:value="276053000" table:number-columns-spanned="1" table:number-rows-spanned="4">
            <text:p>276,053,000</text:p>
          </table:table-cell>
          <table:table-cell office:value-type="float" office:value="21468000" table:number-columns-spanned="1" table:number-rows-spanned="4">
            <text:p>21,468,000</text:p>
          </table:table-cell>
          <table:table-cell office:value-type="float" office:value="4941465">
            <text:p>4,941,465</text:p>
          </table:table-cell>
          <table:table-cell office:value-type="float" office:value="4828864" table:number-columns-spanned="1" table:number-rows-spanned="2">
            <text:p>4,828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639136">
            <text:p>16,639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273432" table:number-columns-spanned="1" table:number-rows-spanned="2">
            <text:p>4,273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854228000">
            <text:p>854,228,000</text:p>
          </table:table-cell>
          <table:table-cell office:value-type="string">
            <text:p>-</text:p>
          </table:table-cell>
          <table:table-cell office:value-type="float" office:value="854228000" table:number-columns-spanned="1" table:number-rows-spanned="4">
            <text:p>854,228,000</text:p>
          </table:table-cell>
          <table:table-cell office:value-type="float" office:value="174216000" table:number-columns-spanned="1" table:number-rows-spanned="4">
            <text:p>174,216,000</text:p>
          </table:table-cell>
          <table:table-cell office:value-type="float" office:value="33156870">
            <text:p>33,156,870</text:p>
          </table:table-cell>
          <table:table-cell office:value-type="float" office:value="31342864" table:number-columns-spanned="1" table:number-rows-spanned="2">
            <text:p>31,342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2873136">
            <text:p>142,873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528884" table:number-columns-spanned="1" table:number-rows-spanned="2">
            <text:p>4,528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13563864">
            <text:p>13,563,864</text:p>
          </table:table-cell>
          <table:table-cell office:value-type="string">
            <text:p>-</text:p>
          </table:table-cell>
          <table:table-cell office:value-type="float" office:value="13563864" table:number-columns-spanned="1" table:number-rows-spanned="4">
            <text:p>13,563,864</text:p>
          </table:table-cell>
          <table:table-cell office:value-type="float" office:value="13563864" table:number-columns-spanned="1" table:number-rows-spanned="4">
            <text:p>13,563,864</text:p>
          </table:table-cell>
          <table:table-cell office:value-type="float" office:value="2574909">
            <text:p>2,574,90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563864">
            <text:p>13,563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13563864">
            <text:p>13,563,864</text:p>
          </table:table-cell>
          <table:table-cell office:value-type="string">
            <text:p>-</text:p>
          </table:table-cell>
          <table:table-cell office:value-type="float" office:value="13563864" table:number-columns-spanned="1" table:number-rows-spanned="4">
            <text:p>13,563,864</text:p>
          </table:table-cell>
          <table:table-cell office:value-type="float" office:value="13563864" table:number-columns-spanned="1" table:number-rows-spanned="4">
            <text:p>13,563,864</text:p>
          </table:table-cell>
          <table:table-cell office:value-type="float" office:value="2574909">
            <text:p>2,574,90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563864">
            <text:p>13,563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3563864">
            <text:p>13,563,864</text:p>
          </table:table-cell>
          <table:table-cell office:value-type="string">
            <text:p>-</text:p>
          </table:table-cell>
          <table:table-cell office:value-type="float" office:value="13563864" table:number-columns-spanned="1" table:number-rows-spanned="4">
            <text:p>13,563,864</text:p>
          </table:table-cell>
          <table:table-cell office:value-type="float" office:value="13563864" table:number-columns-spanned="1" table:number-rows-spanned="4">
            <text:p>13,563,864</text:p>
          </table:table-cell>
          <table:table-cell office:value-type="float" office:value="2574909">
            <text:p>2,574,90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563864">
            <text:p>13,563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95550">
            <text:p>95,550</text:p>
          </table:table-cell>
          <table:table-cell office:value-type="float" office:value="4197090" table:number-columns-spanned="1" table:number-rows-spanned="2">
            <text:p>4,197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910">
            <text:p>102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95550">
            <text:p>95,550</text:p>
          </table:table-cell>
          <table:table-cell office:value-type="float" office:value="4197090" table:number-columns-spanned="1" table:number-rows-spanned="2">
            <text:p>4,197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910">
            <text:p>102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95550">
            <text:p>95,550</text:p>
          </table:table-cell>
          <table:table-cell office:value-type="float" office:value="304450" table:number-columns-spanned="1" table:number-rows-spanned="2">
            <text:p>304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550">
            <text:p>9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900000">
            <text:p>3,900,000</text:p>
          </table:table-cell>
          <table:table-cell office:value-type="string">
            <text:p>-</text:p>
          </table:table-cell>
          <table:table-cell office:value-type="float" office:value="3900000" table:number-columns-spanned="1" table:number-rows-spanned="4">
            <text:p>3,900,000</text:p>
          </table:table-cell>
          <table:table-cell office:value-type="float" office:value="3900000" table:number-columns-spanned="1" table:number-rows-spanned="4">
            <text:p>3,900,000</text:p>
          </table:table-cell>
          <table:table-cell office:value-type="string">
            <text:p>-</text:p>
          </table:table-cell>
          <table:table-cell office:value-type="float" office:value="3892640" table:number-columns-spanned="1" table:number-rows-spanned="2">
            <text:p>3,892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60">
            <text:p>7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584300">
            <text:p>584,300</text:p>
          </table:table-cell>
          <table:table-cell office:value-type="string">
            <text:p>-</text:p>
          </table:table-cell>
          <table:table-cell office:value-type="float" office:value="584300" table:number-columns-spanned="1" table:number-rows-spanned="4">
            <text:p>584,300</text:p>
          </table:table-cell>
          <table:table-cell office:value-type="float" office:value="584300" table:number-columns-spanned="1" table:number-rows-spanned="4">
            <text:p>584,3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4300">
            <text:p>58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584300">
            <text:p>584,300</text:p>
          </table:table-cell>
          <table:table-cell office:value-type="string">
            <text:p>-</text:p>
          </table:table-cell>
          <table:table-cell office:value-type="float" office:value="584300" table:number-columns-spanned="1" table:number-rows-spanned="4">
            <text:p>584,300</text:p>
          </table:table-cell>
          <table:table-cell office:value-type="float" office:value="584300" table:number-columns-spanned="1" table:number-rows-spanned="4">
            <text:p>584,3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4300">
            <text:p>58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84300">
            <text:p>584,300</text:p>
          </table:table-cell>
          <table:table-cell office:value-type="string">
            <text:p>-</text:p>
          </table:table-cell>
          <table:table-cell office:value-type="float" office:value="584300" table:number-columns-spanned="1" table:number-rows-spanned="4">
            <text:p>584,300</text:p>
          </table:table-cell>
          <table:table-cell office:value-type="float" office:value="584300" table:number-columns-spanned="1" table:number-rows-spanned="4">
            <text:p>584,3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4300">
            <text:p>58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8448164">
            <text:p>18,448,164</text:p>
          </table:table-cell>
          <table:table-cell office:value-type="string">
            <text:p>-</text:p>
          </table:table-cell>
          <table:table-cell office:value-type="float" office:value="18448164" table:number-columns-spanned="1" table:number-rows-spanned="4">
            <text:p>18,448,164</text:p>
          </table:table-cell>
          <table:table-cell office:value-type="float" office:value="18448164" table:number-columns-spanned="1" table:number-rows-spanned="4">
            <text:p>18,448,164</text:p>
          </table:table-cell>
          <table:table-cell office:value-type="float" office:value="2670459">
            <text:p>2,670,459</text:p>
          </table:table-cell>
          <table:table-cell office:value-type="float" office:value="4197090" table:number-columns-spanned="1" table:number-rows-spanned="2">
            <text:p>4,197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251074">
            <text:p>14,251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872676164">
            <text:p>872,676,164</text:p>
          </table:table-cell>
          <table:table-cell office:value-type="string">
            <text:p>-</text:p>
          </table:table-cell>
          <table:table-cell office:value-type="float" office:value="872676164" table:number-columns-spanned="1" table:number-rows-spanned="4">
            <text:p>872,676,164</text:p>
          </table:table-cell>
          <table:table-cell office:value-type="float" office:value="192664164" table:number-columns-spanned="1" table:number-rows-spanned="4">
            <text:p>192,664,164</text:p>
          </table:table-cell>
          <table:table-cell office:value-type="float" office:value="35827329">
            <text:p>35,827,329</text:p>
          </table:table-cell>
          <table:table-cell office:value-type="float" office:value="35539954" table:number-columns-spanned="1" table:number-rows-spanned="2">
            <text:p>35,539,9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7124210">
            <text:p>157,124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528884" table:number-columns-spanned="1" table:number-rows-spanned="2">
            <text:p>4,528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2020/05/19</text:date>, <text:time>08:3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5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5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5-06T15:18:08</dc:date>
    <meta:print-date>2018-01-19T11:41:56</meta:print-date>
    <meta:document-statistic meta:table-count="2" meta:cell-count="1215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