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05679396">
            <text:p>205,679,396</text:p>
          </table:table-cell>
          <table:table-cell office:value-type="string">
            <text:p>負債</text:p>
          </table:table-cell>
          <table:table-cell office:value-type="float" office:value="191239384">
            <text:p>191,239,384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05679396">
            <text:p>205,679,396</text:p>
          </table:table-cell>
          <table:table-cell office:value-type="string">
            <text:p>　流動負債</text:p>
          </table:table-cell>
          <table:table-cell office:value-type="float" office:value="191239384">
            <text:p>191,239,384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182999151">
            <text:p>182,999,151</text:p>
          </table:table-cell>
          <table:table-cell office:value-type="string">
            <text:p>　　預收其他政府款</text:p>
          </table:table-cell>
          <table:table-cell office:value-type="float" office:value="4050749">
            <text:p>4,050,749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182399151">
            <text:p>182,399,151</text:p>
          </table:table-cell>
          <table:table-cell office:value-type="string">
            <text:p>　　　預收其他政府款</text:p>
          </table:table-cell>
          <table:table-cell office:value-type="float" office:value="4050749">
            <text:p>4,050,749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600000">
            <text:p>600,000</text:p>
          </table:table-cell>
          <table:table-cell office:value-type="string">
            <text:p>　　存入保證金</text:p>
          </table:table-cell>
          <table:table-cell office:value-type="float" office:value="104839949">
            <text:p>104,839,949</text:p>
          </table:table-cell>
          <table:table-cell table:number-columns-repeated="1020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3725642">
            <text:p>3,725,642</text:p>
          </table:table-cell>
          <table:table-cell office:value-type="string">
            <text:p>　　　存入保證金</text:p>
          </table:table-cell>
          <table:table-cell office:value-type="float" office:value="104839949">
            <text:p>104,839,949</text:p>
          </table:table-cell>
          <table:table-cell table:number-columns-repeated="1020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2540400">
            <text:p>2,540,400</text:p>
          </table:table-cell>
          <table:table-cell office:value-type="string">
            <text:p>　　應付代收款</text:p>
          </table:table-cell>
          <table:table-cell office:value-type="float" office:value="82348686">
            <text:p>82,348,686</text:p>
          </table:table-cell>
          <table:table-cell table:number-columns-repeated="1020"/>
        </table:table-row>
        <table:table-row table:style-name="ro3">
          <table:table-cell office:value-type="string">
            <text:p>　　　其他應收款</text:p>
          </table:table-cell>
          <table:table-cell office:value-type="float" office:value="1185242">
            <text:p>1,185,242</text:p>
          </table:table-cell>
          <table:table-cell office:value-type="string">
            <text:p>　　　應付代收款</text:p>
          </table:table-cell>
          <table:table-cell office:value-type="float" office:value="82348686">
            <text:p>82,348,686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4789484">
            <text:p>4,789,484</text:p>
          </table:table-cell>
          <table:table-cell office:value-type="string">
            <text:p>淨資產</text:p>
          </table:table-cell>
          <table:table-cell office:value-type="float" office:value="14440012">
            <text:p>14,440,012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4789484">
            <text:p>4,789,484</text:p>
          </table:table-cell>
          <table:table-cell office:value-type="string">
            <text:p>　資產負債淨額</text:p>
          </table:table-cell>
          <table:table-cell office:value-type="float" office:value="14440012">
            <text:p>14,440,012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4151619">
            <text:p>14,151,619</text:p>
          </table:table-cell>
          <table:table-cell office:value-type="string">
            <text:p>　　資產負債淨額</text:p>
          </table:table-cell>
          <table:table-cell office:value-type="float" office:value="14440012">
            <text:p>14,440,012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4151619">
            <text:p>14,151,619</text:p>
          </table:table-cell>
          <table:table-cell office:value-type="string">
            <text:p>　　　資產負債淨額</text:p>
          </table:table-cell>
          <table:table-cell office:value-type="float" office:value="14440012">
            <text:p>14,440,012</text:p>
          </table:table-cell>
          <table:table-cell table:number-columns-repeated="1020"/>
        </table:table-row>
        <table:table-row table:style-name="ro3">
          <table:table-cell office:value-type="string">
            <text:p>　　存出保證金</text:p>
          </table:table-cell>
          <table:table-cell office:value-type="float" office:value="13500">
            <text:p>13,500</text:p>
          </table:table-cell>
          <table:table-cell table:number-columns-repeated="1022"/>
        </table:table-row>
        <table:table-row table:style-name="ro3">
          <table:table-cell office:value-type="string">
            <text:p>　　　存出保證金</text:p>
          </table:table-cell>
          <table:table-cell office:value-type="float" office:value="13500">
            <text:p>13,500</text:p>
          </table:table-cell>
          <table:table-cell table:number-columns-repeated="1022"/>
        </table:table-row>
        <table:table-row table:style-name="ro4" table:number-rows-repeated="20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205,679,396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205,679,396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28,353,093</text:p>
          </table:table-cell>
          <table:table-cell office:value-type="string">
            <text:p>應付保證品</text:p>
          </table:table-cell>
          <table:table-cell office:value-type="string">
            <text:p>28,353,093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05679396">
            <text:p>205,679,396</text:p>
          </table:table-cell>
          <table:table-cell office:value-type="float" office:value="202334999">
            <text:p>202,334,999</text:p>
          </table:table-cell>
          <table:table-cell office:value-type="float" office:value="3344397">
            <text:p>3,344,397</text:p>
          </table:table-cell>
          <table:table-cell office:value-type="string">
            <text:p>負債</text:p>
          </table:table-cell>
          <table:table-cell office:value-type="float" office:value="191239384">
            <text:p>191,239,384</text:p>
          </table:table-cell>
          <table:table-cell office:value-type="float" office:value="192364618">
            <text:p>192,364,618</text:p>
          </table:table-cell>
          <table:table-cell office:value-type="float" office:value="-1125234">
            <text:p>-1,125,234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05679396">
            <text:p>205,679,396</text:p>
          </table:table-cell>
          <table:table-cell office:value-type="float" office:value="202334999">
            <text:p>202,334,999</text:p>
          </table:table-cell>
          <table:table-cell office:value-type="float" office:value="3344397">
            <text:p>3,344,397</text:p>
          </table:table-cell>
          <table:table-cell office:value-type="string">
            <text:p>　流動負債</text:p>
          </table:table-cell>
          <table:table-cell office:value-type="float" office:value="191239384">
            <text:p>191,239,384</text:p>
          </table:table-cell>
          <table:table-cell office:value-type="float" office:value="192364618">
            <text:p>192,364,618</text:p>
          </table:table-cell>
          <table:table-cell office:value-type="float" office:value="-1125234">
            <text:p>-1,125,234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182999151">
            <text:p>182,999,151</text:p>
          </table:table-cell>
          <table:table-cell office:value-type="float" office:value="184639569">
            <text:p>184,639,569</text:p>
          </table:table-cell>
          <table:table-cell office:value-type="float" office:value="-1640418">
            <text:p>-1,640,418</text:p>
          </table:table-cell>
          <table:table-cell office:value-type="string">
            <text:p>　　預收其他政府款</text:p>
          </table:table-cell>
          <table:table-cell table:number-columns-repeated="2" office:value-type="float" office:value="4050749">
            <text:p>4,050,74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182399151">
            <text:p>182,399,151</text:p>
          </table:table-cell>
          <table:table-cell office:value-type="float" office:value="184039569">
            <text:p>184,039,569</text:p>
          </table:table-cell>
          <table:table-cell office:value-type="float" office:value="-1640418">
            <text:p>-1,640,418</text:p>
          </table:table-cell>
          <table:table-cell office:value-type="string">
            <text:p>　　　預收其他政府款</text:p>
          </table:table-cell>
          <table:table-cell table:number-columns-repeated="2" office:value-type="float" office:value="4050749">
            <text:p>4,050,74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104839949">
            <text:p>104,839,949</text:p>
          </table:table-cell>
          <table:table-cell office:value-type="float" office:value="111940725">
            <text:p>111,940,725</text:p>
          </table:table-cell>
          <table:table-cell office:value-type="float" office:value="-7100776">
            <text:p>-7,100,776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3725642">
            <text:p>3,725,642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104839949">
            <text:p>104,839,949</text:p>
          </table:table-cell>
          <table:table-cell office:value-type="float" office:value="111940725">
            <text:p>111,940,725</text:p>
          </table:table-cell>
          <table:table-cell office:value-type="float" office:value="-7100776">
            <text:p>-7,100,776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2540400">
            <text:p>2,540,400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82348686">
            <text:p>82,348,686</text:p>
          </table:table-cell>
          <table:table-cell office:value-type="float" office:value="76373144">
            <text:p>76,373,144</text:p>
          </table:table-cell>
          <table:table-cell office:value-type="float" office:value="5975542">
            <text:p>5,975,542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85242">
            <text:p>1,185,242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82348686">
            <text:p>82,348,686</text:p>
          </table:table-cell>
          <table:table-cell office:value-type="float" office:value="76373144">
            <text:p>76,373,144</text:p>
          </table:table-cell>
          <table:table-cell office:value-type="float" office:value="5975542">
            <text:p>5,975,542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4789484">
            <text:p>4,789,484</text:p>
          </table:table-cell>
          <table:table-cell office:value-type="float" office:value="4274300">
            <text:p>4,274,300</text:p>
          </table:table-cell>
          <table:table-cell office:value-type="float" office:value="515184">
            <text:p>515,184</text:p>
          </table:table-cell>
          <table:table-cell office:value-type="string">
            <text:p>淨資產</text:p>
          </table:table-cell>
          <table:table-cell office:value-type="float" office:value="-5547180">
            <text:p>-5,547,180</text:p>
          </table:table-cell>
          <table:table-cell office:value-type="float" office:value="-4726892">
            <text:p>-4,726,892</text:p>
          </table:table-cell>
          <table:table-cell office:value-type="float" office:value="-820288">
            <text:p>-820,288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4789484">
            <text:p>4,789,484</text:p>
          </table:table-cell>
          <table:table-cell office:value-type="float" office:value="4274300">
            <text:p>4,274,300</text:p>
          </table:table-cell>
          <table:table-cell office:value-type="float" office:value="515184">
            <text:p>515,184</text:p>
          </table:table-cell>
          <table:table-cell office:value-type="string">
            <text:p>　資產負債淨額</text:p>
          </table:table-cell>
          <table:table-cell office:value-type="float" office:value="-5547180">
            <text:p>-5,547,180</text:p>
          </table:table-cell>
          <table:table-cell office:value-type="float" office:value="-4726892">
            <text:p>-4,726,892</text:p>
          </table:table-cell>
          <table:table-cell office:value-type="float" office:value="-820288">
            <text:p>-820,288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4151619">
            <text:p>14,151,619</text:p>
          </table:table-cell>
          <table:table-cell office:value-type="float" office:value="9681988">
            <text:p>9,681,988</text:p>
          </table:table-cell>
          <table:table-cell office:value-type="float" office:value="4469631">
            <text:p>4,469,631</text:p>
          </table:table-cell>
          <table:table-cell office:value-type="string">
            <text:p>　　資產負債淨額</text:p>
          </table:table-cell>
          <table:table-cell office:value-type="float" office:value="-5547180">
            <text:p>-5,547,180</text:p>
          </table:table-cell>
          <table:table-cell office:value-type="float" office:value="-4726892">
            <text:p>-4,726,892</text:p>
          </table:table-cell>
          <table:table-cell office:value-type="float" office:value="-820288">
            <text:p>-820,288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4151619">
            <text:p>14,151,619</text:p>
          </table:table-cell>
          <table:table-cell office:value-type="float" office:value="9681988">
            <text:p>9,681,988</text:p>
          </table:table-cell>
          <table:table-cell office:value-type="float" office:value="4469631">
            <text:p>4,469,631</text:p>
          </table:table-cell>
          <table:table-cell office:value-type="string">
            <text:p>　　　資產負債淨額</text:p>
          </table:table-cell>
          <table:table-cell office:value-type="float" office:value="-5547180">
            <text:p>-5,547,180</text:p>
          </table:table-cell>
          <table:table-cell office:value-type="float" office:value="-4726892">
            <text:p>-4,726,892</text:p>
          </table:table-cell>
          <table:table-cell office:value-type="float" office:value="-820288">
            <text:p>-820,288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 table:number-rows-repeated="20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205,679,396</text:p>
          </table:table-cell>
          <table:table-cell table:style-name="ce22" office:value-type="string">
            <text:p>202,334,999</text:p>
          </table:table-cell>
          <table:table-cell table:style-name="ce17" office:value-type="string">
            <text:p>3,344,397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185,692,204</text:p>
          </table:table-cell>
          <table:table-cell table:style-name="ce22" office:value-type="string">
            <text:p>187,637,726</text:p>
          </table:table-cell>
          <table:table-cell table:style-name="ce17" office:value-type="string">
            <text:p>-1,945,522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28,353,093</text:p>
          </table:table-cell>
          <table:table-cell table:style-name="ce23" office:value-type="string">
            <text:p>30,182,920</text:p>
          </table:table-cell>
          <table:table-cell office:value-type="string">
            <text:p>-1,829,827</text:p>
          </table:table-cell>
          <table:table-cell office:value-type="string">
            <text:p>應付保證品</text:p>
          </table:table-cell>
          <table:table-cell table:style-name="ce23" office:value-type="string">
            <text:p>28,353,093</text:p>
          </table:table-cell>
          <table:table-cell table:style-name="ce23" office:value-type="string">
            <text:p>30,182,920</text:p>
          </table:table-cell>
          <table:table-cell office:value-type="string">
            <text:p>-1,829,827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05679396">
            <text:p>205,679,396</text:p>
          </table:table-cell>
          <table:table-cell office:value-type="float" office:value="202334999">
            <text:p>202,334,999</text:p>
          </table:table-cell>
          <table:table-cell office:value-type="float" office:value="3344397">
            <text:p>3,344,397</text:p>
          </table:table-cell>
          <table:table-cell office:value-type="string">
            <text:p>負債</text:p>
          </table:table-cell>
          <table:table-cell office:value-type="float" office:value="191239384">
            <text:p>191,239,384</text:p>
          </table:table-cell>
          <table:table-cell office:value-type="float" office:value="192364618">
            <text:p>192,364,618</text:p>
          </table:table-cell>
          <table:table-cell office:value-type="float" office:value="-1125234">
            <text:p>-1,125,234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05679396">
            <text:p>205,679,396</text:p>
          </table:table-cell>
          <table:table-cell office:value-type="float" office:value="202334999">
            <text:p>202,334,999</text:p>
          </table:table-cell>
          <table:table-cell office:value-type="float" office:value="3344397">
            <text:p>3,344,397</text:p>
          </table:table-cell>
          <table:table-cell office:value-type="string">
            <text:p>　流動負債</text:p>
          </table:table-cell>
          <table:table-cell office:value-type="float" office:value="191239384">
            <text:p>191,239,384</text:p>
          </table:table-cell>
          <table:table-cell office:value-type="float" office:value="192364618">
            <text:p>192,364,618</text:p>
          </table:table-cell>
          <table:table-cell office:value-type="float" office:value="-1125234">
            <text:p>-1,125,234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182999151">
            <text:p>182,999,151</text:p>
          </table:table-cell>
          <table:table-cell office:value-type="float" office:value="184639569">
            <text:p>184,639,569</text:p>
          </table:table-cell>
          <table:table-cell office:value-type="float" office:value="-1640418">
            <text:p>-1,640,418</text:p>
          </table:table-cell>
          <table:table-cell office:value-type="string">
            <text:p>　　預收其他政府款</text:p>
          </table:table-cell>
          <table:table-cell table:number-columns-repeated="2" office:value-type="float" office:value="4050749">
            <text:p>4,050,74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182399151">
            <text:p>182,399,151</text:p>
          </table:table-cell>
          <table:table-cell office:value-type="float" office:value="184039569">
            <text:p>184,039,569</text:p>
          </table:table-cell>
          <table:table-cell office:value-type="float" office:value="-1640418">
            <text:p>-1,640,418</text:p>
          </table:table-cell>
          <table:table-cell office:value-type="string">
            <text:p>　　　預收其他政府款</text:p>
          </table:table-cell>
          <table:table-cell table:number-columns-repeated="2" office:value-type="float" office:value="4050749">
            <text:p>4,050,74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104839949">
            <text:p>104,839,949</text:p>
          </table:table-cell>
          <table:table-cell office:value-type="float" office:value="111940725">
            <text:p>111,940,725</text:p>
          </table:table-cell>
          <table:table-cell office:value-type="float" office:value="-7100776">
            <text:p>-7,100,776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3725642">
            <text:p>3,725,642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104839949">
            <text:p>104,839,949</text:p>
          </table:table-cell>
          <table:table-cell office:value-type="float" office:value="111940725">
            <text:p>111,940,725</text:p>
          </table:table-cell>
          <table:table-cell office:value-type="float" office:value="-7100776">
            <text:p>-7,100,776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2540400">
            <text:p>2,540,400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82348686">
            <text:p>82,348,686</text:p>
          </table:table-cell>
          <table:table-cell office:value-type="float" office:value="76373144">
            <text:p>76,373,144</text:p>
          </table:table-cell>
          <table:table-cell office:value-type="float" office:value="5975542">
            <text:p>5,975,542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85242">
            <text:p>1,185,242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82348686">
            <text:p>82,348,686</text:p>
          </table:table-cell>
          <table:table-cell office:value-type="float" office:value="76373144">
            <text:p>76,373,144</text:p>
          </table:table-cell>
          <table:table-cell office:value-type="float" office:value="5975542">
            <text:p>5,975,542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4789484">
            <text:p>4,789,484</text:p>
          </table:table-cell>
          <table:table-cell office:value-type="float" office:value="4274300">
            <text:p>4,274,300</text:p>
          </table:table-cell>
          <table:table-cell office:value-type="float" office:value="515184">
            <text:p>515,184</text:p>
          </table:table-cell>
          <table:table-cell office:value-type="string">
            <text:p>淨資產</text:p>
          </table:table-cell>
          <table:table-cell office:value-type="float" office:value="-5547180">
            <text:p>-5,547,180</text:p>
          </table:table-cell>
          <table:table-cell office:value-type="float" office:value="-4726892">
            <text:p>-4,726,892</text:p>
          </table:table-cell>
          <table:table-cell office:value-type="float" office:value="-820288">
            <text:p>-820,288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4789484">
            <text:p>4,789,484</text:p>
          </table:table-cell>
          <table:table-cell office:value-type="float" office:value="4274300">
            <text:p>4,274,300</text:p>
          </table:table-cell>
          <table:table-cell office:value-type="float" office:value="515184">
            <text:p>515,184</text:p>
          </table:table-cell>
          <table:table-cell office:value-type="string">
            <text:p>　資產負債淨額</text:p>
          </table:table-cell>
          <table:table-cell office:value-type="float" office:value="-5547180">
            <text:p>-5,547,180</text:p>
          </table:table-cell>
          <table:table-cell office:value-type="float" office:value="-4726892">
            <text:p>-4,726,892</text:p>
          </table:table-cell>
          <table:table-cell office:value-type="float" office:value="-820288">
            <text:p>-820,288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4151619">
            <text:p>14,151,619</text:p>
          </table:table-cell>
          <table:table-cell office:value-type="float" office:value="9681988">
            <text:p>9,681,988</text:p>
          </table:table-cell>
          <table:table-cell office:value-type="float" office:value="4469631">
            <text:p>4,469,631</text:p>
          </table:table-cell>
          <table:table-cell office:value-type="string">
            <text:p>　　資產負債淨額</text:p>
          </table:table-cell>
          <table:table-cell office:value-type="float" office:value="-5547180">
            <text:p>-5,547,180</text:p>
          </table:table-cell>
          <table:table-cell office:value-type="float" office:value="-4726892">
            <text:p>-4,726,892</text:p>
          </table:table-cell>
          <table:table-cell office:value-type="float" office:value="-820288">
            <text:p>-820,288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4151619">
            <text:p>14,151,619</text:p>
          </table:table-cell>
          <table:table-cell office:value-type="float" office:value="9681988">
            <text:p>9,681,988</text:p>
          </table:table-cell>
          <table:table-cell office:value-type="float" office:value="4469631">
            <text:p>4,469,631</text:p>
          </table:table-cell>
          <table:table-cell office:value-type="string">
            <text:p>　　　資產負債淨額</text:p>
          </table:table-cell>
          <table:table-cell office:value-type="float" office:value="-5547180">
            <text:p>-5,547,180</text:p>
          </table:table-cell>
          <table:table-cell office:value-type="float" office:value="-4726892">
            <text:p>-4,726,892</text:p>
          </table:table-cell>
          <table:table-cell office:value-type="float" office:value="-820288">
            <text:p>-820,288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收入</text:p>
          </table:table-cell>
          <table:table-cell office:value-type="float" office:value="264620132">
            <text:p>264,620,132</text:p>
          </table:table-cell>
          <table:table-cell office:value-type="float" office:value="205422815">
            <text:p>205,422,815</text:p>
          </table:table-cell>
          <table:table-cell office:value-type="float" office:value="59197317">
            <text:p>59,197,317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收入</text:p>
          </table:table-cell>
          <table:table-cell office:value-type="float" office:value="264620132">
            <text:p>264,620,132</text:p>
          </table:table-cell>
          <table:table-cell office:value-type="float" office:value="205422815">
            <text:p>205,422,815</text:p>
          </table:table-cell>
          <table:table-cell office:value-type="float" office:value="59197317">
            <text:p>59,197,317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244632940">
            <text:p>244,632,940</text:p>
          </table:table-cell>
          <table:table-cell office:value-type="float" office:value="190725542">
            <text:p>190,725,542</text:p>
          </table:table-cell>
          <table:table-cell office:value-type="float" office:value="53907398">
            <text:p>53,907,398</text:p>
          </table:table-cell>
          <table:table-cell office:value-type="string">
            <text:p>　　公庫撥入數</text:p>
          </table:table-cell>
          <table:table-cell office:value-type="float" office:value="221490864">
            <text:p>221,490,864</text:p>
          </table:table-cell>
          <table:table-cell office:value-type="float" office:value="165840040">
            <text:p>165,840,040</text:p>
          </table:table-cell>
          <table:table-cell office:value-type="float" office:value="55650824">
            <text:p>55,650,824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244632940">
            <text:p>244,632,940</text:p>
          </table:table-cell>
          <table:table-cell office:value-type="float" office:value="190725542">
            <text:p>190,725,542</text:p>
          </table:table-cell>
          <table:table-cell office:value-type="float" office:value="53907398">
            <text:p>53,907,398</text:p>
          </table:table-cell>
          <table:table-cell office:value-type="string">
            <text:p>　　　公庫撥入數</text:p>
          </table:table-cell>
          <table:table-cell office:value-type="float" office:value="221490864">
            <text:p>221,490,864</text:p>
          </table:table-cell>
          <table:table-cell office:value-type="float" office:value="165840040">
            <text:p>165,840,040</text:p>
          </table:table-cell>
          <table:table-cell office:value-type="float" office:value="55650824">
            <text:p>55,650,824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43129268">
            <text:p>43,129,268</text:p>
          </table:table-cell>
          <table:table-cell office:value-type="float" office:value="39582775">
            <text:p>39,582,775</text:p>
          </table:table-cell>
          <table:table-cell office:value-type="float" office:value="3546493">
            <text:p>3,546,493</text:p>
          </table:table-cell>
          <table:table-cell office:value-type="string">
            <text:p>　　罰款及賠償收入</text:p>
          </table:table-cell>
          <table:table-cell office:value-type="float" office:value="151605">
            <text:p>151,605</text:p>
          </table:table-cell>
          <table:table-cell office:value-type="float" office:value="120385">
            <text:p>120,385</text:p>
          </table:table-cell>
          <table:table-cell office:value-type="float" office:value="31220">
            <text:p>31,220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43129268">
            <text:p>43,129,268</text:p>
          </table:table-cell>
          <table:table-cell office:value-type="float" office:value="39582775">
            <text:p>39,582,775</text:p>
          </table:table-cell>
          <table:table-cell office:value-type="float" office:value="3546493">
            <text:p>3,546,493</text:p>
          </table:table-cell>
          <table:table-cell office:value-type="string">
            <text:p>　　　罰款及賠償收入</text:p>
          </table:table-cell>
          <table:table-cell office:value-type="float" office:value="151605">
            <text:p>151,605</text:p>
          </table:table-cell>
          <table:table-cell office:value-type="float" office:value="120385">
            <text:p>120,385</text:p>
          </table:table-cell>
          <table:table-cell office:value-type="float" office:value="31220">
            <text:p>31,220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79883656">
            <text:p>79,883,656</text:p>
          </table:table-cell>
          <table:table-cell office:value-type="float" office:value="66890653">
            <text:p>66,890,653</text:p>
          </table:table-cell>
          <table:table-cell office:value-type="float" office:value="12993003">
            <text:p>12,993,003</text:p>
          </table:table-cell>
          <table:table-cell office:value-type="string">
            <text:p>　　規費收入</text:p>
          </table:table-cell>
          <table:table-cell office:value-type="float" office:value="3258060">
            <text:p>3,258,060</text:p>
          </table:table-cell>
          <table:table-cell office:value-type="float" office:value="2757050">
            <text:p>2,757,050</text:p>
          </table:table-cell>
          <table:table-cell office:value-type="float" office:value="501010">
            <text:p>501,010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79883656">
            <text:p>79,883,656</text:p>
          </table:table-cell>
          <table:table-cell office:value-type="float" office:value="66890653">
            <text:p>66,890,653</text:p>
          </table:table-cell>
          <table:table-cell office:value-type="float" office:value="12993003">
            <text:p>12,993,003</text:p>
          </table:table-cell>
          <table:table-cell office:value-type="string">
            <text:p>　　　規費收入</text:p>
          </table:table-cell>
          <table:table-cell office:value-type="float" office:value="3258060">
            <text:p>3,258,060</text:p>
          </table:table-cell>
          <table:table-cell office:value-type="float" office:value="2757050">
            <text:p>2,757,050</text:p>
          </table:table-cell>
          <table:table-cell office:value-type="float" office:value="501010">
            <text:p>501,010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65800319">
            <text:p>65,800,319</text:p>
          </table:table-cell>
          <table:table-cell office:value-type="float" office:value="47849378">
            <text:p>47,849,378</text:p>
          </table:table-cell>
          <table:table-cell office:value-type="float" office:value="17950941">
            <text:p>17,950,941</text:p>
          </table:table-cell>
          <table:table-cell office:value-type="string">
            <text:p>　　財產收入</text:p>
          </table:table-cell>
          <table:table-cell table:number-columns-repeated="2" office:value-type="float" office:value="9800308">
            <text:p>9,800,30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65800319">
            <text:p>65,800,319</text:p>
          </table:table-cell>
          <table:table-cell office:value-type="float" office:value="47849378">
            <text:p>47,849,378</text:p>
          </table:table-cell>
          <table:table-cell office:value-type="float" office:value="17950941">
            <text:p>17,950,941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9414739">
            <text:p>9,414,73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55419777">
            <text:p>55,419,777</text:p>
          </table:table-cell>
          <table:table-cell office:value-type="float" office:value="36092736">
            <text:p>36,092,736</text:p>
          </table:table-cell>
          <table:table-cell office:value-type="float" office:value="19327041">
            <text:p>19,327,041</text:p>
          </table:table-cell>
          <table:table-cell office:value-type="string">
            <text:p>　　　廢舊物資售價收入</text:p>
          </table:table-cell>
          <table:table-cell table:number-columns-repeated="2" office:value-type="float" office:value="385569">
            <text:p>385,56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55419777">
            <text:p>55,419,777</text:p>
          </table:table-cell>
          <table:table-cell office:value-type="float" office:value="36092736">
            <text:p>36,092,736</text:p>
          </table:table-cell>
          <table:table-cell office:value-type="float" office:value="19327041">
            <text:p>19,327,041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1123011">
            <text:p>1,123,01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399920">
            <text:p>399,920</text:p>
          </table:table-cell>
          <table:table-cell office:value-type="float" office:value="310000">
            <text:p>310,000</text:p>
          </table:table-cell>
          <table:table-cell office:value-type="float" office:value="89920">
            <text:p>89,920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1123011">
            <text:p>1,123,01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399920">
            <text:p>399,920</text:p>
          </table:table-cell>
          <table:table-cell office:value-type="float" office:value="310000">
            <text:p>310,000</text:p>
          </table:table-cell>
          <table:table-cell office:value-type="float" office:value="89920">
            <text:p>89,920</text:p>
          </table:table-cell>
          <table:table-cell office:value-type="string">
            <text:p>　　其他收入</text:p>
          </table:table-cell>
          <table:table-cell office:value-type="float" office:value="28796284">
            <text:p>28,796,284</text:p>
          </table:table-cell>
          <table:table-cell office:value-type="float" office:value="25782021">
            <text:p>25,782,021</text:p>
          </table:table-cell>
          <table:table-cell office:value-type="float" office:value="3014263">
            <text:p>3,014,263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1017756557">
            <text:p>1,017,756,557</text:p>
          </table:table-cell>
          <table:table-cell office:value-type="float" office:value="1029715224">
            <text:p>1,029,715,224</text:p>
          </table:table-cell>
          <table:table-cell office:value-type="float" office:value="-11958667">
            <text:p>-11,958,667</text:p>
          </table:table-cell>
          <table:table-cell office:value-type="string">
            <text:p>　　　其他收入</text:p>
          </table:table-cell>
          <table:table-cell office:value-type="float" office:value="28796284">
            <text:p>28,796,284</text:p>
          </table:table-cell>
          <table:table-cell office:value-type="float" office:value="25782021">
            <text:p>25,782,021</text:p>
          </table:table-cell>
          <table:table-cell office:value-type="float" office:value="3014263">
            <text:p>3,014,263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017756557">
            <text:p>1,017,756,557</text:p>
          </table:table-cell>
          <table:table-cell office:value-type="float" office:value="1029715224">
            <text:p>1,029,715,224</text:p>
          </table:table-cell>
          <table:table-cell office:value-type="float" office:value="-11958667">
            <text:p>-11,958,667</text:p>
          </table:table-cell>
          <table:table-cell office:value-type="string">
            <text:p>預算控制</text:p>
          </table:table-cell>
          <table:table-cell office:value-type="float" office:value="1017756557">
            <text:p>1,017,756,557</text:p>
          </table:table-cell>
          <table:table-cell office:value-type="float" office:value="1029715224">
            <text:p>1,029,715,224</text:p>
          </table:table-cell>
          <table:table-cell office:value-type="float" office:value="-11958667">
            <text:p>-11,958,667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37526000">
            <text:p>37,526,000</text:p>
          </table:table-cell>
          <table:table-cell office:value-type="float" office:value="39545000">
            <text:p>39,545,000</text:p>
          </table:table-cell>
          <table:table-cell office:value-type="float" office:value="-2019000">
            <text:p>-2,019,000</text:p>
          </table:table-cell>
          <table:table-cell office:value-type="string">
            <text:p>　預算控制</text:p>
          </table:table-cell>
          <table:table-cell office:value-type="float" office:value="1017756557">
            <text:p>1,017,756,557</text:p>
          </table:table-cell>
          <table:table-cell office:value-type="float" office:value="1029715224">
            <text:p>1,029,715,224</text:p>
          </table:table-cell>
          <table:table-cell office:value-type="float" office:value="-11958667">
            <text:p>-11,958,667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37526000">
            <text:p>37,526,000</text:p>
          </table:table-cell>
          <table:table-cell office:value-type="float" office:value="39545000">
            <text:p>39,545,000</text:p>
          </table:table-cell>
          <table:table-cell office:value-type="float" office:value="-2019000">
            <text:p>-2,019,000</text:p>
          </table:table-cell>
          <table:table-cell office:value-type="string">
            <text:p>　　支出預算數</text:p>
          </table:table-cell>
          <table:table-cell office:value-type="float" office:value="680012000">
            <text:p>680,012,000</text:p>
          </table:table-cell>
          <table:table-cell office:value-type="float" office:value="714171000">
            <text:p>714,171,000</text:p>
          </table:table-cell>
          <table:table-cell office:value-type="float" office:value="-34159000">
            <text:p>-34,159,000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37009000">
            <text:p>37,009,000</text:p>
          </table:table-cell>
          <table:table-cell office:value-type="float" office:value="34990000">
            <text:p>34,990,000</text:p>
          </table:table-cell>
          <table:table-cell office:value-type="float" office:value="2019000">
            <text:p>2,019,000</text:p>
          </table:table-cell>
          <table:table-cell office:value-type="string">
            <text:p>　　　支出預算數</text:p>
          </table:table-cell>
          <table:table-cell office:value-type="float" office:value="680012000">
            <text:p>680,012,000</text:p>
          </table:table-cell>
          <table:table-cell office:value-type="float" office:value="714171000">
            <text:p>714,171,000</text:p>
          </table:table-cell>
          <table:table-cell office:value-type="float" office:value="-34159000">
            <text:p>-34,159,000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37009000">
            <text:p>37,009,000</text:p>
          </table:table-cell>
          <table:table-cell office:value-type="float" office:value="34990000">
            <text:p>34,990,000</text:p>
          </table:table-cell>
          <table:table-cell office:value-type="float" office:value="2019000">
            <text:p>2,019,000</text:p>
          </table:table-cell>
          <table:table-cell office:value-type="string">
            <text:p>　　支出分配數</text:p>
          </table:table-cell>
          <table:table-cell office:value-type="float" office:value="192664164">
            <text:p>192,664,164</text:p>
          </table:table-cell>
          <table:table-cell office:value-type="float" office:value="155930255">
            <text:p>155,930,255</text:p>
          </table:table-cell>
          <table:table-cell office:value-type="float" office:value="36733909">
            <text:p>36,733,909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office:value-type="float" office:value="70545393">
            <text:p>70,545,393</text:p>
          </table:table-cell>
          <table:table-cell office:value-type="float" office:value="85078969">
            <text:p>85,078,969</text:p>
          </table:table-cell>
          <table:table-cell office:value-type="float" office:value="-14533576">
            <text:p>-14,533,576</text:p>
          </table:table-cell>
          <table:table-cell office:value-type="string">
            <text:p>　　　支出分配數</text:p>
          </table:table-cell>
          <table:table-cell office:value-type="float" office:value="192664164">
            <text:p>192,664,164</text:p>
          </table:table-cell>
          <table:table-cell office:value-type="float" office:value="155930255">
            <text:p>155,930,255</text:p>
          </table:table-cell>
          <table:table-cell office:value-type="float" office:value="36733909">
            <text:p>36,733,909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office:value-type="float" office:value="70545393">
            <text:p>70,545,393</text:p>
          </table:table-cell>
          <table:table-cell office:value-type="float" office:value="85078969">
            <text:p>85,078,969</text:p>
          </table:table-cell>
          <table:table-cell office:value-type="float" office:value="-14533576">
            <text:p>-14,533,576</text:p>
          </table:table-cell>
          <table:table-cell office:value-type="string">
            <text:p>　　支出保留數準備</text:p>
          </table:table-cell>
          <table:table-cell office:value-type="float" office:value="70545393">
            <text:p>70,545,393</text:p>
          </table:table-cell>
          <table:table-cell office:value-type="float" office:value="85078969">
            <text:p>85,078,969</text:p>
          </table:table-cell>
          <table:table-cell office:value-type="float" office:value="-14533576">
            <text:p>-14,533,576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872676164">
            <text:p>872,676,164</text:p>
          </table:table-cell>
          <table:table-cell office:value-type="float" office:value="870101255">
            <text:p>870,101,255</text:p>
          </table:table-cell>
          <table:table-cell office:value-type="float" office:value="2574909">
            <text:p>2,574,909</text:p>
          </table:table-cell>
          <table:table-cell office:value-type="string">
            <text:p>　　　支出保留數準備</text:p>
          </table:table-cell>
          <table:table-cell office:value-type="float" office:value="70545393">
            <text:p>70,545,393</text:p>
          </table:table-cell>
          <table:table-cell office:value-type="float" office:value="85078969">
            <text:p>85,078,969</text:p>
          </table:table-cell>
          <table:table-cell office:value-type="float" office:value="-14533576">
            <text:p>-14,533,576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872676164">
            <text:p>872,676,164</text:p>
          </table:table-cell>
          <table:table-cell office:value-type="float" office:value="870101255">
            <text:p>870,101,255</text:p>
          </table:table-cell>
          <table:table-cell office:value-type="float" office:value="2574909">
            <text:p>2,574,909</text:p>
          </table:table-cell>
          <table:table-cell office:value-type="string">
            <text:p>　　預計繳付數</text:p>
          </table:table-cell>
          <table:table-cell table:number-columns-repeated="2" office:value-type="float" office:value="74535000">
            <text:p>74,53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74535000">
            <text:p>74,53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5"/>
          <table:table-cell table:style-name="ce17" table:number-columns-repeated="3"/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1,468,068,893</text:p>
          </table:table-cell>
          <table:table-cell table:style-name="ce22" office:value-type="string">
            <text:p>1,422,775,765</text:p>
          </table:table-cell>
          <table:table-cell table:style-name="ce17" office:value-type="string">
            <text:p>45,293,128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1,468,068,893</text:p>
          </table:table-cell>
          <table:table-cell table:style-name="ce22" office:value-type="string">
            <text:p>1,422,775,765</text:p>
          </table:table-cell>
          <table:table-cell table:style-name="ce17" office:value-type="string">
            <text:p>45,293,128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28,353,093</text:p>
          </table:table-cell>
          <table:table-cell table:style-name="ce23" office:value-type="string">
            <text:p>30,182,920</text:p>
          </table:table-cell>
          <table:table-cell office:value-type="string">
            <text:p>-1,829,827</text:p>
          </table:table-cell>
          <table:table-cell office:value-type="string">
            <text:p>應付保證品</text:p>
          </table:table-cell>
          <table:table-cell table:style-name="ce23" office:value-type="string">
            <text:p>28,353,093</text:p>
          </table:table-cell>
          <table:table-cell table:style-name="ce23" office:value-type="string">
            <text:p>30,182,920</text:p>
          </table:table-cell>
          <table:table-cell office:value-type="string">
            <text:p>-1,829,827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9">2020/05/19</text:date>, <text:time>08:32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5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5/6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5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5/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5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5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05-06T15:44:48</dc:date>
    <meta:print-date>2018-02-07T17:58:44</meta:print-date>
    <meta:document-statistic meta:table-count="3" meta:cell-count="578" meta:object-count="0"/>
    <meta:generator>OpenOffice.org/3.4.1$Win32 OpenOffice.org_project/341m1$Build-9593</meta:generator>
  </office:meta>
</office:document-meta>
</file>