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335000">
            <text:p>6,335,000</text:p>
          </table:table-cell>
          <table:table-cell table:style-name="ce10" office:value-type="float" office:value="6335000" table:number-columns-spanned="1" table:number-rows-spanned="2">
            <text:p>6,335,000</text:p>
          </table:table-cell>
          <table:table-cell table:style-name="ce10" office:value-type="float" office:value="1160000" table:number-columns-spanned="1" table:number-rows-spanned="2">
            <text:p>1,160,000</text:p>
          </table:table-cell>
          <table:table-cell table:style-name="ce10" office:value-type="float" office:value="31220">
            <text:p>31,22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008395" table:number-columns-spanned="1" table:number-rows-spanned="2">
            <text:p>-1,008,39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1605">
            <text:p>151,6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6000">
            <text:p>6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329000">
            <text:p>6,329,000</text:p>
          </table:table-cell>
          <table:table-cell office:value-type="float" office:value="6329000" table:number-columns-spanned="1" table:number-rows-spanned="2">
            <text:p>6,329,000</text:p>
          </table:table-cell>
          <table:table-cell office:value-type="float" office:value="1160000" table:number-columns-spanned="1" table:number-rows-spanned="2">
            <text:p>1,160,000</text:p>
          </table:table-cell>
          <table:table-cell office:value-type="float" office:value="31220">
            <text:p>31,2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8695" table:number-columns-spanned="1" table:number-rows-spanned="2">
            <text:p>-1,008,6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1305">
            <text:p>151,3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329000">
            <text:p>6,329,000</text:p>
          </table:table-cell>
          <table:table-cell office:value-type="float" office:value="6329000" table:number-columns-spanned="1" table:number-rows-spanned="2">
            <text:p>6,329,000</text:p>
          </table:table-cell>
          <table:table-cell office:value-type="float" office:value="1160000" table:number-columns-spanned="1" table:number-rows-spanned="2">
            <text:p>1,160,000</text:p>
          </table:table-cell>
          <table:table-cell office:value-type="float" office:value="31220">
            <text:p>31,2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8695" table:number-columns-spanned="1" table:number-rows-spanned="2">
            <text:p>-1,008,6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1305">
            <text:p>151,3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4102000">
            <text:p>14,102,000</text:p>
          </table:table-cell>
          <table:table-cell office:value-type="float" office:value="14102000" table:number-columns-spanned="1" table:number-rows-spanned="2">
            <text:p>14,102,000</text:p>
          </table:table-cell>
          <table:table-cell office:value-type="float" office:value="3900000" table:number-columns-spanned="1" table:number-rows-spanned="2">
            <text:p>3,900,000</text:p>
          </table:table-cell>
          <table:table-cell office:value-type="float" office:value="501010">
            <text:p>501,0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41940" table:number-columns-spanned="1" table:number-rows-spanned="2">
            <text:p>-641,9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58060">
            <text:p>3,258,0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623000">
            <text:p>623,000</text:p>
          </table:table-cell>
          <table:table-cell office:value-type="float" office:value="623000" table:number-columns-spanned="1" table:number-rows-spanned="2">
            <text:p>623,000</text:p>
          </table:table-cell>
          <table:table-cell office:value-type="float" office:value="204000" table:number-columns-spanned="1" table:number-rows-spanned="2">
            <text:p>204,000</text:p>
          </table:table-cell>
          <table:table-cell office:value-type="float" office:value="56624">
            <text:p>56,6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566" table:number-columns-spanned="1" table:number-rows-spanned="2">
            <text:p>31,5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5566">
            <text:p>235,5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550000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office:value-type="float" office:value="180000" table:number-columns-spanned="1" table:number-rows-spanned="2">
            <text:p>180,000</text:p>
          </table:table-cell>
          <table:table-cell office:value-type="float" office:value="50300">
            <text:p>50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00" table:number-columns-spanned="1" table:number-rows-spanned="2">
            <text:p>31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1800">
            <text:p>211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73000">
            <text:p>73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24000" table:number-columns-spanned="1" table:number-rows-spanned="2">
            <text:p>24,000</text:p>
          </table:table-cell>
          <table:table-cell office:value-type="float" office:value="6324">
            <text:p>6,3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34" table:number-columns-spanned="1" table:number-rows-spanned="2">
            <text:p>-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766">
            <text:p>23,7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479000">
            <text:p>13,479,000</text:p>
          </table:table-cell>
          <table:table-cell office:value-type="float" office:value="13479000" table:number-columns-spanned="1" table:number-rows-spanned="2">
            <text:p>13,479,000</text:p>
          </table:table-cell>
          <table:table-cell office:value-type="float" office:value="3696000" table:number-columns-spanned="1" table:number-rows-spanned="2">
            <text:p>3,696,000</text:p>
          </table:table-cell>
          <table:table-cell office:value-type="float" office:value="444386">
            <text:p>444,3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73506" table:number-columns-spanned="1" table:number-rows-spanned="2">
            <text:p>-673,5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22494">
            <text:p>3,022,4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7400">
            <text:p>17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00" table:number-columns-spanned="1" table:number-rows-spanned="2">
            <text:p>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900">
            <text:p>32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579000">
            <text:p>9,579,000</text:p>
          </table:table-cell>
          <table:table-cell office:value-type="float" office:value="9579000" table:number-columns-spanned="1" table:number-rows-spanned="2">
            <text:p>9,579,000</text:p>
          </table:table-cell>
          <table:table-cell office:value-type="float" office:value="2924000" table:number-columns-spanned="1" table:number-rows-spanned="2">
            <text:p>2,924,000</text:p>
          </table:table-cell>
          <table:table-cell office:value-type="float" office:value="428468">
            <text:p>428,4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60920" table:number-columns-spanned="1" table:number-rows-spanned="2">
            <text:p>-760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63080">
            <text:p>2,163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800000">
            <text:p>3,800,000</text:p>
          </table:table-cell>
          <table:table-cell office:value-type="float" office:value="3800000" table:number-columns-spanned="1" table:number-rows-spanned="2">
            <text:p>3,800,000</text:p>
          </table:table-cell>
          <table:table-cell office:value-type="float" office:value="740000" table:number-columns-spanned="1" table:number-rows-spanned="2">
            <text:p>740,000</text:p>
          </table:table-cell>
          <table:table-cell office:value-type="float" office:value="-1482">
            <text:p>-1,4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6514" table:number-columns-spanned="1" table:number-rows-spanned="2">
            <text:p>86,5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26514">
            <text:p>826,5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1789000">
            <text:p>11,789,000</text:p>
          </table:table-cell>
          <table:table-cell office:value-type="float" office:value="11789000" table:number-columns-spanned="1" table:number-rows-spanned="2">
            <text:p>11,789,000</text:p>
          </table:table-cell>
          <table:table-cell office:value-type="float" office:value="5397000" table:number-columns-spanned="1" table:number-rows-spanned="2">
            <text:p>5,39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403308" table:number-columns-spanned="1" table:number-rows-spanned="2">
            <text:p>4,403,3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800308">
            <text:p>9,800,3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11759000">
            <text:p>11,759,000</text:p>
          </table:table-cell>
          <table:table-cell office:value-type="float" office:value="11759000" table:number-columns-spanned="1" table:number-rows-spanned="2">
            <text:p>11,759,000</text:p>
          </table:table-cell>
          <table:table-cell office:value-type="float" office:value="5397000" table:number-columns-spanned="1" table:number-rows-spanned="2">
            <text:p>5,39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17739" table:number-columns-spanned="1" table:number-rows-spanned="2">
            <text:p>4,017,7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414739">
            <text:p>9,414,7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6397000">
            <text:p>6,397,000</text:p>
          </table:table-cell>
          <table:table-cell office:value-type="float" office:value="6397000" table:number-columns-spanned="1" table:number-rows-spanned="2">
            <text:p>6,397,000</text:p>
          </table:table-cell>
          <table:table-cell office:value-type="float" office:value="5397000" table:number-columns-spanned="1" table:number-rows-spanned="2">
            <text:p>5,39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4873" table:number-columns-spanned="1" table:number-rows-spanned="2">
            <text:p>-524,8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72127">
            <text:p>4,872,1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5162000">
            <text:p>5,162,000</text:p>
          </table:table-cell>
          <table:table-cell office:value-type="float" office:value="5162000" table:number-columns-spanned="1" table:number-rows-spanned="2">
            <text:p>5,16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42612" table:number-columns-spanned="1" table:number-rows-spanned="2">
            <text:p>4,542,6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42612">
            <text:p>4,542,6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5569" table:number-columns-spanned="1" table:number-rows-spanned="2">
            <text:p>385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5569">
            <text:p>385,5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5569" table:number-columns-spanned="1" table:number-rows-spanned="2">
            <text:p>385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5569">
            <text:p>385,5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7869000">
            <text:p>7,869,000</text:p>
          </table:table-cell>
          <table:table-cell office:value-type="float" office:value="7869000" table:number-columns-spanned="1" table:number-rows-spanned="2">
            <text:p>7,869,000</text:p>
          </table:table-cell>
          <table:table-cell office:value-type="float" office:value="1123000" table:number-columns-spanned="1" table:number-rows-spanned="2">
            <text:p>1,12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" table:number-columns-spanned="1" table:number-rows-spanned="2">
            <text:p>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011">
            <text:p>1,123,0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7869000">
            <text:p>7,869,000</text:p>
          </table:table-cell>
          <table:table-cell office:value-type="float" office:value="7869000" table:number-columns-spanned="1" table:number-rows-spanned="2">
            <text:p>7,869,000</text:p>
          </table:table-cell>
          <table:table-cell office:value-type="float" office:value="1123000" table:number-columns-spanned="1" table:number-rows-spanned="2">
            <text:p>1,12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" table:number-columns-spanned="1" table:number-rows-spanned="2">
            <text:p>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011">
            <text:p>1,123,0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7869000">
            <text:p>7,869,000</text:p>
          </table:table-cell>
          <table:table-cell office:value-type="float" office:value="7869000" table:number-columns-spanned="1" table:number-rows-spanned="2">
            <text:p>7,869,000</text:p>
          </table:table-cell>
          <table:table-cell office:value-type="float" office:value="1123000" table:number-columns-spanned="1" table:number-rows-spanned="2">
            <text:p>1,12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" table:number-columns-spanned="1" table:number-rows-spanned="2">
            <text:p>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011">
            <text:p>1,123,0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4440000">
            <text:p>34,440,000</text:p>
          </table:table-cell>
          <table:table-cell office:value-type="float" office:value="34440000" table:number-columns-spanned="1" table:number-rows-spanned="2">
            <text:p>34,440,000</text:p>
          </table:table-cell>
          <table:table-cell office:value-type="float" office:value="25429000" table:number-columns-spanned="1" table:number-rows-spanned="2">
            <text:p>25,429,000</text:p>
          </table:table-cell>
          <table:table-cell office:value-type="float" office:value="3014263">
            <text:p>3,014,2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67284" table:number-columns-spanned="1" table:number-rows-spanned="2">
            <text:p>3,367,2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796284">
            <text:p>28,796,2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4440000">
            <text:p>34,440,000</text:p>
          </table:table-cell>
          <table:table-cell office:value-type="float" office:value="34440000" table:number-columns-spanned="1" table:number-rows-spanned="2">
            <text:p>34,440,000</text:p>
          </table:table-cell>
          <table:table-cell office:value-type="float" office:value="25429000" table:number-columns-spanned="1" table:number-rows-spanned="2">
            <text:p>25,429,000</text:p>
          </table:table-cell>
          <table:table-cell office:value-type="float" office:value="3014263">
            <text:p>3,014,2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67284" table:number-columns-spanned="1" table:number-rows-spanned="2">
            <text:p>3,367,2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796284">
            <text:p>28,796,2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178773">
            <text:p>2,178,7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90877" table:number-columns-spanned="1" table:number-rows-spanned="2">
            <text:p>2,090,8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90877">
            <text:p>2,190,8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3940000">
            <text:p>33,940,000</text:p>
          </table:table-cell>
          <table:table-cell office:value-type="float" office:value="33940000" table:number-columns-spanned="1" table:number-rows-spanned="2">
            <text:p>33,940,000</text:p>
          </table:table-cell>
          <table:table-cell office:value-type="float" office:value="25329000" table:number-columns-spanned="1" table:number-rows-spanned="2">
            <text:p>25,329,000</text:p>
          </table:table-cell>
          <table:table-cell office:value-type="float" office:value="835490">
            <text:p>835,4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76407" table:number-columns-spanned="1" table:number-rows-spanned="2">
            <text:p>1,276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605407">
            <text:p>26,605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74535000">
            <text:p>74,535,000</text:p>
          </table:table-cell>
          <table:table-cell office:value-type="float" office:value="74535000" table:number-columns-spanned="1" table:number-rows-spanned="2">
            <text:p>74,535,000</text:p>
          </table:table-cell>
          <table:table-cell office:value-type="float" office:value="37009000" table:number-columns-spanned="1" table:number-rows-spanned="2">
            <text:p>37,009,000</text:p>
          </table:table-cell>
          <table:table-cell office:value-type="float" office:value="3546493">
            <text:p>3,546,49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120268" table:number-columns-spanned="1" table:number-rows-spanned="2">
            <text:p>6,120,2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129268">
            <text:p>43,129,2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74535000">
            <text:p>74,535,000</text:p>
          </table:table-cell>
          <table:table-cell office:value-type="float" office:value="74535000" table:number-columns-spanned="1" table:number-rows-spanned="2">
            <text:p>74,535,000</text:p>
          </table:table-cell>
          <table:table-cell office:value-type="float" office:value="37009000" table:number-columns-spanned="1" table:number-rows-spanned="2">
            <text:p>37,009,000</text:p>
          </table:table-cell>
          <table:table-cell office:value-type="float" office:value="3546493">
            <text:p>3,546,49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120268" table:number-columns-spanned="1" table:number-rows-spanned="2">
            <text:p>6,120,2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129268">
            <text:p>43,129,268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2020/05/19</text:date>, <text:time>08:3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5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5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5-06T15:16:53</dc:date>
    <meta:print-date>2018-03-19T16:02:50</meta:print-date>
    <meta:document-statistic meta:table-count="1" meta:cell-count="31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