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04679000">
            <text:p>204,679,000</text:p>
          </table:table-cell>
          <table:table-cell office:value-type="string">
            <text:p>-</text:p>
          </table:table-cell>
          <table:table-cell office:value-type="float" office:value="204679000" table:number-columns-spanned="1" table:number-rows-spanned="4">
            <text:p>204,679,000</text:p>
          </table:table-cell>
          <table:table-cell office:value-type="float" office:value="108199000" table:number-columns-spanned="1" table:number-rows-spanned="4">
            <text:p>108,199,000</text:p>
          </table:table-cell>
          <table:table-cell office:value-type="float" office:value="13610975">
            <text:p>13,610,975</text:p>
          </table:table-cell>
          <table:table-cell office:value-type="float" office:value="15938774" table:number-columns-spanned="1" table:number-rows-spanned="2">
            <text:p>15,938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260226">
            <text:p>92,260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204679000">
            <text:p>204,679,000</text:p>
          </table:table-cell>
          <table:table-cell office:value-type="string">
            <text:p>-</text:p>
          </table:table-cell>
          <table:table-cell office:value-type="float" office:value="204679000" table:number-columns-spanned="1" table:number-rows-spanned="4">
            <text:p>204,679,000</text:p>
          </table:table-cell>
          <table:table-cell office:value-type="float" office:value="108199000" table:number-columns-spanned="1" table:number-rows-spanned="4">
            <text:p>108,199,000</text:p>
          </table:table-cell>
          <table:table-cell office:value-type="float" office:value="13610975">
            <text:p>13,610,975</text:p>
          </table:table-cell>
          <table:table-cell office:value-type="float" office:value="15938774" table:number-columns-spanned="1" table:number-rows-spanned="2">
            <text:p>15,938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260226">
            <text:p>92,260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149511000">
            <text:p>149,511,000</text:p>
          </table:table-cell>
          <table:table-cell office:value-type="string">
            <text:p>-</text:p>
          </table:table-cell>
          <table:table-cell office:value-type="float" office:value="149511000" table:number-columns-spanned="1" table:number-rows-spanned="4">
            <text:p>149,511,000</text:p>
          </table:table-cell>
          <table:table-cell office:value-type="float" office:value="84955000" table:number-columns-spanned="1" table:number-rows-spanned="4">
            <text:p>84,955,000</text:p>
          </table:table-cell>
          <table:table-cell office:value-type="float" office:value="9496422">
            <text:p>9,496,422</text:p>
          </table:table-cell>
          <table:table-cell office:value-type="float" office:value="12490966" table:number-columns-spanned="1" table:number-rows-spanned="2">
            <text:p>12,490,9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464034">
            <text:p>72,464,0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9511000">
            <text:p>149,511,000</text:p>
          </table:table-cell>
          <table:table-cell office:value-type="string">
            <text:p>-</text:p>
          </table:table-cell>
          <table:table-cell office:value-type="float" office:value="149511000" table:number-columns-spanned="1" table:number-rows-spanned="4">
            <text:p>149,511,000</text:p>
          </table:table-cell>
          <table:table-cell office:value-type="float" office:value="84955000" table:number-columns-spanned="1" table:number-rows-spanned="4">
            <text:p>84,955,000</text:p>
          </table:table-cell>
          <table:table-cell office:value-type="float" office:value="9496422">
            <text:p>9,496,422</text:p>
          </table:table-cell>
          <table:table-cell office:value-type="float" office:value="12490966" table:number-columns-spanned="1" table:number-rows-spanned="2">
            <text:p>12,490,9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464034">
            <text:p>72,464,0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55168000">
            <text:p>55,168,000</text:p>
          </table:table-cell>
          <table:table-cell office:value-type="string">
            <text:p>-</text:p>
          </table:table-cell>
          <table:table-cell office:value-type="float" office:value="55168000" table:number-columns-spanned="1" table:number-rows-spanned="4">
            <text:p>55,168,000</text:p>
          </table:table-cell>
          <table:table-cell office:value-type="float" office:value="23244000" table:number-columns-spanned="1" table:number-rows-spanned="4">
            <text:p>23,244,000</text:p>
          </table:table-cell>
          <table:table-cell office:value-type="float" office:value="4114553">
            <text:p>4,114,553</text:p>
          </table:table-cell>
          <table:table-cell office:value-type="float" office:value="3447808" table:number-columns-spanned="1" table:number-rows-spanned="2">
            <text:p>3,447,8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796192">
            <text:p>19,796,1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4352000">
            <text:p>54,352,000</text:p>
          </table:table-cell>
          <table:table-cell office:value-type="string">
            <text:p>-</text:p>
          </table:table-cell>
          <table:table-cell office:value-type="float" office:value="54352000" table:number-columns-spanned="1" table:number-rows-spanned="4">
            <text:p>54,352,000</text:p>
          </table:table-cell>
          <table:table-cell office:value-type="float" office:value="22972000" table:number-columns-spanned="1" table:number-rows-spanned="4">
            <text:p>22,972,000</text:p>
          </table:table-cell>
          <table:table-cell office:value-type="float" office:value="4114553">
            <text:p>4,114,553</text:p>
          </table:table-cell>
          <table:table-cell office:value-type="float" office:value="3425808" table:number-columns-spanned="1" table:number-rows-spanned="2">
            <text:p>3,425,8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546192">
            <text:p>19,546,1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16000">
            <text:p>816,000</text:p>
          </table:table-cell>
          <table:table-cell office:value-type="string">
            <text:p>-</text:p>
          </table:table-cell>
          <table:table-cell office:value-type="float" office:value="816000" table:number-columns-spanned="1" table:number-rows-spanned="4">
            <text:p>816,000</text:p>
          </table:table-cell>
          <table:table-cell office:value-type="float" office:value="272000" table:number-columns-spanned="1" table:number-rows-spanned="4">
            <text:p>272,000</text:p>
          </table:table-cell>
          <table:table-cell office:value-type="string">
            <text:p>-</text:p>
          </table:table-cell>
          <table:table-cell office:value-type="float" office:value="22000" table:number-columns-spanned="1" table:number-rows-spanned="2">
            <text:p>2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0000">
            <text:p>2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32769000">
            <text:p>232,769,000</text:p>
          </table:table-cell>
          <table:table-cell office:value-type="string">
            <text:p>-</text:p>
          </table:table-cell>
          <table:table-cell office:value-type="float" office:value="232769000" table:number-columns-spanned="1" table:number-rows-spanned="4">
            <text:p>232,769,000</text:p>
          </table:table-cell>
          <table:table-cell office:value-type="float" office:value="40931000" table:number-columns-spanned="1" table:number-rows-spanned="4">
            <text:p>40,931,000</text:p>
          </table:table-cell>
          <table:table-cell office:value-type="float" office:value="7318442">
            <text:p>7,318,442</text:p>
          </table:table-cell>
          <table:table-cell office:value-type="float" office:value="5820741" table:number-columns-spanned="1" table:number-rows-spanned="2">
            <text:p>5,820,7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110259">
            <text:p>35,110,2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232769000">
            <text:p>232,769,000</text:p>
          </table:table-cell>
          <table:table-cell office:value-type="string">
            <text:p>-</text:p>
          </table:table-cell>
          <table:table-cell office:value-type="float" office:value="232769000" table:number-columns-spanned="1" table:number-rows-spanned="4">
            <text:p>232,769,000</text:p>
          </table:table-cell>
          <table:table-cell office:value-type="float" office:value="40931000" table:number-columns-spanned="1" table:number-rows-spanned="4">
            <text:p>40,931,000</text:p>
          </table:table-cell>
          <table:table-cell office:value-type="float" office:value="7318442">
            <text:p>7,318,442</text:p>
          </table:table-cell>
          <table:table-cell office:value-type="float" office:value="5820741" table:number-columns-spanned="1" table:number-rows-spanned="2">
            <text:p>5,820,7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110259">
            <text:p>35,110,2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39000">
            <text:p>1,139,000</text:p>
          </table:table-cell>
          <table:table-cell office:value-type="string">
            <text:p>-</text:p>
          </table:table-cell>
          <table:table-cell office:value-type="float" office:value="1139000" table:number-columns-spanned="1" table:number-rows-spanned="4">
            <text:p>1,139,000</text:p>
          </table:table-cell>
          <table:table-cell office:value-type="float" office:value="329000" table:number-columns-spanned="1" table:number-rows-spanned="4">
            <text:p>329,000</text:p>
          </table:table-cell>
          <table:table-cell office:value-type="float" office:value="72990">
            <text:p>72,990</text:p>
          </table:table-cell>
          <table:table-cell office:value-type="float" office:value="14247" table:number-columns-spanned="1" table:number-rows-spanned="2">
            <text:p>14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4753">
            <text:p>314,7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26530000">
            <text:p>226,530,000</text:p>
          </table:table-cell>
          <table:table-cell office:value-type="string">
            <text:p>-</text:p>
          </table:table-cell>
          <table:table-cell office:value-type="float" office:value="226530000" table:number-columns-spanned="1" table:number-rows-spanned="4">
            <text:p>226,530,000</text:p>
          </table:table-cell>
          <table:table-cell office:value-type="float" office:value="40452000" table:number-columns-spanned="1" table:number-rows-spanned="4">
            <text:p>40,452,000</text:p>
          </table:table-cell>
          <table:table-cell office:value-type="float" office:value="7196172">
            <text:p>7,196,172</text:p>
          </table:table-cell>
          <table:table-cell office:value-type="float" office:value="5795694" table:number-columns-spanned="1" table:number-rows-spanned="2">
            <text:p>5,795,6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656306">
            <text:p>34,656,3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5100000">
            <text:p>5,100,000</text:p>
          </table:table-cell>
          <table:table-cell office:value-type="string">
            <text:p>-</text:p>
          </table:table-cell>
          <table:table-cell office:value-type="float" office:value="5100000" table:number-columns-spanned="1" table:number-rows-spanned="4">
            <text:p>5,1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49280">
            <text:p>49,280</text:p>
          </table:table-cell>
          <table:table-cell office:value-type="float" office:value="10800" table:number-columns-spanned="1" table:number-rows-spanned="2">
            <text:p>10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9200">
            <text:p>139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4412000">
            <text:p>14,412,000</text:p>
          </table:table-cell>
          <table:table-cell office:value-type="string">
            <text:p>-</text:p>
          </table:table-cell>
          <table:table-cell office:value-type="float" office:value="14412000" table:number-columns-spanned="1" table:number-rows-spanned="4">
            <text:p>14,412,000</text:p>
          </table:table-cell>
          <table:table-cell office:value-type="float" office:value="834000" table:number-columns-spanned="1" table:number-rows-spanned="4">
            <text:p>834,000</text:p>
          </table:table-cell>
          <table:table-cell office:value-type="float" office:value="29986">
            <text:p>29,986</text:p>
          </table:table-cell>
          <table:table-cell office:value-type="float" office:value="396918" table:number-columns-spanned="1" table:number-rows-spanned="2">
            <text:p>396,9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7082">
            <text:p>437,0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4412000">
            <text:p>14,412,000</text:p>
          </table:table-cell>
          <table:table-cell office:value-type="string">
            <text:p>-</text:p>
          </table:table-cell>
          <table:table-cell office:value-type="float" office:value="14412000" table:number-columns-spanned="1" table:number-rows-spanned="4">
            <text:p>14,412,000</text:p>
          </table:table-cell>
          <table:table-cell office:value-type="float" office:value="834000" table:number-columns-spanned="1" table:number-rows-spanned="4">
            <text:p>834,000</text:p>
          </table:table-cell>
          <table:table-cell office:value-type="float" office:value="29986">
            <text:p>29,986</text:p>
          </table:table-cell>
          <table:table-cell office:value-type="float" office:value="396918" table:number-columns-spanned="1" table:number-rows-spanned="2">
            <text:p>396,9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7082">
            <text:p>437,0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26000" table:number-columns-spanned="1" table:number-rows-spanned="4">
            <text:p>26,000</text:p>
          </table:table-cell>
          <table:table-cell office:value-type="float" office:value="13014">
            <text:p>13,014</text:p>
          </table:table-cell>
          <table:table-cell office:value-type="float" office:value="12986" table:number-columns-spanned="1" table:number-rows-spanned="2">
            <text:p>12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014">
            <text:p>13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3500000">
            <text:p>13,500,000</text:p>
          </table:table-cell>
          <table:table-cell office:value-type="string">
            <text:p>-</text:p>
          </table:table-cell>
          <table:table-cell office:value-type="float" office:value="13500000" table:number-columns-spanned="1" table:number-rows-spanned="4">
            <text:p>13,500,000</text:p>
          </table:table-cell>
          <table:table-cell office:value-type="float" office:value="548000" table:number-columns-spanned="1" table:number-rows-spanned="4">
            <text:p>548,000</text:p>
          </table:table-cell>
          <table:table-cell office:value-type="float" office:value="16972">
            <text:p>16,972</text:p>
          </table:table-cell>
          <table:table-cell office:value-type="float" office:value="183932" table:number-columns-spanned="1" table:number-rows-spanned="2">
            <text:p>183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4068">
            <text:p>364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260000" table:number-columns-spanned="1" table:number-rows-spanned="4">
            <text:p>26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000">
            <text:p>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03139000">
            <text:p>103,139,000</text:p>
          </table:table-cell>
          <table:table-cell office:value-type="string">
            <text:p>-</text:p>
          </table:table-cell>
          <table:table-cell office:value-type="float" office:value="103139000" table:number-columns-spanned="1" table:number-rows-spanned="4">
            <text:p>103,139,000</text:p>
          </table:table-cell>
          <table:table-cell office:value-type="float" office:value="34990000" table:number-columns-spanned="1" table:number-rows-spanned="4">
            <text:p>34,990,000</text:p>
          </table:table-cell>
          <table:table-cell office:value-type="float" office:value="6477478">
            <text:p>6,477,478</text:p>
          </table:table-cell>
          <table:table-cell office:value-type="float" office:value="13863373" table:number-columns-spanned="1" table:number-rows-spanned="2">
            <text:p>13,863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126627">
            <text:p>21,126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103139000">
            <text:p>103,139,000</text:p>
          </table:table-cell>
          <table:table-cell office:value-type="string">
            <text:p>-</text:p>
          </table:table-cell>
          <table:table-cell office:value-type="float" office:value="103139000" table:number-columns-spanned="1" table:number-rows-spanned="4">
            <text:p>103,139,000</text:p>
          </table:table-cell>
          <table:table-cell office:value-type="float" office:value="34990000" table:number-columns-spanned="1" table:number-rows-spanned="4">
            <text:p>34,990,000</text:p>
          </table:table-cell>
          <table:table-cell office:value-type="float" office:value="6477478">
            <text:p>6,477,478</text:p>
          </table:table-cell>
          <table:table-cell office:value-type="float" office:value="13863373" table:number-columns-spanned="1" table:number-rows-spanned="2">
            <text:p>13,863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126627">
            <text:p>21,126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8393000">
            <text:p>18,393,000</text:p>
          </table:table-cell>
          <table:table-cell office:value-type="string">
            <text:p>-</text:p>
          </table:table-cell>
          <table:table-cell office:value-type="float" office:value="18393000" table:number-columns-spanned="1" table:number-rows-spanned="4">
            <text:p>18,393,000</text:p>
          </table:table-cell>
          <table:table-cell office:value-type="float" office:value="7030000" table:number-columns-spanned="1" table:number-rows-spanned="4">
            <text:p>7,030,000</text:p>
          </table:table-cell>
          <table:table-cell office:value-type="float" office:value="2928638">
            <text:p>2,928,638</text:p>
          </table:table-cell>
          <table:table-cell office:value-type="float" office:value="980608" table:number-columns-spanned="1" table:number-rows-spanned="2">
            <text:p>980,6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49392">
            <text:p>6,049,3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56000">
            <text:p>756,000</text:p>
          </table:table-cell>
          <table:table-cell office:value-type="string">
            <text:p>-</text:p>
          </table:table-cell>
          <table:table-cell office:value-type="float" office:value="756000" table:number-columns-spanned="1" table:number-rows-spanned="4">
            <text:p>756,000</text:p>
          </table:table-cell>
          <table:table-cell office:value-type="float" office:value="342000" table:number-columns-spanned="1" table:number-rows-spanned="4">
            <text:p>342,000</text:p>
          </table:table-cell>
          <table:table-cell office:value-type="float" office:value="50908">
            <text:p>50,908</text:p>
          </table:table-cell>
          <table:table-cell office:value-type="float" office:value="53956" table:number-columns-spanned="1" table:number-rows-spanned="2">
            <text:p>53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8044">
            <text:p>288,0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7637000">
            <text:p>17,637,000</text:p>
          </table:table-cell>
          <table:table-cell office:value-type="string">
            <text:p>-</text:p>
          </table:table-cell>
          <table:table-cell office:value-type="float" office:value="17637000" table:number-columns-spanned="1" table:number-rows-spanned="4">
            <text:p>17,637,000</text:p>
          </table:table-cell>
          <table:table-cell office:value-type="float" office:value="6688000" table:number-columns-spanned="1" table:number-rows-spanned="4">
            <text:p>6,688,000</text:p>
          </table:table-cell>
          <table:table-cell office:value-type="float" office:value="2877730">
            <text:p>2,877,730</text:p>
          </table:table-cell>
          <table:table-cell office:value-type="float" office:value="926652" table:number-columns-spanned="1" table:number-rows-spanned="2">
            <text:p>926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61348">
            <text:p>5,761,3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1771000">
            <text:p>11,771,000</text:p>
          </table:table-cell>
          <table:table-cell office:value-type="string">
            <text:p>-</text:p>
          </table:table-cell>
          <table:table-cell office:value-type="float" office:value="11771000" table:number-columns-spanned="1" table:number-rows-spanned="4">
            <text:p>11,771,000</text:p>
          </table:table-cell>
          <table:table-cell office:value-type="float" office:value="3709000" table:number-columns-spanned="1" table:number-rows-spanned="4">
            <text:p>3,709,000</text:p>
          </table:table-cell>
          <table:table-cell office:value-type="float" office:value="751861">
            <text:p>751,861</text:p>
          </table:table-cell>
          <table:table-cell office:value-type="float" office:value="467216" table:number-columns-spanned="1" table:number-rows-spanned="2">
            <text:p>467,2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41784">
            <text:p>3,241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741000">
            <text:p>2,741,000</text:p>
          </table:table-cell>
          <table:table-cell office:value-type="string">
            <text:p>-</text:p>
          </table:table-cell>
          <table:table-cell office:value-type="float" office:value="2741000" table:number-columns-spanned="1" table:number-rows-spanned="4">
            <text:p>2,741,000</text:p>
          </table:table-cell>
          <table:table-cell office:value-type="float" office:value="1291000" table:number-columns-spanned="1" table:number-rows-spanned="4">
            <text:p>1,291,000</text:p>
          </table:table-cell>
          <table:table-cell office:value-type="float" office:value="302133">
            <text:p>302,133</text:p>
          </table:table-cell>
          <table:table-cell office:value-type="float" office:value="68368" table:number-columns-spanned="1" table:number-rows-spanned="2">
            <text:p>68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22632">
            <text:p>1,222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9030000">
            <text:p>9,030,000</text:p>
          </table:table-cell>
          <table:table-cell office:value-type="string">
            <text:p>-</text:p>
          </table:table-cell>
          <table:table-cell office:value-type="float" office:value="9030000" table:number-columns-spanned="1" table:number-rows-spanned="4">
            <text:p>9,030,000</text:p>
          </table:table-cell>
          <table:table-cell office:value-type="float" office:value="2418000" table:number-columns-spanned="1" table:number-rows-spanned="4">
            <text:p>2,418,000</text:p>
          </table:table-cell>
          <table:table-cell office:value-type="float" office:value="449728">
            <text:p>449,728</text:p>
          </table:table-cell>
          <table:table-cell office:value-type="float" office:value="398848" table:number-columns-spanned="1" table:number-rows-spanned="2">
            <text:p>398,8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9152">
            <text:p>2,019,1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72975000">
            <text:p>72,975,000</text:p>
          </table:table-cell>
          <table:table-cell office:value-type="string">
            <text:p>-</text:p>
          </table:table-cell>
          <table:table-cell office:value-type="float" office:value="72975000" table:number-columns-spanned="1" table:number-rows-spanned="4">
            <text:p>72,975,000</text:p>
          </table:table-cell>
          <table:table-cell office:value-type="float" office:value="24251000" table:number-columns-spanned="1" table:number-rows-spanned="4">
            <text:p>24,251,000</text:p>
          </table:table-cell>
          <table:table-cell office:value-type="float" office:value="2796979">
            <text:p>2,796,979</text:p>
          </table:table-cell>
          <table:table-cell office:value-type="float" office:value="12415549" table:number-columns-spanned="1" table:number-rows-spanned="2">
            <text:p>12,415,5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35451">
            <text:p>11,835,4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221000">
            <text:p>3,221,000</text:p>
          </table:table-cell>
          <table:table-cell office:value-type="string">
            <text:p>-</text:p>
          </table:table-cell>
          <table:table-cell office:value-type="float" office:value="3221000" table:number-columns-spanned="1" table:number-rows-spanned="4">
            <text:p>3,221,000</text:p>
          </table:table-cell>
          <table:table-cell office:value-type="float" office:value="1200000" table:number-columns-spanned="1" table:number-rows-spanned="4">
            <text:p>1,200,000</text:p>
          </table:table-cell>
          <table:table-cell office:value-type="float" office:value="182069">
            <text:p>182,069</text:p>
          </table:table-cell>
          <table:table-cell office:value-type="float" office:value="271185" table:number-columns-spanned="1" table:number-rows-spanned="2">
            <text:p>271,1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8815">
            <text:p>928,8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69754000">
            <text:p>69,754,000</text:p>
          </table:table-cell>
          <table:table-cell office:value-type="string">
            <text:p>-</text:p>
          </table:table-cell>
          <table:table-cell office:value-type="float" office:value="69754000" table:number-columns-spanned="1" table:number-rows-spanned="4">
            <text:p>69,754,000</text:p>
          </table:table-cell>
          <table:table-cell office:value-type="float" office:value="23051000" table:number-columns-spanned="1" table:number-rows-spanned="4">
            <text:p>23,051,000</text:p>
          </table:table-cell>
          <table:table-cell office:value-type="float" office:value="2614910">
            <text:p>2,614,910</text:p>
          </table:table-cell>
          <table:table-cell office:value-type="float" office:value="12144364" table:number-columns-spanned="1" table:number-rows-spanned="2">
            <text:p>12,144,3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906636">
            <text:p>10,906,6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3176000">
            <text:p>23,176,000</text:p>
          </table:table-cell>
          <table:table-cell office:value-type="string">
            <text:p>-</text:p>
          </table:table-cell>
          <table:table-cell office:value-type="float" office:value="23176000" table:number-columns-spanned="1" table:number-rows-spanned="4">
            <text:p>23,176,000</text:p>
          </table:table-cell>
          <table:table-cell office:value-type="float" office:value="7796000" table:number-columns-spanned="1" table:number-rows-spanned="4">
            <text:p>7,796,000</text:p>
          </table:table-cell>
          <table:table-cell office:value-type="float" office:value="823678">
            <text:p>823,678</text:p>
          </table:table-cell>
          <table:table-cell office:value-type="float" office:value="2235635" table:number-columns-spanned="1" table:number-rows-spanned="2">
            <text:p>2,235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60365">
            <text:p>5,560,3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179" table:number-columns-spanned="1" table:number-rows-spanned="2">
            <text:p>59,1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23176000">
            <text:p>23,176,000</text:p>
          </table:table-cell>
          <table:table-cell office:value-type="string">
            <text:p>-</text:p>
          </table:table-cell>
          <table:table-cell office:value-type="float" office:value="23176000" table:number-columns-spanned="1" table:number-rows-spanned="4">
            <text:p>23,176,000</text:p>
          </table:table-cell>
          <table:table-cell office:value-type="float" office:value="7796000" table:number-columns-spanned="1" table:number-rows-spanned="4">
            <text:p>7,796,000</text:p>
          </table:table-cell>
          <table:table-cell office:value-type="float" office:value="823678">
            <text:p>823,678</text:p>
          </table:table-cell>
          <table:table-cell office:value-type="float" office:value="2235635" table:number-columns-spanned="1" table:number-rows-spanned="2">
            <text:p>2,235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60365">
            <text:p>5,560,3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179" table:number-columns-spanned="1" table:number-rows-spanned="2">
            <text:p>59,1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992000">
            <text:p>1,992,000</text:p>
          </table:table-cell>
          <table:table-cell office:value-type="string">
            <text:p>-</text:p>
          </table:table-cell>
          <table:table-cell office:value-type="float" office:value="1992000" table:number-columns-spanned="1" table:number-rows-spanned="4">
            <text:p>1,992,000</text:p>
          </table:table-cell>
          <table:table-cell office:value-type="float" office:value="894000" table:number-columns-spanned="1" table:number-rows-spanned="4">
            <text:p>894,000</text:p>
          </table:table-cell>
          <table:table-cell office:value-type="float" office:value="133988">
            <text:p>133,988</text:p>
          </table:table-cell>
          <table:table-cell office:value-type="float" office:value="138276" table:number-columns-spanned="1" table:number-rows-spanned="2">
            <text:p>138,2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55724">
            <text:p>755,7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0384000">
            <text:p>20,384,000</text:p>
          </table:table-cell>
          <table:table-cell office:value-type="string">
            <text:p>-</text:p>
          </table:table-cell>
          <table:table-cell office:value-type="float" office:value="20384000" table:number-columns-spanned="1" table:number-rows-spanned="4">
            <text:p>20,384,000</text:p>
          </table:table-cell>
          <table:table-cell office:value-type="float" office:value="6902000" table:number-columns-spanned="1" table:number-rows-spanned="4">
            <text:p>6,902,000</text:p>
          </table:table-cell>
          <table:table-cell office:value-type="float" office:value="689690">
            <text:p>689,690</text:p>
          </table:table-cell>
          <table:table-cell office:value-type="float" office:value="2097359" table:number-columns-spanned="1" table:number-rows-spanned="2">
            <text:p>2,097,3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04641">
            <text:p>4,804,6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179" table:number-columns-spanned="1" table:number-rows-spanned="2">
            <text:p>59,1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578175000">
            <text:p>578,175,000</text:p>
          </table:table-cell>
          <table:table-cell office:value-type="string">
            <text:p>-</text:p>
          </table:table-cell>
          <table:table-cell office:value-type="float" office:value="578175000" table:number-columns-spanned="1" table:number-rows-spanned="4">
            <text:p>578,175,000</text:p>
          </table:table-cell>
          <table:table-cell office:value-type="float" office:value="192750000" table:number-columns-spanned="1" table:number-rows-spanned="4">
            <text:p>192,750,000</text:p>
          </table:table-cell>
          <table:table-cell office:value-type="float" office:value="28260559">
            <text:p>28,260,559</text:p>
          </table:table-cell>
          <table:table-cell office:value-type="float" office:value="38255441" table:number-columns-spanned="1" table:number-rows-spanned="2">
            <text:p>38,255,4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4494559">
            <text:p>154,494,5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179" table:number-columns-spanned="1" table:number-rows-spanned="2">
            <text:p>59,1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5403000">
            <text:p>5,403,000</text:p>
          </table:table-cell>
          <table:table-cell office:value-type="string">
            <text:p>-</text:p>
          </table:table-cell>
          <table:table-cell office:value-type="float" office:value="5403000" table:number-columns-spanned="1" table:number-rows-spanned="4">
            <text:p>5,403,000</text:p>
          </table:table-cell>
          <table:table-cell office:value-type="float" office:value="1194000" table:number-columns-spanned="1" table:number-rows-spanned="4">
            <text:p>1,194,000</text:p>
          </table:table-cell>
          <table:table-cell office:value-type="string">
            <text:p>-</text:p>
          </table:table-cell>
          <table:table-cell office:value-type="float" office:value="753609" table:number-columns-spanned="1" table:number-rows-spanned="2">
            <text:p>753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0391">
            <text:p>440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5403000">
            <text:p>5,403,000</text:p>
          </table:table-cell>
          <table:table-cell office:value-type="string">
            <text:p>-</text:p>
          </table:table-cell>
          <table:table-cell office:value-type="float" office:value="5403000" table:number-columns-spanned="1" table:number-rows-spanned="4">
            <text:p>5,403,000</text:p>
          </table:table-cell>
          <table:table-cell office:value-type="float" office:value="1194000" table:number-columns-spanned="1" table:number-rows-spanned="4">
            <text:p>1,194,000</text:p>
          </table:table-cell>
          <table:table-cell office:value-type="string">
            <text:p>-</text:p>
          </table:table-cell>
          <table:table-cell office:value-type="float" office:value="753609" table:number-columns-spanned="1" table:number-rows-spanned="2">
            <text:p>753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0391">
            <text:p>440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5403000">
            <text:p>5,403,000</text:p>
          </table:table-cell>
          <table:table-cell office:value-type="string">
            <text:p>-</text:p>
          </table:table-cell>
          <table:table-cell office:value-type="float" office:value="5403000" table:number-columns-spanned="1" table:number-rows-spanned="4">
            <text:p>5,403,000</text:p>
          </table:table-cell>
          <table:table-cell office:value-type="float" office:value="1194000" table:number-columns-spanned="1" table:number-rows-spanned="4">
            <text:p>1,194,000</text:p>
          </table:table-cell>
          <table:table-cell office:value-type="string">
            <text:p>-</text:p>
          </table:table-cell>
          <table:table-cell office:value-type="float" office:value="753609" table:number-columns-spanned="1" table:number-rows-spanned="2">
            <text:p>753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0391">
            <text:p>440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403000">
            <text:p>5,403,000</text:p>
          </table:table-cell>
          <table:table-cell office:value-type="string">
            <text:p>-</text:p>
          </table:table-cell>
          <table:table-cell office:value-type="float" office:value="5403000" table:number-columns-spanned="1" table:number-rows-spanned="4">
            <text:p>5,403,000</text:p>
          </table:table-cell>
          <table:table-cell office:value-type="float" office:value="1194000" table:number-columns-spanned="1" table:number-rows-spanned="4">
            <text:p>1,194,000</text:p>
          </table:table-cell>
          <table:table-cell office:value-type="string">
            <text:p>-</text:p>
          </table:table-cell>
          <table:table-cell office:value-type="float" office:value="753609" table:number-columns-spanned="1" table:number-rows-spanned="2">
            <text:p>753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0391">
            <text:p>440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69820000">
            <text:p>69,820,000</text:p>
          </table:table-cell>
          <table:table-cell office:value-type="string">
            <text:p>-</text:p>
          </table:table-cell>
          <table:table-cell office:value-type="float" office:value="69820000" table:number-columns-spanned="1" table:number-rows-spanned="4">
            <text:p>69,820,000</text:p>
          </table:table-cell>
          <table:table-cell office:value-type="float" office:value="20357000" table:number-columns-spanned="1" table:number-rows-spanned="4">
            <text:p>20,357,000</text:p>
          </table:table-cell>
          <table:table-cell office:value-type="float" office:value="1986646">
            <text:p>1,986,646</text:p>
          </table:table-cell>
          <table:table-cell office:value-type="float" office:value="6557314" table:number-columns-spanned="1" table:number-rows-spanned="2">
            <text:p>6,557,3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99686">
            <text:p>13,799,6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69820000">
            <text:p>69,820,000</text:p>
          </table:table-cell>
          <table:table-cell office:value-type="string">
            <text:p>-</text:p>
          </table:table-cell>
          <table:table-cell office:value-type="float" office:value="69820000" table:number-columns-spanned="1" table:number-rows-spanned="4">
            <text:p>69,820,000</text:p>
          </table:table-cell>
          <table:table-cell office:value-type="float" office:value="20357000" table:number-columns-spanned="1" table:number-rows-spanned="4">
            <text:p>20,357,000</text:p>
          </table:table-cell>
          <table:table-cell office:value-type="float" office:value="1986646">
            <text:p>1,986,646</text:p>
          </table:table-cell>
          <table:table-cell office:value-type="float" office:value="6557314" table:number-columns-spanned="1" table:number-rows-spanned="2">
            <text:p>6,557,3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99686">
            <text:p>13,799,6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69820000">
            <text:p>69,820,000</text:p>
          </table:table-cell>
          <table:table-cell office:value-type="string">
            <text:p>-</text:p>
          </table:table-cell>
          <table:table-cell office:value-type="float" office:value="69820000" table:number-columns-spanned="1" table:number-rows-spanned="4">
            <text:p>69,820,000</text:p>
          </table:table-cell>
          <table:table-cell office:value-type="float" office:value="20357000" table:number-columns-spanned="1" table:number-rows-spanned="4">
            <text:p>20,357,000</text:p>
          </table:table-cell>
          <table:table-cell office:value-type="float" office:value="1986646">
            <text:p>1,986,646</text:p>
          </table:table-cell>
          <table:table-cell office:value-type="float" office:value="6557314" table:number-columns-spanned="1" table:number-rows-spanned="2">
            <text:p>6,557,3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99686">
            <text:p>13,799,6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2500" table:number-columns-spanned="1" table:number-rows-spanned="2">
            <text:p>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500">
            <text:p>4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2500" table:number-columns-spanned="1" table:number-rows-spanned="2">
            <text:p>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500">
            <text:p>4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2500" table:number-columns-spanned="1" table:number-rows-spanned="2">
            <text:p>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500">
            <text:p>4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89850000">
            <text:p>189,850,000</text:p>
          </table:table-cell>
          <table:table-cell office:value-type="string">
            <text:p>-</text:p>
          </table:table-cell>
          <table:table-cell office:value-type="float" office:value="189850000" table:number-columns-spanned="1" table:number-rows-spanned="4">
            <text:p>189,850,000</text:p>
          </table:table-cell>
          <table:table-cell office:value-type="float" office:value="27570000" table:number-columns-spanned="1" table:number-rows-spanned="4">
            <text:p>27,570,000</text:p>
          </table:table-cell>
          <table:table-cell office:value-type="float" office:value="16293751">
            <text:p>16,293,751</text:p>
          </table:table-cell>
          <table:table-cell office:value-type="float" office:value="7099144" table:number-columns-spanned="1" table:number-rows-spanned="2">
            <text:p>7,099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470856">
            <text:p>20,470,8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074679" table:number-columns-spanned="1" table:number-rows-spanned="2">
            <text:p>2,074,6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89850000">
            <text:p>189,850,000</text:p>
          </table:table-cell>
          <table:table-cell office:value-type="string">
            <text:p>-</text:p>
          </table:table-cell>
          <table:table-cell office:value-type="float" office:value="189850000" table:number-columns-spanned="1" table:number-rows-spanned="4">
            <text:p>189,850,000</text:p>
          </table:table-cell>
          <table:table-cell office:value-type="float" office:value="27570000" table:number-columns-spanned="1" table:number-rows-spanned="4">
            <text:p>27,570,000</text:p>
          </table:table-cell>
          <table:table-cell office:value-type="float" office:value="16293751">
            <text:p>16,293,751</text:p>
          </table:table-cell>
          <table:table-cell office:value-type="float" office:value="7099144" table:number-columns-spanned="1" table:number-rows-spanned="2">
            <text:p>7,099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470856">
            <text:p>20,470,8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074679" table:number-columns-spanned="1" table:number-rows-spanned="2">
            <text:p>2,074,6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120000" table:number-columns-spanned="1" table:number-rows-spanned="4">
            <text:p>120,000</text:p>
          </table:table-cell>
          <table:table-cell office:value-type="string">
            <text:p>-</text:p>
          </table:table-cell>
          <table:table-cell office:value-type="float" office:value="73611" table:number-columns-spanned="1" table:number-rows-spanned="2">
            <text:p>73,6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389">
            <text:p>46,3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120000" table:number-columns-spanned="1" table:number-rows-spanned="4">
            <text:p>120,000</text:p>
          </table:table-cell>
          <table:table-cell office:value-type="string">
            <text:p>-</text:p>
          </table:table-cell>
          <table:table-cell office:value-type="float" office:value="73611" table:number-columns-spanned="1" table:number-rows-spanned="2">
            <text:p>73,6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389">
            <text:p>46,3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26350000">
            <text:p>126,350,000</text:p>
          </table:table-cell>
          <table:table-cell office:value-type="string">
            <text:p>-</text:p>
          </table:table-cell>
          <table:table-cell office:value-type="float" office:value="126350000" table:number-columns-spanned="1" table:number-rows-spanned="4">
            <text:p>126,350,000</text:p>
          </table:table-cell>
          <table:table-cell office:value-type="float" office:value="18300000" table:number-columns-spanned="1" table:number-rows-spanned="4">
            <text:p>18,300,000</text:p>
          </table:table-cell>
          <table:table-cell office:value-type="float" office:value="11257457">
            <text:p>11,257,457</text:p>
          </table:table-cell>
          <table:table-cell office:value-type="float" office:value="3600394" table:number-columns-spanned="1" table:number-rows-spanned="2">
            <text:p>3,600,3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699606">
            <text:p>14,699,6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70039" table:number-columns-spanned="1" table:number-rows-spanned="2">
            <text:p>170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6350000">
            <text:p>126,350,000</text:p>
          </table:table-cell>
          <table:table-cell office:value-type="string">
            <text:p>-</text:p>
          </table:table-cell>
          <table:table-cell office:value-type="float" office:value="126350000" table:number-columns-spanned="1" table:number-rows-spanned="4">
            <text:p>126,350,000</text:p>
          </table:table-cell>
          <table:table-cell office:value-type="float" office:value="18300000" table:number-columns-spanned="1" table:number-rows-spanned="4">
            <text:p>18,300,000</text:p>
          </table:table-cell>
          <table:table-cell office:value-type="float" office:value="11257457">
            <text:p>11,257,457</text:p>
          </table:table-cell>
          <table:table-cell office:value-type="float" office:value="3600394" table:number-columns-spanned="1" table:number-rows-spanned="2">
            <text:p>3,600,3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699606">
            <text:p>14,699,6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70039" table:number-columns-spanned="1" table:number-rows-spanned="2">
            <text:p>170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63200000">
            <text:p>63,200,000</text:p>
          </table:table-cell>
          <table:table-cell office:value-type="string">
            <text:p>-</text:p>
          </table:table-cell>
          <table:table-cell office:value-type="float" office:value="63200000" table:number-columns-spanned="1" table:number-rows-spanned="4">
            <text:p>63,200,000</text:p>
          </table:table-cell>
          <table:table-cell office:value-type="float" office:value="9150000" table:number-columns-spanned="1" table:number-rows-spanned="4">
            <text:p>9,150,000</text:p>
          </table:table-cell>
          <table:table-cell office:value-type="float" office:value="5036294">
            <text:p>5,036,294</text:p>
          </table:table-cell>
          <table:table-cell office:value-type="float" office:value="3425139" table:number-columns-spanned="1" table:number-rows-spanned="2">
            <text:p>3,425,1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24861">
            <text:p>5,724,8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904640" table:number-columns-spanned="1" table:number-rows-spanned="2">
            <text:p>1,904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63200000">
            <text:p>63,200,000</text:p>
          </table:table-cell>
          <table:table-cell office:value-type="string">
            <text:p>-</text:p>
          </table:table-cell>
          <table:table-cell office:value-type="float" office:value="63200000" table:number-columns-spanned="1" table:number-rows-spanned="4">
            <text:p>63,200,000</text:p>
          </table:table-cell>
          <table:table-cell office:value-type="float" office:value="9150000" table:number-columns-spanned="1" table:number-rows-spanned="4">
            <text:p>9,150,000</text:p>
          </table:table-cell>
          <table:table-cell office:value-type="float" office:value="5036294">
            <text:p>5,036,294</text:p>
          </table:table-cell>
          <table:table-cell office:value-type="float" office:value="3425139" table:number-columns-spanned="1" table:number-rows-spanned="2">
            <text:p>3,425,1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24861">
            <text:p>5,724,8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904640" table:number-columns-spanned="1" table:number-rows-spanned="2">
            <text:p>1,904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10930000">
            <text:p>10,930,000</text:p>
          </table:table-cell>
          <table:table-cell office:value-type="string">
            <text:p>-</text:p>
          </table:table-cell>
          <table:table-cell office:value-type="float" office:value="10930000" table:number-columns-spanned="1" table:number-rows-spanned="4">
            <text:p>10,930,000</text:p>
          </table:table-cell>
          <table:table-cell office:value-type="float" office:value="3268000" table:number-columns-spanned="1" table:number-rows-spanned="4">
            <text:p>3,268,000</text:p>
          </table:table-cell>
          <table:table-cell office:value-type="float" office:value="3021600">
            <text:p>3,021,600</text:p>
          </table:table-cell>
          <table:table-cell office:value-type="float" office:value="85300" table:number-columns-spanned="1" table:number-rows-spanned="2">
            <text:p>8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82700">
            <text:p>3,182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10930000">
            <text:p>10,930,000</text:p>
          </table:table-cell>
          <table:table-cell office:value-type="string">
            <text:p>-</text:p>
          </table:table-cell>
          <table:table-cell office:value-type="float" office:value="10930000" table:number-columns-spanned="1" table:number-rows-spanned="4">
            <text:p>10,930,000</text:p>
          </table:table-cell>
          <table:table-cell office:value-type="float" office:value="3268000" table:number-columns-spanned="1" table:number-rows-spanned="4">
            <text:p>3,268,000</text:p>
          </table:table-cell>
          <table:table-cell office:value-type="float" office:value="3021600">
            <text:p>3,021,600</text:p>
          </table:table-cell>
          <table:table-cell office:value-type="float" office:value="85300" table:number-columns-spanned="1" table:number-rows-spanned="2">
            <text:p>8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82700">
            <text:p>3,182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0930000">
            <text:p>10,930,000</text:p>
          </table:table-cell>
          <table:table-cell office:value-type="string">
            <text:p>-</text:p>
          </table:table-cell>
          <table:table-cell office:value-type="float" office:value="10930000" table:number-columns-spanned="1" table:number-rows-spanned="4">
            <text:p>10,930,000</text:p>
          </table:table-cell>
          <table:table-cell office:value-type="float" office:value="3268000" table:number-columns-spanned="1" table:number-rows-spanned="4">
            <text:p>3,268,000</text:p>
          </table:table-cell>
          <table:table-cell office:value-type="float" office:value="3021600">
            <text:p>3,021,600</text:p>
          </table:table-cell>
          <table:table-cell office:value-type="float" office:value="85300" table:number-columns-spanned="1" table:number-rows-spanned="2">
            <text:p>8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82700">
            <text:p>3,182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276053000">
            <text:p>276,053,000</text:p>
          </table:table-cell>
          <table:table-cell office:value-type="string">
            <text:p>-</text:p>
          </table:table-cell>
          <table:table-cell office:value-type="float" office:value="276053000" table:number-columns-spanned="1" table:number-rows-spanned="4">
            <text:p>276,053,000</text:p>
          </table:table-cell>
          <table:table-cell office:value-type="float" office:value="52439000" table:number-columns-spanned="1" table:number-rows-spanned="4">
            <text:p>52,439,000</text:p>
          </table:table-cell>
          <table:table-cell office:value-type="float" office:value="21301997">
            <text:p>21,301,997</text:p>
          </table:table-cell>
          <table:table-cell office:value-type="float" office:value="14497867" table:number-columns-spanned="1" table:number-rows-spanned="2">
            <text:p>14,497,8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941133">
            <text:p>37,941,1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074679" table:number-columns-spanned="1" table:number-rows-spanned="2">
            <text:p>2,074,6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854228000">
            <text:p>854,228,000</text:p>
          </table:table-cell>
          <table:table-cell office:value-type="string">
            <text:p>-</text:p>
          </table:table-cell>
          <table:table-cell office:value-type="float" office:value="854228000" table:number-columns-spanned="1" table:number-rows-spanned="4">
            <text:p>854,228,000</text:p>
          </table:table-cell>
          <table:table-cell office:value-type="float" office:value="245189000" table:number-columns-spanned="1" table:number-rows-spanned="4">
            <text:p>245,189,000</text:p>
          </table:table-cell>
          <table:table-cell office:value-type="float" office:value="49562556">
            <text:p>49,562,556</text:p>
          </table:table-cell>
          <table:table-cell office:value-type="float" office:value="52753308" table:number-columns-spanned="1" table:number-rows-spanned="2">
            <text:p>52,753,3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2435692">
            <text:p>192,435,6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133858" table:number-columns-spanned="1" table:number-rows-spanned="2">
            <text:p>2,133,8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16138773">
            <text:p>16,138,773</text:p>
          </table:table-cell>
          <table:table-cell office:value-type="string">
            <text:p>-</text:p>
          </table:table-cell>
          <table:table-cell office:value-type="float" office:value="16138773" table:number-columns-spanned="1" table:number-rows-spanned="4">
            <text:p>16,138,773</text:p>
          </table:table-cell>
          <table:table-cell office:value-type="float" office:value="16138773" table:number-columns-spanned="1" table:number-rows-spanned="4">
            <text:p>16,138,773</text:p>
          </table:table-cell>
          <table:table-cell office:value-type="float" office:value="2574909">
            <text:p>2,574,90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138773">
            <text:p>16,138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16138773">
            <text:p>16,138,773</text:p>
          </table:table-cell>
          <table:table-cell office:value-type="string">
            <text:p>-</text:p>
          </table:table-cell>
          <table:table-cell office:value-type="float" office:value="16138773" table:number-columns-spanned="1" table:number-rows-spanned="4">
            <text:p>16,138,773</text:p>
          </table:table-cell>
          <table:table-cell office:value-type="float" office:value="16138773" table:number-columns-spanned="1" table:number-rows-spanned="4">
            <text:p>16,138,773</text:p>
          </table:table-cell>
          <table:table-cell office:value-type="float" office:value="2574909">
            <text:p>2,574,90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138773">
            <text:p>16,138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6138773">
            <text:p>16,138,773</text:p>
          </table:table-cell>
          <table:table-cell office:value-type="string">
            <text:p>-</text:p>
          </table:table-cell>
          <table:table-cell office:value-type="float" office:value="16138773" table:number-columns-spanned="1" table:number-rows-spanned="4">
            <text:p>16,138,773</text:p>
          </table:table-cell>
          <table:table-cell office:value-type="float" office:value="16138773" table:number-columns-spanned="1" table:number-rows-spanned="4">
            <text:p>16,138,773</text:p>
          </table:table-cell>
          <table:table-cell office:value-type="float" office:value="2574909">
            <text:p>2,574,90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138773">
            <text:p>16,138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string">
            <text:p>-</text:p>
          </table:table-cell>
          <table:table-cell office:value-type="float" office:value="4197090" table:number-columns-spanned="1" table:number-rows-spanned="2">
            <text:p>4,197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910">
            <text:p>102,9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string">
            <text:p>-</text:p>
          </table:table-cell>
          <table:table-cell office:value-type="float" office:value="4197090" table:number-columns-spanned="1" table:number-rows-spanned="2">
            <text:p>4,197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910">
            <text:p>102,9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304450" table:number-columns-spanned="1" table:number-rows-spanned="2">
            <text:p>304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550">
            <text:p>9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3900000">
            <text:p>3,900,000</text:p>
          </table:table-cell>
          <table:table-cell office:value-type="string">
            <text:p>-</text:p>
          </table:table-cell>
          <table:table-cell office:value-type="float" office:value="3900000" table:number-columns-spanned="1" table:number-rows-spanned="4">
            <text:p>3,900,000</text:p>
          </table:table-cell>
          <table:table-cell office:value-type="float" office:value="3900000" table:number-columns-spanned="1" table:number-rows-spanned="4">
            <text:p>3,900,000</text:p>
          </table:table-cell>
          <table:table-cell office:value-type="string">
            <text:p>-</text:p>
          </table:table-cell>
          <table:table-cell office:value-type="float" office:value="3892640" table:number-columns-spanned="1" table:number-rows-spanned="2">
            <text:p>3,892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60">
            <text:p>7,3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584300">
            <text:p>584,300</text:p>
          </table:table-cell>
          <table:table-cell office:value-type="string">
            <text:p>-</text:p>
          </table:table-cell>
          <table:table-cell office:value-type="float" office:value="584300" table:number-columns-spanned="1" table:number-rows-spanned="4">
            <text:p>584,300</text:p>
          </table:table-cell>
          <table:table-cell office:value-type="float" office:value="584300" table:number-columns-spanned="1" table:number-rows-spanned="4">
            <text:p>584,3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4300">
            <text:p>584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584300">
            <text:p>584,300</text:p>
          </table:table-cell>
          <table:table-cell office:value-type="string">
            <text:p>-</text:p>
          </table:table-cell>
          <table:table-cell office:value-type="float" office:value="584300" table:number-columns-spanned="1" table:number-rows-spanned="4">
            <text:p>584,300</text:p>
          </table:table-cell>
          <table:table-cell office:value-type="float" office:value="584300" table:number-columns-spanned="1" table:number-rows-spanned="4">
            <text:p>584,3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4300">
            <text:p>584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84300">
            <text:p>584,300</text:p>
          </table:table-cell>
          <table:table-cell office:value-type="string">
            <text:p>-</text:p>
          </table:table-cell>
          <table:table-cell office:value-type="float" office:value="584300" table:number-columns-spanned="1" table:number-rows-spanned="4">
            <text:p>584,300</text:p>
          </table:table-cell>
          <table:table-cell office:value-type="float" office:value="584300" table:number-columns-spanned="1" table:number-rows-spanned="4">
            <text:p>584,3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4300">
            <text:p>584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1023073">
            <text:p>21,023,073</text:p>
          </table:table-cell>
          <table:table-cell office:value-type="string">
            <text:p>-</text:p>
          </table:table-cell>
          <table:table-cell office:value-type="float" office:value="21023073" table:number-columns-spanned="1" table:number-rows-spanned="4">
            <text:p>21,023,073</text:p>
          </table:table-cell>
          <table:table-cell office:value-type="float" office:value="21023073" table:number-columns-spanned="1" table:number-rows-spanned="4">
            <text:p>21,023,073</text:p>
          </table:table-cell>
          <table:table-cell office:value-type="float" office:value="2574909">
            <text:p>2,574,909</text:p>
          </table:table-cell>
          <table:table-cell office:value-type="float" office:value="4197090" table:number-columns-spanned="1" table:number-rows-spanned="2">
            <text:p>4,197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825983">
            <text:p>16,825,9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875251073">
            <text:p>875,251,073</text:p>
          </table:table-cell>
          <table:table-cell office:value-type="string">
            <text:p>-</text:p>
          </table:table-cell>
          <table:table-cell office:value-type="float" office:value="875251073" table:number-columns-spanned="1" table:number-rows-spanned="4">
            <text:p>875,251,073</text:p>
          </table:table-cell>
          <table:table-cell office:value-type="float" office:value="266212073" table:number-columns-spanned="1" table:number-rows-spanned="4">
            <text:p>266,212,073</text:p>
          </table:table-cell>
          <table:table-cell office:value-type="float" office:value="52137465">
            <text:p>52,137,465</text:p>
          </table:table-cell>
          <table:table-cell office:value-type="float" office:value="56950398" table:number-columns-spanned="1" table:number-rows-spanned="2">
            <text:p>56,950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9261675">
            <text:p>209,261,6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133858" table:number-columns-spanned="1" table:number-rows-spanned="2">
            <text:p>2,133,8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8">2020/06/18</text:date>, <text:time>09:49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6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6/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6-05T15:54:10</dc:date>
    <meta:print-date>2018-01-19T11:41:56</meta:print-date>
    <meta:document-statistic meta:table-count="2" meta:cell-count="1215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