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3420349">
            <text:p>373,420,349</text:p>
          </table:table-cell>
          <table:table-cell office:value-type="string">
            <text:p>負債</text:p>
          </table:table-cell>
          <table:table-cell office:value-type="float" office:value="361813566">
            <text:p>361,813,56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3420349">
            <text:p>373,420,349</text:p>
          </table:table-cell>
          <table:table-cell office:value-type="string">
            <text:p>　流動負債</text:p>
          </table:table-cell>
          <table:table-cell office:value-type="float" office:value="361813566">
            <text:p>361,813,566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343597824">
            <text:p>343,597,824</text:p>
          </table:table-cell>
          <table:table-cell office:value-type="string">
            <text:p>　　預收其他政府款</text:p>
          </table:table-cell>
          <table:table-cell office:value-type="float" office:value="4488952">
            <text:p>4,488,952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42997824">
            <text:p>342,997,824</text:p>
          </table:table-cell>
          <table:table-cell office:value-type="string">
            <text:p>　　　預收其他政府款</text:p>
          </table:table-cell>
          <table:table-cell office:value-type="float" office:value="4488952">
            <text:p>4,488,952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存入保證金</text:p>
          </table:table-cell>
          <table:table-cell office:value-type="float" office:value="99781428">
            <text:p>99,781,428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725642">
            <text:p>3,725,642</text:p>
          </table:table-cell>
          <table:table-cell office:value-type="string">
            <text:p>　　　存入保證金</text:p>
          </table:table-cell>
          <table:table-cell office:value-type="float" office:value="99781428">
            <text:p>99,781,428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540400">
            <text:p>2,540,400</text:p>
          </table:table-cell>
          <table:table-cell office:value-type="string">
            <text:p>　　應付代收款</text:p>
          </table:table-cell>
          <table:table-cell office:value-type="float" office:value="257543186">
            <text:p>257,543,186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85242">
            <text:p>1,185,242</text:p>
          </table:table-cell>
          <table:table-cell office:value-type="string">
            <text:p>　　　應付代收款</text:p>
          </table:table-cell>
          <table:table-cell office:value-type="float" office:value="257543186">
            <text:p>257,543,186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4326790">
            <text:p>14,326,790</text:p>
          </table:table-cell>
          <table:table-cell office:value-type="string">
            <text:p>淨資產</text:p>
          </table:table-cell>
          <table:table-cell office:value-type="float" office:value="11606783">
            <text:p>11,606,783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4326790">
            <text:p>14,326,790</text:p>
          </table:table-cell>
          <table:table-cell office:value-type="string">
            <text:p>　資產負債淨額</text:p>
          </table:table-cell>
          <table:table-cell office:value-type="float" office:value="11606783">
            <text:p>11,606,783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1756593">
            <text:p>11,756,593</text:p>
          </table:table-cell>
          <table:table-cell office:value-type="string">
            <text:p>　　資產負債淨額</text:p>
          </table:table-cell>
          <table:table-cell office:value-type="float" office:value="11606783">
            <text:p>11,606,783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1756593">
            <text:p>11,756,593</text:p>
          </table:table-cell>
          <table:table-cell office:value-type="string">
            <text:p>　　　資產負債淨額</text:p>
          </table:table-cell>
          <table:table-cell office:value-type="float" office:value="11606783">
            <text:p>11,606,783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table:number-columns-repeated="1022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table:number-columns-repeated="1022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73,420,34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73,420,34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6,541,843</text:p>
          </table:table-cell>
          <table:table-cell office:value-type="string">
            <text:p>應付保證品</text:p>
          </table:table-cell>
          <table:table-cell office:value-type="string">
            <text:p>26,541,84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3420349">
            <text:p>373,420,349</text:p>
          </table:table-cell>
          <table:table-cell office:value-type="float" office:value="205679396">
            <text:p>205,679,396</text:p>
          </table:table-cell>
          <table:table-cell office:value-type="float" office:value="167740953">
            <text:p>167,740,953</text:p>
          </table:table-cell>
          <table:table-cell office:value-type="string">
            <text:p>負債</text:p>
          </table:table-cell>
          <table:table-cell office:value-type="float" office:value="361813566">
            <text:p>361,813,566</text:p>
          </table:table-cell>
          <table:table-cell office:value-type="float" office:value="191239384">
            <text:p>191,239,384</text:p>
          </table:table-cell>
          <table:table-cell office:value-type="float" office:value="170574182">
            <text:p>170,574,18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3420349">
            <text:p>373,420,349</text:p>
          </table:table-cell>
          <table:table-cell office:value-type="float" office:value="205679396">
            <text:p>205,679,396</text:p>
          </table:table-cell>
          <table:table-cell office:value-type="float" office:value="167740953">
            <text:p>167,740,953</text:p>
          </table:table-cell>
          <table:table-cell office:value-type="string">
            <text:p>　流動負債</text:p>
          </table:table-cell>
          <table:table-cell office:value-type="float" office:value="361813566">
            <text:p>361,813,566</text:p>
          </table:table-cell>
          <table:table-cell office:value-type="float" office:value="191239384">
            <text:p>191,239,384</text:p>
          </table:table-cell>
          <table:table-cell office:value-type="float" office:value="170574182">
            <text:p>170,574,18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343597824">
            <text:p>343,597,824</text:p>
          </table:table-cell>
          <table:table-cell office:value-type="float" office:value="182999151">
            <text:p>182,999,151</text:p>
          </table:table-cell>
          <table:table-cell office:value-type="float" office:value="160598673">
            <text:p>160,598,673</text:p>
          </table:table-cell>
          <table:table-cell office:value-type="string">
            <text:p>　　預收其他政府款</text:p>
          </table:table-cell>
          <table:table-cell office:value-type="float" office:value="4488952">
            <text:p>4,488,952</text:p>
          </table:table-cell>
          <table:table-cell office:value-type="float" office:value="4050749">
            <text:p>4,050,749</text:p>
          </table:table-cell>
          <table:table-cell office:value-type="float" office:value="438203">
            <text:p>438,20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42997824">
            <text:p>342,997,824</text:p>
          </table:table-cell>
          <table:table-cell office:value-type="float" office:value="182399151">
            <text:p>182,399,151</text:p>
          </table:table-cell>
          <table:table-cell office:value-type="float" office:value="160598673">
            <text:p>160,598,673</text:p>
          </table:table-cell>
          <table:table-cell office:value-type="string">
            <text:p>　　　預收其他政府款</text:p>
          </table:table-cell>
          <table:table-cell office:value-type="float" office:value="4488952">
            <text:p>4,488,952</text:p>
          </table:table-cell>
          <table:table-cell office:value-type="float" office:value="4050749">
            <text:p>4,050,749</text:p>
          </table:table-cell>
          <table:table-cell office:value-type="float" office:value="438203">
            <text:p>438,20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99781428">
            <text:p>99,781,428</text:p>
          </table:table-cell>
          <table:table-cell office:value-type="float" office:value="104839949">
            <text:p>104,839,949</text:p>
          </table:table-cell>
          <table:table-cell office:value-type="float" office:value="-5058521">
            <text:p>-5,058,521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25642">
            <text:p>3,725,64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99781428">
            <text:p>99,781,428</text:p>
          </table:table-cell>
          <table:table-cell office:value-type="float" office:value="104839949">
            <text:p>104,839,949</text:p>
          </table:table-cell>
          <table:table-cell office:value-type="float" office:value="-5058521">
            <text:p>-5,058,521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57543186">
            <text:p>257,543,186</text:p>
          </table:table-cell>
          <table:table-cell office:value-type="float" office:value="82348686">
            <text:p>82,348,686</text:p>
          </table:table-cell>
          <table:table-cell office:value-type="float" office:value="175194500">
            <text:p>175,194,5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85242">
            <text:p>1,185,242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57543186">
            <text:p>257,543,186</text:p>
          </table:table-cell>
          <table:table-cell office:value-type="float" office:value="82348686">
            <text:p>82,348,686</text:p>
          </table:table-cell>
          <table:table-cell office:value-type="float" office:value="175194500">
            <text:p>175,194,5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4326790">
            <text:p>14,326,790</text:p>
          </table:table-cell>
          <table:table-cell office:value-type="float" office:value="4789484">
            <text:p>4,789,484</text:p>
          </table:table-cell>
          <table:table-cell office:value-type="float" office:value="9537306">
            <text:p>9,537,306</text:p>
          </table:table-cell>
          <table:table-cell office:value-type="string">
            <text:p>淨資產</text:p>
          </table:table-cell>
          <table:table-cell office:value-type="float" office:value="-5562762">
            <text:p>-5,562,762</text:p>
          </table:table-cell>
          <table:table-cell office:value-type="float" office:value="-5547180">
            <text:p>-5,547,180</text:p>
          </table:table-cell>
          <table:table-cell office:value-type="float" office:value="-15582">
            <text:p>-15,582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4326790">
            <text:p>14,326,790</text:p>
          </table:table-cell>
          <table:table-cell office:value-type="float" office:value="4789484">
            <text:p>4,789,484</text:p>
          </table:table-cell>
          <table:table-cell office:value-type="float" office:value="9537306">
            <text:p>9,537,306</text:p>
          </table:table-cell>
          <table:table-cell office:value-type="string">
            <text:p>　資產負債淨額</text:p>
          </table:table-cell>
          <table:table-cell office:value-type="float" office:value="-5562762">
            <text:p>-5,562,762</text:p>
          </table:table-cell>
          <table:table-cell office:value-type="float" office:value="-5547180">
            <text:p>-5,547,180</text:p>
          </table:table-cell>
          <table:table-cell office:value-type="float" office:value="-15582">
            <text:p>-15,58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1756593">
            <text:p>11,756,593</text:p>
          </table:table-cell>
          <table:table-cell office:value-type="float" office:value="14151619">
            <text:p>14,151,619</text:p>
          </table:table-cell>
          <table:table-cell office:value-type="float" office:value="-2395026">
            <text:p>-2,395,026</text:p>
          </table:table-cell>
          <table:table-cell office:value-type="string">
            <text:p>　　資產負債淨額</text:p>
          </table:table-cell>
          <table:table-cell office:value-type="float" office:value="-5562762">
            <text:p>-5,562,762</text:p>
          </table:table-cell>
          <table:table-cell office:value-type="float" office:value="-5547180">
            <text:p>-5,547,180</text:p>
          </table:table-cell>
          <table:table-cell office:value-type="float" office:value="-15582">
            <text:p>-15,58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1756593">
            <text:p>11,756,593</text:p>
          </table:table-cell>
          <table:table-cell office:value-type="float" office:value="14151619">
            <text:p>14,151,619</text:p>
          </table:table-cell>
          <table:table-cell office:value-type="float" office:value="-2395026">
            <text:p>-2,395,026</text:p>
          </table:table-cell>
          <table:table-cell office:value-type="string">
            <text:p>　　　資產負債淨額</text:p>
          </table:table-cell>
          <table:table-cell office:value-type="float" office:value="-5562762">
            <text:p>-5,562,762</text:p>
          </table:table-cell>
          <table:table-cell office:value-type="float" office:value="-5547180">
            <text:p>-5,547,180</text:p>
          </table:table-cell>
          <table:table-cell office:value-type="float" office:value="-15582">
            <text:p>-15,582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373,420,349</text:p>
          </table:table-cell>
          <table:table-cell table:style-name="ce22" office:value-type="string">
            <text:p>205,679,396</text:p>
          </table:table-cell>
          <table:table-cell table:style-name="ce17" office:value-type="string">
            <text:p>167,740,95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356,250,804</text:p>
          </table:table-cell>
          <table:table-cell table:style-name="ce22" office:value-type="string">
            <text:p>185,692,204</text:p>
          </table:table-cell>
          <table:table-cell table:style-name="ce17" office:value-type="string">
            <text:p>170,558,60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6,541,843</text:p>
          </table:table-cell>
          <table:table-cell table:style-name="ce23" office:value-type="string">
            <text:p>28,353,093</text:p>
          </table:table-cell>
          <table:table-cell office:value-type="string">
            <text:p>-1,811,250</text:p>
          </table:table-cell>
          <table:table-cell office:value-type="string">
            <text:p>應付保證品</text:p>
          </table:table-cell>
          <table:table-cell table:style-name="ce23" office:value-type="string">
            <text:p>26,541,843</text:p>
          </table:table-cell>
          <table:table-cell table:style-name="ce23" office:value-type="string">
            <text:p>28,353,093</text:p>
          </table:table-cell>
          <table:table-cell office:value-type="string">
            <text:p>-1,811,25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3420349">
            <text:p>373,420,349</text:p>
          </table:table-cell>
          <table:table-cell office:value-type="float" office:value="205679396">
            <text:p>205,679,396</text:p>
          </table:table-cell>
          <table:table-cell office:value-type="float" office:value="167740953">
            <text:p>167,740,953</text:p>
          </table:table-cell>
          <table:table-cell office:value-type="string">
            <text:p>負債</text:p>
          </table:table-cell>
          <table:table-cell office:value-type="float" office:value="361813566">
            <text:p>361,813,566</text:p>
          </table:table-cell>
          <table:table-cell office:value-type="float" office:value="191239384">
            <text:p>191,239,384</text:p>
          </table:table-cell>
          <table:table-cell office:value-type="float" office:value="170574182">
            <text:p>170,574,182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3420349">
            <text:p>373,420,349</text:p>
          </table:table-cell>
          <table:table-cell office:value-type="float" office:value="205679396">
            <text:p>205,679,396</text:p>
          </table:table-cell>
          <table:table-cell office:value-type="float" office:value="167740953">
            <text:p>167,740,953</text:p>
          </table:table-cell>
          <table:table-cell office:value-type="string">
            <text:p>　流動負債</text:p>
          </table:table-cell>
          <table:table-cell office:value-type="float" office:value="361813566">
            <text:p>361,813,566</text:p>
          </table:table-cell>
          <table:table-cell office:value-type="float" office:value="191239384">
            <text:p>191,239,384</text:p>
          </table:table-cell>
          <table:table-cell office:value-type="float" office:value="170574182">
            <text:p>170,574,182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343597824">
            <text:p>343,597,824</text:p>
          </table:table-cell>
          <table:table-cell office:value-type="float" office:value="182999151">
            <text:p>182,999,151</text:p>
          </table:table-cell>
          <table:table-cell office:value-type="float" office:value="160598673">
            <text:p>160,598,673</text:p>
          </table:table-cell>
          <table:table-cell office:value-type="string">
            <text:p>　　預收其他政府款</text:p>
          </table:table-cell>
          <table:table-cell office:value-type="float" office:value="4488952">
            <text:p>4,488,952</text:p>
          </table:table-cell>
          <table:table-cell office:value-type="float" office:value="4050749">
            <text:p>4,050,749</text:p>
          </table:table-cell>
          <table:table-cell office:value-type="float" office:value="438203">
            <text:p>438,20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42997824">
            <text:p>342,997,824</text:p>
          </table:table-cell>
          <table:table-cell office:value-type="float" office:value="182399151">
            <text:p>182,399,151</text:p>
          </table:table-cell>
          <table:table-cell office:value-type="float" office:value="160598673">
            <text:p>160,598,673</text:p>
          </table:table-cell>
          <table:table-cell office:value-type="string">
            <text:p>　　　預收其他政府款</text:p>
          </table:table-cell>
          <table:table-cell office:value-type="float" office:value="4488952">
            <text:p>4,488,952</text:p>
          </table:table-cell>
          <table:table-cell office:value-type="float" office:value="4050749">
            <text:p>4,050,749</text:p>
          </table:table-cell>
          <table:table-cell office:value-type="float" office:value="438203">
            <text:p>438,20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99781428">
            <text:p>99,781,428</text:p>
          </table:table-cell>
          <table:table-cell office:value-type="float" office:value="104839949">
            <text:p>104,839,949</text:p>
          </table:table-cell>
          <table:table-cell office:value-type="float" office:value="-5058521">
            <text:p>-5,058,521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25642">
            <text:p>3,725,64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99781428">
            <text:p>99,781,428</text:p>
          </table:table-cell>
          <table:table-cell office:value-type="float" office:value="104839949">
            <text:p>104,839,949</text:p>
          </table:table-cell>
          <table:table-cell office:value-type="float" office:value="-5058521">
            <text:p>-5,058,521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57543186">
            <text:p>257,543,186</text:p>
          </table:table-cell>
          <table:table-cell office:value-type="float" office:value="82348686">
            <text:p>82,348,686</text:p>
          </table:table-cell>
          <table:table-cell office:value-type="float" office:value="175194500">
            <text:p>175,194,50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85242">
            <text:p>1,185,242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57543186">
            <text:p>257,543,186</text:p>
          </table:table-cell>
          <table:table-cell office:value-type="float" office:value="82348686">
            <text:p>82,348,686</text:p>
          </table:table-cell>
          <table:table-cell office:value-type="float" office:value="175194500">
            <text:p>175,194,5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4326790">
            <text:p>14,326,790</text:p>
          </table:table-cell>
          <table:table-cell office:value-type="float" office:value="4789484">
            <text:p>4,789,484</text:p>
          </table:table-cell>
          <table:table-cell office:value-type="float" office:value="9537306">
            <text:p>9,537,306</text:p>
          </table:table-cell>
          <table:table-cell office:value-type="string">
            <text:p>淨資產</text:p>
          </table:table-cell>
          <table:table-cell office:value-type="float" office:value="-5562762">
            <text:p>-5,562,762</text:p>
          </table:table-cell>
          <table:table-cell office:value-type="float" office:value="-5547180">
            <text:p>-5,547,180</text:p>
          </table:table-cell>
          <table:table-cell office:value-type="float" office:value="-15582">
            <text:p>-15,582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4326790">
            <text:p>14,326,790</text:p>
          </table:table-cell>
          <table:table-cell office:value-type="float" office:value="4789484">
            <text:p>4,789,484</text:p>
          </table:table-cell>
          <table:table-cell office:value-type="float" office:value="9537306">
            <text:p>9,537,306</text:p>
          </table:table-cell>
          <table:table-cell office:value-type="string">
            <text:p>　資產負債淨額</text:p>
          </table:table-cell>
          <table:table-cell office:value-type="float" office:value="-5562762">
            <text:p>-5,562,762</text:p>
          </table:table-cell>
          <table:table-cell office:value-type="float" office:value="-5547180">
            <text:p>-5,547,180</text:p>
          </table:table-cell>
          <table:table-cell office:value-type="float" office:value="-15582">
            <text:p>-15,58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1756593">
            <text:p>11,756,593</text:p>
          </table:table-cell>
          <table:table-cell office:value-type="float" office:value="14151619">
            <text:p>14,151,619</text:p>
          </table:table-cell>
          <table:table-cell office:value-type="float" office:value="-2395026">
            <text:p>-2,395,026</text:p>
          </table:table-cell>
          <table:table-cell office:value-type="string">
            <text:p>　　資產負債淨額</text:p>
          </table:table-cell>
          <table:table-cell office:value-type="float" office:value="-5562762">
            <text:p>-5,562,762</text:p>
          </table:table-cell>
          <table:table-cell office:value-type="float" office:value="-5547180">
            <text:p>-5,547,180</text:p>
          </table:table-cell>
          <table:table-cell office:value-type="float" office:value="-15582">
            <text:p>-15,58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1756593">
            <text:p>11,756,593</text:p>
          </table:table-cell>
          <table:table-cell office:value-type="float" office:value="14151619">
            <text:p>14,151,619</text:p>
          </table:table-cell>
          <table:table-cell office:value-type="float" office:value="-2395026">
            <text:p>-2,395,026</text:p>
          </table:table-cell>
          <table:table-cell office:value-type="string">
            <text:p>　　　資產負債淨額</text:p>
          </table:table-cell>
          <table:table-cell office:value-type="float" office:value="-5562762">
            <text:p>-5,562,762</text:p>
          </table:table-cell>
          <table:table-cell office:value-type="float" office:value="-5547180">
            <text:p>-5,547,180</text:p>
          </table:table-cell>
          <table:table-cell office:value-type="float" office:value="-15582">
            <text:p>-15,582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348330525">
            <text:p>348,330,525</text:p>
          </table:table-cell>
          <table:table-cell office:value-type="float" office:value="264620132">
            <text:p>264,620,132</text:p>
          </table:table-cell>
          <table:table-cell office:value-type="float" office:value="83710393">
            <text:p>83,710,393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348330525">
            <text:p>348,330,525</text:p>
          </table:table-cell>
          <table:table-cell office:value-type="float" office:value="264620132">
            <text:p>264,620,132</text:p>
          </table:table-cell>
          <table:table-cell office:value-type="float" office:value="83710393">
            <text:p>83,710,393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31160980">
            <text:p>331,160,980</text:p>
          </table:table-cell>
          <table:table-cell office:value-type="float" office:value="244632940">
            <text:p>244,632,940</text:p>
          </table:table-cell>
          <table:table-cell office:value-type="float" office:value="86528040">
            <text:p>86,528,040</text:p>
          </table:table-cell>
          <table:table-cell office:value-type="string">
            <text:p>　　公庫撥入數</text:p>
          </table:table-cell>
          <table:table-cell office:value-type="float" office:value="303561493">
            <text:p>303,561,493</text:p>
          </table:table-cell>
          <table:table-cell office:value-type="float" office:value="221490864">
            <text:p>221,490,864</text:p>
          </table:table-cell>
          <table:table-cell office:value-type="float" office:value="82070629">
            <text:p>82,070,629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31160980">
            <text:p>331,160,980</text:p>
          </table:table-cell>
          <table:table-cell office:value-type="float" office:value="244632940">
            <text:p>244,632,940</text:p>
          </table:table-cell>
          <table:table-cell office:value-type="float" office:value="86528040">
            <text:p>86,528,040</text:p>
          </table:table-cell>
          <table:table-cell office:value-type="string">
            <text:p>　　　公庫撥入數</text:p>
          </table:table-cell>
          <table:table-cell office:value-type="float" office:value="303561493">
            <text:p>303,561,493</text:p>
          </table:table-cell>
          <table:table-cell office:value-type="float" office:value="221490864">
            <text:p>221,490,864</text:p>
          </table:table-cell>
          <table:table-cell office:value-type="float" office:value="82070629">
            <text:p>82,070,629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5207235">
            <text:p>45,207,235</text:p>
          </table:table-cell>
          <table:table-cell office:value-type="float" office:value="43129268">
            <text:p>43,129,268</text:p>
          </table:table-cell>
          <table:table-cell office:value-type="float" office:value="2077967">
            <text:p>2,077,967</text:p>
          </table:table-cell>
          <table:table-cell office:value-type="string">
            <text:p>　　罰款及賠償收入</text:p>
          </table:table-cell>
          <table:table-cell office:value-type="float" office:value="194426">
            <text:p>194,426</text:p>
          </table:table-cell>
          <table:table-cell office:value-type="float" office:value="151605">
            <text:p>151,605</text:p>
          </table:table-cell>
          <table:table-cell office:value-type="float" office:value="42821">
            <text:p>42,821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5207235">
            <text:p>45,207,235</text:p>
          </table:table-cell>
          <table:table-cell office:value-type="float" office:value="43129268">
            <text:p>43,129,268</text:p>
          </table:table-cell>
          <table:table-cell office:value-type="float" office:value="2077967">
            <text:p>2,077,967</text:p>
          </table:table-cell>
          <table:table-cell office:value-type="string">
            <text:p>　　　罰款及賠償收入</text:p>
          </table:table-cell>
          <table:table-cell office:value-type="float" office:value="194426">
            <text:p>194,426</text:p>
          </table:table-cell>
          <table:table-cell office:value-type="float" office:value="151605">
            <text:p>151,605</text:p>
          </table:table-cell>
          <table:table-cell office:value-type="float" office:value="42821">
            <text:p>42,821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92710089">
            <text:p>92,710,089</text:p>
          </table:table-cell>
          <table:table-cell office:value-type="float" office:value="79883656">
            <text:p>79,883,656</text:p>
          </table:table-cell>
          <table:table-cell office:value-type="float" office:value="12826433">
            <text:p>12,826,433</text:p>
          </table:table-cell>
          <table:table-cell office:value-type="string">
            <text:p>　　規費收入</text:p>
          </table:table-cell>
          <table:table-cell office:value-type="float" office:value="3724110">
            <text:p>3,724,110</text:p>
          </table:table-cell>
          <table:table-cell office:value-type="float" office:value="3258060">
            <text:p>3,258,060</text:p>
          </table:table-cell>
          <table:table-cell office:value-type="float" office:value="466050">
            <text:p>466,05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92710089">
            <text:p>92,710,089</text:p>
          </table:table-cell>
          <table:table-cell office:value-type="float" office:value="79883656">
            <text:p>79,883,656</text:p>
          </table:table-cell>
          <table:table-cell office:value-type="float" office:value="12826433">
            <text:p>12,826,433</text:p>
          </table:table-cell>
          <table:table-cell office:value-type="string">
            <text:p>　　　規費收入</text:p>
          </table:table-cell>
          <table:table-cell office:value-type="float" office:value="3724110">
            <text:p>3,724,110</text:p>
          </table:table-cell>
          <table:table-cell office:value-type="float" office:value="3258060">
            <text:p>3,258,060</text:p>
          </table:table-cell>
          <table:table-cell office:value-type="float" office:value="466050">
            <text:p>466,05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86290274">
            <text:p>86,290,274</text:p>
          </table:table-cell>
          <table:table-cell office:value-type="float" office:value="65800319">
            <text:p>65,800,319</text:p>
          </table:table-cell>
          <table:table-cell office:value-type="float" office:value="20489955">
            <text:p>20,489,955</text:p>
          </table:table-cell>
          <table:table-cell office:value-type="string">
            <text:p>　　財產收入</text:p>
          </table:table-cell>
          <table:table-cell table:number-columns-repeated="2" office:value-type="float" office:value="9800308">
            <text:p>9,800,3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86290274">
            <text:p>86,290,274</text:p>
          </table:table-cell>
          <table:table-cell office:value-type="float" office:value="65800319">
            <text:p>65,800,319</text:p>
          </table:table-cell>
          <table:table-cell office:value-type="float" office:value="20489955">
            <text:p>20,489,955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9414739">
            <text:p>9,414,73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06504182">
            <text:p>106,504,182</text:p>
          </table:table-cell>
          <table:table-cell office:value-type="float" office:value="55419777">
            <text:p>55,419,777</text:p>
          </table:table-cell>
          <table:table-cell office:value-type="float" office:value="51084405">
            <text:p>51,084,405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385569">
            <text:p>385,56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06504182">
            <text:p>106,504,182</text:p>
          </table:table-cell>
          <table:table-cell office:value-type="float" office:value="55419777">
            <text:p>55,419,777</text:p>
          </table:table-cell>
          <table:table-cell office:value-type="float" office:value="51084405">
            <text:p>51,084,405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449200">
            <text:p>449,200</text:p>
          </table:table-cell>
          <table:table-cell office:value-type="float" office:value="399920">
            <text:p>399,920</text:p>
          </table:table-cell>
          <table:table-cell office:value-type="float" office:value="49280">
            <text:p>49,28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449200">
            <text:p>449,200</text:p>
          </table:table-cell>
          <table:table-cell office:value-type="float" office:value="399920">
            <text:p>399,920</text:p>
          </table:table-cell>
          <table:table-cell office:value-type="float" office:value="49280">
            <text:p>49,280</text:p>
          </table:table-cell>
          <table:table-cell office:value-type="string">
            <text:p>　　其他收入</text:p>
          </table:table-cell>
          <table:table-cell office:value-type="float" office:value="29927177">
            <text:p>29,927,177</text:p>
          </table:table-cell>
          <table:table-cell office:value-type="float" office:value="28796284">
            <text:p>28,796,284</text:p>
          </table:table-cell>
          <table:table-cell office:value-type="float" office:value="1130893">
            <text:p>1,130,893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988018858">
            <text:p>988,018,858</text:p>
          </table:table-cell>
          <table:table-cell office:value-type="float" office:value="1017756557">
            <text:p>1,017,756,557</text:p>
          </table:table-cell>
          <table:table-cell office:value-type="float" office:value="-29737699">
            <text:p>-29,737,699</text:p>
          </table:table-cell>
          <table:table-cell office:value-type="string">
            <text:p>　　　其他收入</text:p>
          </table:table-cell>
          <table:table-cell office:value-type="float" office:value="29927177">
            <text:p>29,927,177</text:p>
          </table:table-cell>
          <table:table-cell office:value-type="float" office:value="28796284">
            <text:p>28,796,284</text:p>
          </table:table-cell>
          <table:table-cell office:value-type="float" office:value="1130893">
            <text:p>1,130,893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988018858">
            <text:p>988,018,858</text:p>
          </table:table-cell>
          <table:table-cell office:value-type="float" office:value="1017756557">
            <text:p>1,017,756,557</text:p>
          </table:table-cell>
          <table:table-cell office:value-type="float" office:value="-29737699">
            <text:p>-29,737,699</text:p>
          </table:table-cell>
          <table:table-cell office:value-type="string">
            <text:p>預算控制</text:p>
          </table:table-cell>
          <table:table-cell office:value-type="float" office:value="988018858">
            <text:p>988,018,858</text:p>
          </table:table-cell>
          <table:table-cell office:value-type="float" office:value="1017756557">
            <text:p>1,017,756,557</text:p>
          </table:table-cell>
          <table:table-cell office:value-type="float" office:value="-29737699">
            <text:p>-29,737,699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1238000">
            <text:p>31,238,000</text:p>
          </table:table-cell>
          <table:table-cell office:value-type="float" office:value="37526000">
            <text:p>37,526,000</text:p>
          </table:table-cell>
          <table:table-cell office:value-type="float" office:value="-6288000">
            <text:p>-6,288,000</text:p>
          </table:table-cell>
          <table:table-cell office:value-type="string">
            <text:p>　預算控制</text:p>
          </table:table-cell>
          <table:table-cell office:value-type="float" office:value="988018858">
            <text:p>988,018,858</text:p>
          </table:table-cell>
          <table:table-cell office:value-type="float" office:value="1017756557">
            <text:p>1,017,756,557</text:p>
          </table:table-cell>
          <table:table-cell office:value-type="float" office:value="-29737699">
            <text:p>-29,737,699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1238000">
            <text:p>31,238,000</text:p>
          </table:table-cell>
          <table:table-cell office:value-type="float" office:value="37526000">
            <text:p>37,526,000</text:p>
          </table:table-cell>
          <table:table-cell office:value-type="float" office:value="-6288000">
            <text:p>-6,288,000</text:p>
          </table:table-cell>
          <table:table-cell office:value-type="string">
            <text:p>　　支出預算數</text:p>
          </table:table-cell>
          <table:table-cell office:value-type="float" office:value="609039000">
            <text:p>609,039,000</text:p>
          </table:table-cell>
          <table:table-cell office:value-type="float" office:value="680012000">
            <text:p>680,012,000</text:p>
          </table:table-cell>
          <table:table-cell office:value-type="float" office:value="-70973000">
            <text:p>-70,973,0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43297000">
            <text:p>43,297,000</text:p>
          </table:table-cell>
          <table:table-cell office:value-type="float" office:value="37009000">
            <text:p>37,009,000</text:p>
          </table:table-cell>
          <table:table-cell office:value-type="float" office:value="6288000">
            <text:p>6,288,000</text:p>
          </table:table-cell>
          <table:table-cell office:value-type="string">
            <text:p>　　　支出預算數</text:p>
          </table:table-cell>
          <table:table-cell office:value-type="float" office:value="609039000">
            <text:p>609,039,000</text:p>
          </table:table-cell>
          <table:table-cell office:value-type="float" office:value="680012000">
            <text:p>680,012,000</text:p>
          </table:table-cell>
          <table:table-cell office:value-type="float" office:value="-70973000">
            <text:p>-70,973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43297000">
            <text:p>43,297,000</text:p>
          </table:table-cell>
          <table:table-cell office:value-type="float" office:value="37009000">
            <text:p>37,009,000</text:p>
          </table:table-cell>
          <table:table-cell office:value-type="float" office:value="6288000">
            <text:p>6,288,000</text:p>
          </table:table-cell>
          <table:table-cell office:value-type="string">
            <text:p>　　支出分配數</text:p>
          </table:table-cell>
          <table:table-cell office:value-type="float" office:value="266212073">
            <text:p>266,212,073</text:p>
          </table:table-cell>
          <table:table-cell office:value-type="float" office:value="192664164">
            <text:p>192,664,164</text:p>
          </table:table-cell>
          <table:table-cell office:value-type="float" office:value="73547909">
            <text:p>73,547,909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38232785">
            <text:p>38,232,785</text:p>
          </table:table-cell>
          <table:table-cell office:value-type="float" office:value="70545393">
            <text:p>70,545,393</text:p>
          </table:table-cell>
          <table:table-cell office:value-type="float" office:value="-32312608">
            <text:p>-32,312,608</text:p>
          </table:table-cell>
          <table:table-cell office:value-type="string">
            <text:p>　　　支出分配數</text:p>
          </table:table-cell>
          <table:table-cell office:value-type="float" office:value="266212073">
            <text:p>266,212,073</text:p>
          </table:table-cell>
          <table:table-cell office:value-type="float" office:value="192664164">
            <text:p>192,664,164</text:p>
          </table:table-cell>
          <table:table-cell office:value-type="float" office:value="73547909">
            <text:p>73,547,909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38232785">
            <text:p>38,232,785</text:p>
          </table:table-cell>
          <table:table-cell office:value-type="float" office:value="70545393">
            <text:p>70,545,393</text:p>
          </table:table-cell>
          <table:table-cell office:value-type="float" office:value="-32312608">
            <text:p>-32,312,608</text:p>
          </table:table-cell>
          <table:table-cell office:value-type="string">
            <text:p>　　支出保留數準備</text:p>
          </table:table-cell>
          <table:table-cell office:value-type="float" office:value="38232785">
            <text:p>38,232,785</text:p>
          </table:table-cell>
          <table:table-cell office:value-type="float" office:value="70545393">
            <text:p>70,545,393</text:p>
          </table:table-cell>
          <table:table-cell office:value-type="float" office:value="-32312608">
            <text:p>-32,312,608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75251073">
            <text:p>875,251,073</text:p>
          </table:table-cell>
          <table:table-cell office:value-type="float" office:value="872676164">
            <text:p>872,676,164</text:p>
          </table:table-cell>
          <table:table-cell office:value-type="float" office:value="2574909">
            <text:p>2,574,909</text:p>
          </table:table-cell>
          <table:table-cell office:value-type="string">
            <text:p>　　　支出保留數準備</text:p>
          </table:table-cell>
          <table:table-cell office:value-type="float" office:value="38232785">
            <text:p>38,232,785</text:p>
          </table:table-cell>
          <table:table-cell office:value-type="float" office:value="70545393">
            <text:p>70,545,393</text:p>
          </table:table-cell>
          <table:table-cell office:value-type="float" office:value="-32312608">
            <text:p>-32,312,608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75251073">
            <text:p>875,251,073</text:p>
          </table:table-cell>
          <table:table-cell office:value-type="float" office:value="872676164">
            <text:p>872,676,164</text:p>
          </table:table-cell>
          <table:table-cell office:value-type="float" office:value="2574909">
            <text:p>2,574,909</text:p>
          </table:table-cell>
          <table:table-cell office:value-type="string">
            <text:p>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692,600,187</text:p>
          </table:table-cell>
          <table:table-cell table:style-name="ce22" office:value-type="string">
            <text:p>1,468,068,893</text:p>
          </table:table-cell>
          <table:table-cell table:style-name="ce17" office:value-type="string">
            <text:p>224,531,294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692,600,187</text:p>
          </table:table-cell>
          <table:table-cell table:style-name="ce22" office:value-type="string">
            <text:p>1,468,068,893</text:p>
          </table:table-cell>
          <table:table-cell table:style-name="ce17" office:value-type="string">
            <text:p>224,531,29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6,541,843</text:p>
          </table:table-cell>
          <table:table-cell table:style-name="ce23" office:value-type="string">
            <text:p>28,353,093</text:p>
          </table:table-cell>
          <table:table-cell office:value-type="string">
            <text:p>-1,811,250</text:p>
          </table:table-cell>
          <table:table-cell office:value-type="string">
            <text:p>應付保證品</text:p>
          </table:table-cell>
          <table:table-cell table:style-name="ce23" office:value-type="string">
            <text:p>26,541,843</text:p>
          </table:table-cell>
          <table:table-cell table:style-name="ce23" office:value-type="string">
            <text:p>28,353,093</text:p>
          </table:table-cell>
          <table:table-cell office:value-type="string">
            <text:p>-1,811,25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2020/06/18</text:date>, <text:time>09:4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6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6/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6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6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6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6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6-05T16:24:15</dc:date>
    <meta:print-date>2018-02-07T17:58:44</meta:print-date>
    <meta:document-statistic meta:table-count="3" meta:cell-count="578" meta:object-count="0"/>
    <meta:generator>OpenOffice.org/3.4.1$Win32 OpenOffice.org_project/341m1$Build-9593</meta:generator>
  </office:meta>
</office:document-meta>
</file>