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35000">
            <text:p>6,335,000</text:p>
          </table:table-cell>
          <table:table-cell table:style-name="ce10" office:value-type="float" office:value="6335000" table:number-columns-spanned="1" table:number-rows-spanned="2">
            <text:p>6,335,000</text:p>
          </table:table-cell>
          <table:table-cell table:style-name="ce10" office:value-type="float" office:value="1160000" table:number-columns-spanned="1" table:number-rows-spanned="2">
            <text:p>1,160,000</text:p>
          </table:table-cell>
          <table:table-cell table:style-name="ce10" office:value-type="float" office:value="42821">
            <text:p>42,82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965574" table:number-columns-spanned="1" table:number-rows-spanned="2">
            <text:p>-965,57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426">
            <text:p>194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0">
            <text:p>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0">
            <text:p>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41921">
            <text:p>41,9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6774" table:number-columns-spanned="1" table:number-rows-spanned="2">
            <text:p>-966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3226">
            <text:p>193,2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41921">
            <text:p>41,9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6774" table:number-columns-spanned="1" table:number-rows-spanned="2">
            <text:p>-966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3226">
            <text:p>193,2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102000">
            <text:p>14,102,000</text:p>
          </table:table-cell>
          <table:table-cell office:value-type="float" office:value="14102000" table:number-columns-spanned="1" table:number-rows-spanned="2">
            <text:p>14,102,000</text:p>
          </table:table-cell>
          <table:table-cell office:value-type="float" office:value="4759000" table:number-columns-spanned="1" table:number-rows-spanned="2">
            <text:p>4,759,000</text:p>
          </table:table-cell>
          <table:table-cell office:value-type="float" office:value="466050">
            <text:p>466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34890" table:number-columns-spanned="1" table:number-rows-spanned="2">
            <text:p>-1,034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4110">
            <text:p>3,724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623000">
            <text:p>623,000</text:p>
          </table:table-cell>
          <table:table-cell office:value-type="float" office:value="623000" table:number-columns-spanned="1" table:number-rows-spanned="2">
            <text:p>623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108130">
            <text:p>108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96" table:number-columns-spanned="1" table:number-rows-spanned="2">
            <text:p>88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3696">
            <text:p>343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101100">
            <text:p>10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900" table:number-columns-spanned="1" table:number-rows-spanned="2">
            <text:p>87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2900">
            <text:p>31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7030">
            <text:p>7,0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6" table:number-columns-spanned="1" table:number-rows-spanned="2">
            <text:p>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796">
            <text:p>30,7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479000">
            <text:p>13,479,000</text:p>
          </table:table-cell>
          <table:table-cell office:value-type="float" office:value="13479000" table:number-columns-spanned="1" table:number-rows-spanned="2">
            <text:p>13,479,000</text:p>
          </table:table-cell>
          <table:table-cell office:value-type="float" office:value="4504000" table:number-columns-spanned="1" table:number-rows-spanned="2">
            <text:p>4,504,000</text:p>
          </table:table-cell>
          <table:table-cell office:value-type="float" office:value="357920">
            <text:p>357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3586" table:number-columns-spanned="1" table:number-rows-spanned="2">
            <text:p>-1,123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80414">
            <text:p>3,380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3000">
            <text:p>1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00" table:number-columns-spanned="1" table:number-rows-spanned="2">
            <text:p>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900">
            <text:p>4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579000">
            <text:p>9,579,000</text:p>
          </table:table-cell>
          <table:table-cell office:value-type="float" office:value="9579000" table:number-columns-spanned="1" table:number-rows-spanned="2">
            <text:p>9,579,000</text:p>
          </table:table-cell>
          <table:table-cell office:value-type="float" office:value="3724000" table:number-columns-spanned="1" table:number-rows-spanned="2">
            <text:p>3,724,000</text:p>
          </table:table-cell>
          <table:table-cell office:value-type="float" office:value="344920">
            <text:p>344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6000" table:number-columns-spanned="1" table:number-rows-spanned="2">
            <text:p>-1,2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8000">
            <text:p>2,50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514" table:number-columns-spanned="1" table:number-rows-spanned="2">
            <text:p>86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6514">
            <text:p>826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789000">
            <text:p>11,789,000</text:p>
          </table:table-cell>
          <table:table-cell office:value-type="float" office:value="11789000" table:number-columns-spanned="1" table:number-rows-spanned="2">
            <text:p>11,789,000</text:p>
          </table:table-cell>
          <table:table-cell office:value-type="float" office:value="9397000" table:number-columns-spanned="1" table:number-rows-spanned="2">
            <text:p>9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3308" table:number-columns-spanned="1" table:number-rows-spanned="2">
            <text:p>403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00308">
            <text:p>9,800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1759000">
            <text:p>11,759,000</text:p>
          </table:table-cell>
          <table:table-cell office:value-type="float" office:value="11759000" table:number-columns-spanned="1" table:number-rows-spanned="2">
            <text:p>11,759,000</text:p>
          </table:table-cell>
          <table:table-cell office:value-type="float" office:value="9397000" table:number-columns-spanned="1" table:number-rows-spanned="2">
            <text:p>9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39" table:number-columns-spanned="1" table:number-rows-spanned="2">
            <text:p>17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14739">
            <text:p>9,414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397000">
            <text:p>6,397,000</text:p>
          </table:table-cell>
          <table:table-cell office:value-type="float" office:value="6397000" table:number-columns-spanned="1" table:number-rows-spanned="2">
            <text:p>6,397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4873" table:number-columns-spanned="1" table:number-rows-spanned="2">
            <text:p>-524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2127">
            <text:p>4,872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162000">
            <text:p>5,162,000</text:p>
          </table:table-cell>
          <table:table-cell office:value-type="float" office:value="5162000" table:number-columns-spanned="1" table:number-rows-spanned="2">
            <text:p>5,162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2612" table:number-columns-spanned="1" table:number-rows-spanned="2">
            <text:p>542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2612">
            <text:p>4,542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6858000" table:number-columns-spanned="1" table:number-rows-spanned="2">
            <text:p>26,858,000</text:p>
          </table:table-cell>
          <table:table-cell office:value-type="float" office:value="1130893">
            <text:p>1,130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9177" table:number-columns-spanned="1" table:number-rows-spanned="2">
            <text:p>3,069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927177">
            <text:p>29,927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6858000" table:number-columns-spanned="1" table:number-rows-spanned="2">
            <text:p>26,858,000</text:p>
          </table:table-cell>
          <table:table-cell office:value-type="float" office:value="1130893">
            <text:p>1,130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9177" table:number-columns-spanned="1" table:number-rows-spanned="2">
            <text:p>3,069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927177">
            <text:p>29,927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0877" table:number-columns-spanned="1" table:number-rows-spanned="2">
            <text:p>2,090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90877">
            <text:p>2,190,8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940000">
            <text:p>33,940,000</text:p>
          </table:table-cell>
          <table:table-cell office:value-type="float" office:value="33940000" table:number-columns-spanned="1" table:number-rows-spanned="2">
            <text:p>33,940,000</text:p>
          </table:table-cell>
          <table:table-cell office:value-type="float" office:value="26758000" table:number-columns-spanned="1" table:number-rows-spanned="2">
            <text:p>26,758,000</text:p>
          </table:table-cell>
          <table:table-cell office:value-type="float" office:value="1130893">
            <text:p>1,130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8300" table:number-columns-spanned="1" table:number-rows-spanned="2">
            <text:p>97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36300">
            <text:p>27,736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43297000" table:number-columns-spanned="1" table:number-rows-spanned="2">
            <text:p>43,297,000</text:p>
          </table:table-cell>
          <table:table-cell office:value-type="float" office:value="1639764">
            <text:p>1,639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2032" table:number-columns-spanned="1" table:number-rows-spanned="2">
            <text:p>1,472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769032">
            <text:p>44,769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43297000" table:number-columns-spanned="1" table:number-rows-spanned="2">
            <text:p>43,297,000</text:p>
          </table:table-cell>
          <table:table-cell office:value-type="float" office:value="1639764">
            <text:p>1,639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2032" table:number-columns-spanned="1" table:number-rows-spanned="2">
            <text:p>1,472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769032">
            <text:p>44,769,03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2020/06/18</text:date>, <text:time>09:4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6-05T15:49:03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