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204679000">
            <text:p>204,679,000</text:p>
          </table:table-cell>
          <table:table-cell office:value-type="string">
            <text:p>-</text:p>
          </table:table-cell>
          <table:table-cell office:value-type="float" office:value="204679000" table:number-columns-spanned="1" table:number-rows-spanned="4">
            <text:p>204,679,000</text:p>
          </table:table-cell>
          <table:table-cell office:value-type="float" office:value="137460000" table:number-columns-spanned="1" table:number-rows-spanned="4">
            <text:p>137,460,000</text:p>
          </table:table-cell>
          <table:table-cell office:value-type="float" office:value="14395954">
            <text:p>14,395,954</text:p>
          </table:table-cell>
          <table:table-cell office:value-type="float" office:value="17726047" table:number-columns-spanned="1" table:number-rows-spanned="2">
            <text:p>17,726,0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9733953">
            <text:p>119,733,9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204679000">
            <text:p>204,679,000</text:p>
          </table:table-cell>
          <table:table-cell office:value-type="string">
            <text:p>-</text:p>
          </table:table-cell>
          <table:table-cell office:value-type="float" office:value="204679000" table:number-columns-spanned="1" table:number-rows-spanned="4">
            <text:p>204,679,000</text:p>
          </table:table-cell>
          <table:table-cell office:value-type="float" office:value="137460000" table:number-columns-spanned="1" table:number-rows-spanned="4">
            <text:p>137,460,000</text:p>
          </table:table-cell>
          <table:table-cell office:value-type="float" office:value="14395954">
            <text:p>14,395,954</text:p>
          </table:table-cell>
          <table:table-cell office:value-type="float" office:value="17726047" table:number-columns-spanned="1" table:number-rows-spanned="2">
            <text:p>17,726,0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9733953">
            <text:p>119,733,9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人員維持費</text:p>
          </table:table-cell>
          <table:table-cell office:value-type="float" office:value="149511000">
            <text:p>149,511,000</text:p>
          </table:table-cell>
          <table:table-cell office:value-type="string">
            <text:p>-</text:p>
          </table:table-cell>
          <table:table-cell office:value-type="float" office:value="149511000" table:number-columns-spanned="1" table:number-rows-spanned="4">
            <text:p>149,511,000</text:p>
          </table:table-cell>
          <table:table-cell office:value-type="float" office:value="105167000" table:number-columns-spanned="1" table:number-rows-spanned="4">
            <text:p>105,167,000</text:p>
          </table:table-cell>
          <table:table-cell office:value-type="float" office:value="9695284">
            <text:p>9,695,284</text:p>
          </table:table-cell>
          <table:table-cell office:value-type="float" office:value="13677214" table:number-columns-spanned="1" table:number-rows-spanned="2">
            <text:p>13,677,2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1489786">
            <text:p>91,489,7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49511000">
            <text:p>149,511,000</text:p>
          </table:table-cell>
          <table:table-cell office:value-type="string">
            <text:p>-</text:p>
          </table:table-cell>
          <table:table-cell office:value-type="float" office:value="149511000" table:number-columns-spanned="1" table:number-rows-spanned="4">
            <text:p>149,511,000</text:p>
          </table:table-cell>
          <table:table-cell office:value-type="float" office:value="105167000" table:number-columns-spanned="1" table:number-rows-spanned="4">
            <text:p>105,167,000</text:p>
          </table:table-cell>
          <table:table-cell office:value-type="float" office:value="9695284">
            <text:p>9,695,284</text:p>
          </table:table-cell>
          <table:table-cell office:value-type="float" office:value="13677214" table:number-columns-spanned="1" table:number-rows-spanned="2">
            <text:p>13,677,2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1489786">
            <text:p>91,489,7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</text:p>
          </table:table-cell>
          <table:table-cell office:value-type="float" office:value="55168000">
            <text:p>55,168,000</text:p>
          </table:table-cell>
          <table:table-cell office:value-type="string">
            <text:p>-</text:p>
          </table:table-cell>
          <table:table-cell office:value-type="float" office:value="55168000" table:number-columns-spanned="1" table:number-rows-spanned="4">
            <text:p>55,168,000</text:p>
          </table:table-cell>
          <table:table-cell office:value-type="float" office:value="32293000" table:number-columns-spanned="1" table:number-rows-spanned="4">
            <text:p>32,293,000</text:p>
          </table:table-cell>
          <table:table-cell office:value-type="float" office:value="4700670">
            <text:p>4,700,670</text:p>
          </table:table-cell>
          <table:table-cell office:value-type="float" office:value="4048833" table:number-columns-spanned="1" table:number-rows-spanned="2">
            <text:p>4,048,8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244167">
            <text:p>28,244,1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54352000">
            <text:p>54,352,000</text:p>
          </table:table-cell>
          <table:table-cell office:value-type="string">
            <text:p>-</text:p>
          </table:table-cell>
          <table:table-cell office:value-type="float" office:value="54352000" table:number-columns-spanned="1" table:number-rows-spanned="4">
            <text:p>54,352,000</text:p>
          </table:table-cell>
          <table:table-cell office:value-type="float" office:value="31749000" table:number-columns-spanned="1" table:number-rows-spanned="4">
            <text:p>31,749,000</text:p>
          </table:table-cell>
          <table:table-cell office:value-type="float" office:value="4700670">
            <text:p>4,700,670</text:p>
          </table:table-cell>
          <table:table-cell office:value-type="float" office:value="3994833" table:number-columns-spanned="1" table:number-rows-spanned="2">
            <text:p>3,994,8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7754167">
            <text:p>27,754,1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816000">
            <text:p>816,000</text:p>
          </table:table-cell>
          <table:table-cell office:value-type="string">
            <text:p>-</text:p>
          </table:table-cell>
          <table:table-cell office:value-type="float" office:value="816000" table:number-columns-spanned="1" table:number-rows-spanned="4">
            <text:p>816,000</text:p>
          </table:table-cell>
          <table:table-cell office:value-type="float" office:value="544000" table:number-columns-spanned="1" table:number-rows-spanned="4">
            <text:p>544,000</text:p>
          </table:table-cell>
          <table:table-cell office:value-type="string">
            <text:p>-</text:p>
          </table:table-cell>
          <table:table-cell office:value-type="float" office:value="54000" table:number-columns-spanned="1" table:number-rows-spanned="2">
            <text:p>5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90000">
            <text:p>49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232769000">
            <text:p>232,769,000</text:p>
          </table:table-cell>
          <table:table-cell office:value-type="string">
            <text:p>-</text:p>
          </table:table-cell>
          <table:table-cell office:value-type="float" office:value="232769000" table:number-columns-spanned="1" table:number-rows-spanned="4">
            <text:p>232,769,000</text:p>
          </table:table-cell>
          <table:table-cell office:value-type="float" office:value="112886000" table:number-columns-spanned="1" table:number-rows-spanned="4">
            <text:p>112,886,000</text:p>
          </table:table-cell>
          <table:table-cell office:value-type="float" office:value="22791649">
            <text:p>22,791,649</text:p>
          </table:table-cell>
          <table:table-cell office:value-type="float" office:value="14595125" table:number-columns-spanned="1" table:number-rows-spanned="2">
            <text:p>14,595,1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8290875">
            <text:p>98,290,8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</text:p>
          </table:table-cell>
          <table:table-cell office:value-type="float" office:value="232769000">
            <text:p>232,769,000</text:p>
          </table:table-cell>
          <table:table-cell office:value-type="string">
            <text:p>-</text:p>
          </table:table-cell>
          <table:table-cell office:value-type="float" office:value="232769000" table:number-columns-spanned="1" table:number-rows-spanned="4">
            <text:p>232,769,000</text:p>
          </table:table-cell>
          <table:table-cell office:value-type="float" office:value="112886000" table:number-columns-spanned="1" table:number-rows-spanned="4">
            <text:p>112,886,000</text:p>
          </table:table-cell>
          <table:table-cell office:value-type="float" office:value="22791649">
            <text:p>22,791,649</text:p>
          </table:table-cell>
          <table:table-cell office:value-type="float" office:value="14595125" table:number-columns-spanned="1" table:number-rows-spanned="2">
            <text:p>14,595,1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8290875">
            <text:p>98,290,8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139000">
            <text:p>1,139,000</text:p>
          </table:table-cell>
          <table:table-cell office:value-type="string">
            <text:p>-</text:p>
          </table:table-cell>
          <table:table-cell office:value-type="float" office:value="1139000" table:number-columns-spanned="1" table:number-rows-spanned="4">
            <text:p>1,139,000</text:p>
          </table:table-cell>
          <table:table-cell office:value-type="float" office:value="486000" table:number-columns-spanned="1" table:number-rows-spanned="4">
            <text:p>486,000</text:p>
          </table:table-cell>
          <table:table-cell office:value-type="float" office:value="68386">
            <text:p>68,386</text:p>
          </table:table-cell>
          <table:table-cell office:value-type="float" office:value="33357" table:number-columns-spanned="1" table:number-rows-spanned="2">
            <text:p>33,3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52643">
            <text:p>452,6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226530000">
            <text:p>226,530,000</text:p>
          </table:table-cell>
          <table:table-cell office:value-type="string">
            <text:p>-</text:p>
          </table:table-cell>
          <table:table-cell office:value-type="float" office:value="226530000" table:number-columns-spanned="1" table:number-rows-spanned="4">
            <text:p>226,530,000</text:p>
          </table:table-cell>
          <table:table-cell office:value-type="float" office:value="111670000" table:number-columns-spanned="1" table:number-rows-spanned="4">
            <text:p>111,670,000</text:p>
          </table:table-cell>
          <table:table-cell office:value-type="float" office:value="22473263">
            <text:p>22,473,263</text:p>
          </table:table-cell>
          <table:table-cell office:value-type="float" office:value="14271388" table:number-columns-spanned="1" table:number-rows-spanned="2">
            <text:p>14,271,3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7398612">
            <text:p>97,398,6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5100000">
            <text:p>5,100,000</text:p>
          </table:table-cell>
          <table:table-cell office:value-type="string">
            <text:p>-</text:p>
          </table:table-cell>
          <table:table-cell office:value-type="float" office:value="5100000" table:number-columns-spanned="1" table:number-rows-spanned="4">
            <text:p>5,100,000</text:p>
          </table:table-cell>
          <table:table-cell office:value-type="float" office:value="730000" table:number-columns-spanned="1" table:number-rows-spanned="4">
            <text:p>730,000</text:p>
          </table:table-cell>
          <table:table-cell office:value-type="float" office:value="250000">
            <text:p>250,000</text:p>
          </table:table-cell>
          <table:table-cell office:value-type="float" office:value="290380" table:number-columns-spanned="1" table:number-rows-spanned="2">
            <text:p>290,3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39620">
            <text:p>439,6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14412000">
            <text:p>14,412,000</text:p>
          </table:table-cell>
          <table:table-cell office:value-type="string">
            <text:p>-</text:p>
          </table:table-cell>
          <table:table-cell office:value-type="float" office:value="14412000" table:number-columns-spanned="1" table:number-rows-spanned="4">
            <text:p>14,412,000</text:p>
          </table:table-cell>
          <table:table-cell office:value-type="float" office:value="3569000" table:number-columns-spanned="1" table:number-rows-spanned="4">
            <text:p>3,569,000</text:p>
          </table:table-cell>
          <table:table-cell office:value-type="float" office:value="180337">
            <text:p>180,337</text:p>
          </table:table-cell>
          <table:table-cell office:value-type="float" office:value="2904596" table:number-columns-spanned="1" table:number-rows-spanned="2">
            <text:p>2,904,5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64404">
            <text:p>664,4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</text:p>
          </table:table-cell>
          <table:table-cell office:value-type="float" office:value="14412000">
            <text:p>14,412,000</text:p>
          </table:table-cell>
          <table:table-cell office:value-type="string">
            <text:p>-</text:p>
          </table:table-cell>
          <table:table-cell office:value-type="float" office:value="14412000" table:number-columns-spanned="1" table:number-rows-spanned="4">
            <text:p>14,412,000</text:p>
          </table:table-cell>
          <table:table-cell office:value-type="float" office:value="3569000" table:number-columns-spanned="1" table:number-rows-spanned="4">
            <text:p>3,569,000</text:p>
          </table:table-cell>
          <table:table-cell office:value-type="float" office:value="180337">
            <text:p>180,337</text:p>
          </table:table-cell>
          <table:table-cell office:value-type="float" office:value="2904596" table:number-columns-spanned="1" table:number-rows-spanned="2">
            <text:p>2,904,5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64404">
            <text:p>664,4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12000">
            <text:p>112,000</text:p>
          </table:table-cell>
          <table:table-cell office:value-type="string">
            <text:p>-</text:p>
          </table:table-cell>
          <table:table-cell office:value-type="float" office:value="112000" table:number-columns-spanned="1" table:number-rows-spanned="4">
            <text:p>112,000</text:p>
          </table:table-cell>
          <table:table-cell office:value-type="float" office:value="69000" table:number-columns-spanned="1" table:number-rows-spanned="4">
            <text:p>69,000</text:p>
          </table:table-cell>
          <table:table-cell office:value-type="string">
            <text:p>-</text:p>
          </table:table-cell>
          <table:table-cell office:value-type="float" office:value="55986" table:number-columns-spanned="1" table:number-rows-spanned="2">
            <text:p>55,9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014">
            <text:p>13,0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3500000">
            <text:p>13,500,000</text:p>
          </table:table-cell>
          <table:table-cell office:value-type="string">
            <text:p>-</text:p>
          </table:table-cell>
          <table:table-cell office:value-type="float" office:value="13500000" table:number-columns-spanned="1" table:number-rows-spanned="4">
            <text:p>13,500,000</text:p>
          </table:table-cell>
          <table:table-cell office:value-type="float" office:value="3080000" table:number-columns-spanned="1" table:number-rows-spanned="4">
            <text:p>3,080,000</text:p>
          </table:table-cell>
          <table:table-cell office:value-type="float" office:value="180337">
            <text:p>180,337</text:p>
          </table:table-cell>
          <table:table-cell office:value-type="float" office:value="2488610" table:number-columns-spanned="1" table:number-rows-spanned="2">
            <text:p>2,488,6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91390">
            <text:p>591,3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420000" table:number-columns-spanned="1" table:number-rows-spanned="4">
            <text:p>420,000</text:p>
          </table:table-cell>
          <table:table-cell office:value-type="string">
            <text:p>-</text:p>
          </table:table-cell>
          <table:table-cell office:value-type="float" office:value="360000" table:number-columns-spanned="1" table:number-rows-spanned="2">
            <text:p>3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0000">
            <text:p>6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103139000">
            <text:p>103,139,000</text:p>
          </table:table-cell>
          <table:table-cell office:value-type="string">
            <text:p>-</text:p>
          </table:table-cell>
          <table:table-cell office:value-type="float" office:value="103139000" table:number-columns-spanned="1" table:number-rows-spanned="4">
            <text:p>103,139,000</text:p>
          </table:table-cell>
          <table:table-cell office:value-type="float" office:value="50902000" table:number-columns-spanned="1" table:number-rows-spanned="4">
            <text:p>50,902,000</text:p>
          </table:table-cell>
          <table:table-cell office:value-type="float" office:value="5764601">
            <text:p>5,764,601</text:p>
          </table:table-cell>
          <table:table-cell office:value-type="float" office:value="16270469" table:number-columns-spanned="1" table:number-rows-spanned="2">
            <text:p>16,270,4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631531">
            <text:p>34,631,5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</text:p>
          </table:table-cell>
          <table:table-cell office:value-type="float" office:value="103139000">
            <text:p>103,139,000</text:p>
          </table:table-cell>
          <table:table-cell office:value-type="string">
            <text:p>-</text:p>
          </table:table-cell>
          <table:table-cell office:value-type="float" office:value="103139000" table:number-columns-spanned="1" table:number-rows-spanned="4">
            <text:p>103,139,000</text:p>
          </table:table-cell>
          <table:table-cell office:value-type="float" office:value="50902000" table:number-columns-spanned="1" table:number-rows-spanned="4">
            <text:p>50,902,000</text:p>
          </table:table-cell>
          <table:table-cell office:value-type="float" office:value="5764601">
            <text:p>5,764,601</text:p>
          </table:table-cell>
          <table:table-cell office:value-type="float" office:value="16270469" table:number-columns-spanned="1" table:number-rows-spanned="2">
            <text:p>16,270,4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631531">
            <text:p>34,631,5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</text:p>
          </table:table-cell>
          <table:table-cell office:value-type="float" office:value="18393000">
            <text:p>18,393,000</text:p>
          </table:table-cell>
          <table:table-cell office:value-type="string">
            <text:p>-</text:p>
          </table:table-cell>
          <table:table-cell office:value-type="float" office:value="18393000" table:number-columns-spanned="1" table:number-rows-spanned="4">
            <text:p>18,393,000</text:p>
          </table:table-cell>
          <table:table-cell office:value-type="float" office:value="9439000" table:number-columns-spanned="1" table:number-rows-spanned="4">
            <text:p>9,439,000</text:p>
          </table:table-cell>
          <table:table-cell office:value-type="float" office:value="1343456">
            <text:p>1,343,456</text:p>
          </table:table-cell>
          <table:table-cell office:value-type="float" office:value="864224" table:number-columns-spanned="1" table:number-rows-spanned="2">
            <text:p>864,2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574776">
            <text:p>8,574,7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756000">
            <text:p>756,000</text:p>
          </table:table-cell>
          <table:table-cell office:value-type="string">
            <text:p>-</text:p>
          </table:table-cell>
          <table:table-cell office:value-type="float" office:value="756000" table:number-columns-spanned="1" table:number-rows-spanned="4">
            <text:p>756,000</text:p>
          </table:table-cell>
          <table:table-cell office:value-type="float" office:value="444000" table:number-columns-spanned="1" table:number-rows-spanned="4">
            <text:p>444,000</text:p>
          </table:table-cell>
          <table:table-cell office:value-type="float" office:value="56759">
            <text:p>56,759</text:p>
          </table:table-cell>
          <table:table-cell office:value-type="float" office:value="48659" table:number-columns-spanned="1" table:number-rows-spanned="2">
            <text:p>48,6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95341">
            <text:p>395,3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7637000">
            <text:p>17,637,000</text:p>
          </table:table-cell>
          <table:table-cell office:value-type="string">
            <text:p>-</text:p>
          </table:table-cell>
          <table:table-cell office:value-type="float" office:value="17637000" table:number-columns-spanned="1" table:number-rows-spanned="4">
            <text:p>17,637,000</text:p>
          </table:table-cell>
          <table:table-cell office:value-type="float" office:value="8995000" table:number-columns-spanned="1" table:number-rows-spanned="4">
            <text:p>8,995,000</text:p>
          </table:table-cell>
          <table:table-cell office:value-type="float" office:value="1286697">
            <text:p>1,286,697</text:p>
          </table:table-cell>
          <table:table-cell office:value-type="float" office:value="815565" table:number-columns-spanned="1" table:number-rows-spanned="2">
            <text:p>815,5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179435">
            <text:p>8,179,4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</text:p>
          </table:table-cell>
          <table:table-cell office:value-type="float" office:value="11771000">
            <text:p>11,771,000</text:p>
          </table:table-cell>
          <table:table-cell office:value-type="string">
            <text:p>-</text:p>
          </table:table-cell>
          <table:table-cell office:value-type="float" office:value="11771000" table:number-columns-spanned="1" table:number-rows-spanned="4">
            <text:p>11,771,000</text:p>
          </table:table-cell>
          <table:table-cell office:value-type="float" office:value="5386000" table:number-columns-spanned="1" table:number-rows-spanned="4">
            <text:p>5,386,000</text:p>
          </table:table-cell>
          <table:table-cell office:value-type="float" office:value="530328">
            <text:p>530,328</text:p>
          </table:table-cell>
          <table:table-cell office:value-type="float" office:value="768389" table:number-columns-spanned="1" table:number-rows-spanned="2">
            <text:p>768,3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17611">
            <text:p>4,617,6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2741000">
            <text:p>2,741,000</text:p>
          </table:table-cell>
          <table:table-cell office:value-type="string">
            <text:p>-</text:p>
          </table:table-cell>
          <table:table-cell office:value-type="float" office:value="2741000" table:number-columns-spanned="1" table:number-rows-spanned="4">
            <text:p>2,741,000</text:p>
          </table:table-cell>
          <table:table-cell office:value-type="float" office:value="1703000" table:number-columns-spanned="1" table:number-rows-spanned="4">
            <text:p>1,703,000</text:p>
          </table:table-cell>
          <table:table-cell office:value-type="float" office:value="302761">
            <text:p>302,761</text:p>
          </table:table-cell>
          <table:table-cell office:value-type="float" office:value="32943" table:number-columns-spanned="1" table:number-rows-spanned="2">
            <text:p>32,9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70057">
            <text:p>1,670,0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9030000">
            <text:p>9,030,000</text:p>
          </table:table-cell>
          <table:table-cell office:value-type="string">
            <text:p>-</text:p>
          </table:table-cell>
          <table:table-cell office:value-type="float" office:value="9030000" table:number-columns-spanned="1" table:number-rows-spanned="4">
            <text:p>9,030,000</text:p>
          </table:table-cell>
          <table:table-cell office:value-type="float" office:value="3683000" table:number-columns-spanned="1" table:number-rows-spanned="4">
            <text:p>3,683,000</text:p>
          </table:table-cell>
          <table:table-cell office:value-type="float" office:value="227567">
            <text:p>227,567</text:p>
          </table:table-cell>
          <table:table-cell office:value-type="float" office:value="735446" table:number-columns-spanned="1" table:number-rows-spanned="2">
            <text:p>735,4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47554">
            <text:p>2,947,5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</text:p>
          </table:table-cell>
          <table:table-cell office:value-type="float" office:value="72975000">
            <text:p>72,975,000</text:p>
          </table:table-cell>
          <table:table-cell office:value-type="string">
            <text:p>-</text:p>
          </table:table-cell>
          <table:table-cell office:value-type="float" office:value="72975000" table:number-columns-spanned="1" table:number-rows-spanned="4">
            <text:p>72,975,000</text:p>
          </table:table-cell>
          <table:table-cell office:value-type="float" office:value="36077000" table:number-columns-spanned="1" table:number-rows-spanned="4">
            <text:p>36,077,000</text:p>
          </table:table-cell>
          <table:table-cell office:value-type="float" office:value="3890817">
            <text:p>3,890,817</text:p>
          </table:table-cell>
          <table:table-cell office:value-type="float" office:value="14637856" table:number-columns-spanned="1" table:number-rows-spanned="2">
            <text:p>14,637,8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439144">
            <text:p>21,439,1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3221000">
            <text:p>3,221,000</text:p>
          </table:table-cell>
          <table:table-cell office:value-type="string">
            <text:p>-</text:p>
          </table:table-cell>
          <table:table-cell office:value-type="float" office:value="3221000" table:number-columns-spanned="1" table:number-rows-spanned="4">
            <text:p>3,221,000</text:p>
          </table:table-cell>
          <table:table-cell office:value-type="float" office:value="1600000" table:number-columns-spanned="1" table:number-rows-spanned="4">
            <text:p>1,600,000</text:p>
          </table:table-cell>
          <table:table-cell office:value-type="float" office:value="212705">
            <text:p>212,705</text:p>
          </table:table-cell>
          <table:table-cell office:value-type="float" office:value="313816" table:number-columns-spanned="1" table:number-rows-spanned="2">
            <text:p>313,8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86184">
            <text:p>1,286,1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69754000">
            <text:p>69,754,000</text:p>
          </table:table-cell>
          <table:table-cell office:value-type="string">
            <text:p>-</text:p>
          </table:table-cell>
          <table:table-cell office:value-type="float" office:value="69754000" table:number-columns-spanned="1" table:number-rows-spanned="4">
            <text:p>69,754,000</text:p>
          </table:table-cell>
          <table:table-cell office:value-type="float" office:value="34477000" table:number-columns-spanned="1" table:number-rows-spanned="4">
            <text:p>34,477,000</text:p>
          </table:table-cell>
          <table:table-cell office:value-type="float" office:value="3678112">
            <text:p>3,678,112</text:p>
          </table:table-cell>
          <table:table-cell office:value-type="float" office:value="14324040" table:number-columns-spanned="1" table:number-rows-spanned="2">
            <text:p>14,324,0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152960">
            <text:p>20,152,9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23176000">
            <text:p>23,176,000</text:p>
          </table:table-cell>
          <table:table-cell office:value-type="string">
            <text:p>-</text:p>
          </table:table-cell>
          <table:table-cell office:value-type="float" office:value="23176000" table:number-columns-spanned="1" table:number-rows-spanned="4">
            <text:p>23,176,000</text:p>
          </table:table-cell>
          <table:table-cell office:value-type="float" office:value="11780000" table:number-columns-spanned="1" table:number-rows-spanned="4">
            <text:p>11,780,000</text:p>
          </table:table-cell>
          <table:table-cell office:value-type="float" office:value="2247001">
            <text:p>2,247,001</text:p>
          </table:table-cell>
          <table:table-cell office:value-type="float" office:value="2926752" table:number-columns-spanned="1" table:number-rows-spanned="2">
            <text:p>2,926,7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853248">
            <text:p>8,853,2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</text:p>
          </table:table-cell>
          <table:table-cell office:value-type="float" office:value="23176000">
            <text:p>23,176,000</text:p>
          </table:table-cell>
          <table:table-cell office:value-type="string">
            <text:p>-</text:p>
          </table:table-cell>
          <table:table-cell office:value-type="float" office:value="23176000" table:number-columns-spanned="1" table:number-rows-spanned="4">
            <text:p>23,176,000</text:p>
          </table:table-cell>
          <table:table-cell office:value-type="float" office:value="11780000" table:number-columns-spanned="1" table:number-rows-spanned="4">
            <text:p>11,780,000</text:p>
          </table:table-cell>
          <table:table-cell office:value-type="float" office:value="2247001">
            <text:p>2,247,001</text:p>
          </table:table-cell>
          <table:table-cell office:value-type="float" office:value="2926752" table:number-columns-spanned="1" table:number-rows-spanned="2">
            <text:p>2,926,7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853248">
            <text:p>8,853,2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992000">
            <text:p>1,992,000</text:p>
          </table:table-cell>
          <table:table-cell office:value-type="string">
            <text:p>-</text:p>
          </table:table-cell>
          <table:table-cell office:value-type="float" office:value="1992000" table:number-columns-spanned="1" table:number-rows-spanned="4">
            <text:p>1,992,000</text:p>
          </table:table-cell>
          <table:table-cell office:value-type="float" office:value="1204000" table:number-columns-spanned="1" table:number-rows-spanned="4">
            <text:p>1,204,000</text:p>
          </table:table-cell>
          <table:table-cell office:value-type="float" office:value="139747">
            <text:p>139,747</text:p>
          </table:table-cell>
          <table:table-cell office:value-type="float" office:value="167420" table:number-columns-spanned="1" table:number-rows-spanned="2">
            <text:p>167,4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36580">
            <text:p>1,036,5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20384000">
            <text:p>20,384,000</text:p>
          </table:table-cell>
          <table:table-cell office:value-type="string">
            <text:p>-</text:p>
          </table:table-cell>
          <table:table-cell office:value-type="float" office:value="20384000" table:number-columns-spanned="1" table:number-rows-spanned="4">
            <text:p>20,384,000</text:p>
          </table:table-cell>
          <table:table-cell office:value-type="float" office:value="10076000" table:number-columns-spanned="1" table:number-rows-spanned="4">
            <text:p>10,076,000</text:p>
          </table:table-cell>
          <table:table-cell office:value-type="float" office:value="2107254">
            <text:p>2,107,254</text:p>
          </table:table-cell>
          <table:table-cell office:value-type="float" office:value="2259332" table:number-columns-spanned="1" table:number-rows-spanned="2">
            <text:p>2,259,3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816668">
            <text:p>7,816,6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500000" table:number-columns-spanned="1" table:number-rows-spanned="4">
            <text:p>500,000</text:p>
          </table:table-cell>
          <table:table-cell office:value-type="string">
            <text:p>-</text:p>
          </table:table-cell>
          <table:table-cell office:value-type="float" office:value="500000" table:number-columns-spanned="1" table:number-rows-spanned="2">
            <text:p>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578175000">
            <text:p>578,175,000</text:p>
          </table:table-cell>
          <table:table-cell office:value-type="string">
            <text:p>-</text:p>
          </table:table-cell>
          <table:table-cell office:value-type="float" office:value="578175000" table:number-columns-spanned="1" table:number-rows-spanned="4">
            <text:p>578,175,000</text:p>
          </table:table-cell>
          <table:table-cell office:value-type="float" office:value="316597000" table:number-columns-spanned="1" table:number-rows-spanned="4">
            <text:p>316,597,000</text:p>
          </table:table-cell>
          <table:table-cell office:value-type="float" office:value="45379542">
            <text:p>45,379,542</text:p>
          </table:table-cell>
          <table:table-cell office:value-type="float" office:value="54422989" table:number-columns-spanned="1" table:number-rows-spanned="2">
            <text:p>54,422,9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2174011">
            <text:p>262,174,0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5403000">
            <text:p>5,403,000</text:p>
          </table:table-cell>
          <table:table-cell office:value-type="string">
            <text:p>-</text:p>
          </table:table-cell>
          <table:table-cell office:value-type="float" office:value="5403000" table:number-columns-spanned="1" table:number-rows-spanned="4">
            <text:p>5,403,000</text:p>
          </table:table-cell>
          <table:table-cell office:value-type="float" office:value="3811000" table:number-columns-spanned="1" table:number-rows-spanned="4">
            <text:p>3,811,000</text:p>
          </table:table-cell>
          <table:table-cell office:value-type="float" office:value="2092272">
            <text:p>2,092,272</text:p>
          </table:table-cell>
          <table:table-cell office:value-type="float" office:value="631696" table:number-columns-spanned="1" table:number-rows-spanned="2">
            <text:p>631,6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79304">
            <text:p>3,179,3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5403000">
            <text:p>5,403,000</text:p>
          </table:table-cell>
          <table:table-cell office:value-type="string">
            <text:p>-</text:p>
          </table:table-cell>
          <table:table-cell office:value-type="float" office:value="5403000" table:number-columns-spanned="1" table:number-rows-spanned="4">
            <text:p>5,403,000</text:p>
          </table:table-cell>
          <table:table-cell office:value-type="float" office:value="3811000" table:number-columns-spanned="1" table:number-rows-spanned="4">
            <text:p>3,811,000</text:p>
          </table:table-cell>
          <table:table-cell office:value-type="float" office:value="2092272">
            <text:p>2,092,272</text:p>
          </table:table-cell>
          <table:table-cell office:value-type="float" office:value="631696" table:number-columns-spanned="1" table:number-rows-spanned="2">
            <text:p>631,6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79304">
            <text:p>3,179,3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*</text:p>
          </table:table-cell>
          <table:table-cell office:value-type="float" office:value="5403000">
            <text:p>5,403,000</text:p>
          </table:table-cell>
          <table:table-cell office:value-type="string">
            <text:p>-</text:p>
          </table:table-cell>
          <table:table-cell office:value-type="float" office:value="5403000" table:number-columns-spanned="1" table:number-rows-spanned="4">
            <text:p>5,403,000</text:p>
          </table:table-cell>
          <table:table-cell office:value-type="float" office:value="3811000" table:number-columns-spanned="1" table:number-rows-spanned="4">
            <text:p>3,811,000</text:p>
          </table:table-cell>
          <table:table-cell office:value-type="float" office:value="2092272">
            <text:p>2,092,272</text:p>
          </table:table-cell>
          <table:table-cell office:value-type="float" office:value="631696" table:number-columns-spanned="1" table:number-rows-spanned="2">
            <text:p>631,6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79304">
            <text:p>3,179,3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5403000">
            <text:p>5,403,000</text:p>
          </table:table-cell>
          <table:table-cell office:value-type="string">
            <text:p>-</text:p>
          </table:table-cell>
          <table:table-cell office:value-type="float" office:value="5403000" table:number-columns-spanned="1" table:number-rows-spanned="4">
            <text:p>5,403,000</text:p>
          </table:table-cell>
          <table:table-cell office:value-type="float" office:value="3811000" table:number-columns-spanned="1" table:number-rows-spanned="4">
            <text:p>3,811,000</text:p>
          </table:table-cell>
          <table:table-cell office:value-type="float" office:value="2092272">
            <text:p>2,092,272</text:p>
          </table:table-cell>
          <table:table-cell office:value-type="float" office:value="631696" table:number-columns-spanned="1" table:number-rows-spanned="2">
            <text:p>631,6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79304">
            <text:p>3,179,3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69820000">
            <text:p>69,820,000</text:p>
          </table:table-cell>
          <table:table-cell office:value-type="string">
            <text:p>-</text:p>
          </table:table-cell>
          <table:table-cell office:value-type="float" office:value="69820000" table:number-columns-spanned="1" table:number-rows-spanned="4">
            <text:p>69,820,000</text:p>
          </table:table-cell>
          <table:table-cell office:value-type="float" office:value="30694000" table:number-columns-spanned="1" table:number-rows-spanned="4">
            <text:p>30,694,000</text:p>
          </table:table-cell>
          <table:table-cell office:value-type="float" office:value="5220258">
            <text:p>5,220,258</text:p>
          </table:table-cell>
          <table:table-cell office:value-type="float" office:value="5646179" table:number-columns-spanned="1" table:number-rows-spanned="2">
            <text:p>5,646,1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047821">
            <text:p>25,047,8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*</text:p>
          </table:table-cell>
          <table:table-cell office:value-type="float" office:value="69820000">
            <text:p>69,820,000</text:p>
          </table:table-cell>
          <table:table-cell office:value-type="string">
            <text:p>-</text:p>
          </table:table-cell>
          <table:table-cell office:value-type="float" office:value="69820000" table:number-columns-spanned="1" table:number-rows-spanned="4">
            <text:p>69,820,000</text:p>
          </table:table-cell>
          <table:table-cell office:value-type="float" office:value="30694000" table:number-columns-spanned="1" table:number-rows-spanned="4">
            <text:p>30,694,000</text:p>
          </table:table-cell>
          <table:table-cell office:value-type="float" office:value="5220258">
            <text:p>5,220,258</text:p>
          </table:table-cell>
          <table:table-cell office:value-type="float" office:value="5646179" table:number-columns-spanned="1" table:number-rows-spanned="2">
            <text:p>5,646,1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047821">
            <text:p>25,047,8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69820000">
            <text:p>69,820,000</text:p>
          </table:table-cell>
          <table:table-cell office:value-type="string">
            <text:p>-</text:p>
          </table:table-cell>
          <table:table-cell office:value-type="float" office:value="69820000" table:number-columns-spanned="1" table:number-rows-spanned="4">
            <text:p>69,820,000</text:p>
          </table:table-cell>
          <table:table-cell office:value-type="float" office:value="30694000" table:number-columns-spanned="1" table:number-rows-spanned="4">
            <text:p>30,694,000</text:p>
          </table:table-cell>
          <table:table-cell office:value-type="float" office:value="5220258">
            <text:p>5,220,258</text:p>
          </table:table-cell>
          <table:table-cell office:value-type="float" office:value="5646179" table:number-columns-spanned="1" table:number-rows-spanned="2">
            <text:p>5,646,1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047821">
            <text:p>25,047,8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50000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string">
            <text:p>-</text:p>
          </table:table-cell>
          <table:table-cell office:value-type="float" office:value="2500" table:number-columns-spanned="1" table:number-rows-spanned="2">
            <text:p>2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7500">
            <text:p>47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*</text:p>
          </table:table-cell>
          <table:table-cell office:value-type="float" office:value="50000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string">
            <text:p>-</text:p>
          </table:table-cell>
          <table:table-cell office:value-type="float" office:value="2500" table:number-columns-spanned="1" table:number-rows-spanned="2">
            <text:p>2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7500">
            <text:p>47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50000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string">
            <text:p>-</text:p>
          </table:table-cell>
          <table:table-cell office:value-type="float" office:value="2500" table:number-columns-spanned="1" table:number-rows-spanned="2">
            <text:p>2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7500">
            <text:p>47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189850000">
            <text:p>189,850,000</text:p>
          </table:table-cell>
          <table:table-cell office:value-type="string">
            <text:p>-</text:p>
          </table:table-cell>
          <table:table-cell office:value-type="float" office:value="189850000" table:number-columns-spanned="1" table:number-rows-spanned="4">
            <text:p>189,850,000</text:p>
          </table:table-cell>
          <table:table-cell office:value-type="float" office:value="49670000" table:number-columns-spanned="1" table:number-rows-spanned="4">
            <text:p>49,670,000</text:p>
          </table:table-cell>
          <table:table-cell office:value-type="float" office:value="2574985">
            <text:p>2,574,985</text:p>
          </table:table-cell>
          <table:table-cell office:value-type="float" office:value="20044167" table:number-columns-spanned="1" table:number-rows-spanned="2">
            <text:p>20,044,1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625833">
            <text:p>29,625,8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1221728" table:number-columns-spanned="1" table:number-rows-spanned="2">
            <text:p>11,221,7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*</text:p>
          </table:table-cell>
          <table:table-cell office:value-type="float" office:value="189850000">
            <text:p>189,850,000</text:p>
          </table:table-cell>
          <table:table-cell office:value-type="string">
            <text:p>-</text:p>
          </table:table-cell>
          <table:table-cell office:value-type="float" office:value="189850000" table:number-columns-spanned="1" table:number-rows-spanned="4">
            <text:p>189,850,000</text:p>
          </table:table-cell>
          <table:table-cell office:value-type="float" office:value="49670000" table:number-columns-spanned="1" table:number-rows-spanned="4">
            <text:p>49,670,000</text:p>
          </table:table-cell>
          <table:table-cell office:value-type="float" office:value="2574985">
            <text:p>2,574,985</text:p>
          </table:table-cell>
          <table:table-cell office:value-type="float" office:value="20044167" table:number-columns-spanned="1" table:number-rows-spanned="2">
            <text:p>20,044,1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625833">
            <text:p>29,625,8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1221728" table:number-columns-spanned="1" table:number-rows-spanned="2">
            <text:p>11,221,7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*</text:p>
          </table:table-cell>
          <table:table-cell office:value-type="float" office:value="300000">
            <text:p>300,000</text:p>
          </table:table-cell>
          <table:table-cell office:value-type="string">
            <text:p>-</text:p>
          </table:table-cell>
          <table:table-cell office:value-type="float" office:value="300000" table:number-columns-spanned="1" table:number-rows-spanned="4">
            <text:p>300,000</text:p>
          </table:table-cell>
          <table:table-cell office:value-type="float" office:value="120000" table:number-columns-spanned="1" table:number-rows-spanned="4">
            <text:p>12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0000">
            <text:p>12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300000">
            <text:p>300,000</text:p>
          </table:table-cell>
          <table:table-cell office:value-type="string">
            <text:p>-</text:p>
          </table:table-cell>
          <table:table-cell office:value-type="float" office:value="300000" table:number-columns-spanned="1" table:number-rows-spanned="4">
            <text:p>300,000</text:p>
          </table:table-cell>
          <table:table-cell office:value-type="float" office:value="120000" table:number-columns-spanned="1" table:number-rows-spanned="4">
            <text:p>12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0000">
            <text:p>12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*</text:p>
          </table:table-cell>
          <table:table-cell office:value-type="float" office:value="126350000">
            <text:p>126,350,000</text:p>
          </table:table-cell>
          <table:table-cell office:value-type="string">
            <text:p>-</text:p>
          </table:table-cell>
          <table:table-cell office:value-type="float" office:value="126350000" table:number-columns-spanned="1" table:number-rows-spanned="4">
            <text:p>126,350,000</text:p>
          </table:table-cell>
          <table:table-cell office:value-type="float" office:value="29800000" table:number-columns-spanned="1" table:number-rows-spanned="4">
            <text:p>29,800,000</text:p>
          </table:table-cell>
          <table:table-cell office:value-type="float" office:value="528461">
            <text:p>528,461</text:p>
          </table:table-cell>
          <table:table-cell office:value-type="float" office:value="8114723" table:number-columns-spanned="1" table:number-rows-spanned="2">
            <text:p>8,114,7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685277">
            <text:p>21,685,2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7244022" table:number-columns-spanned="1" table:number-rows-spanned="2">
            <text:p>7,244,0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26350000">
            <text:p>126,350,000</text:p>
          </table:table-cell>
          <table:table-cell office:value-type="string">
            <text:p>-</text:p>
          </table:table-cell>
          <table:table-cell office:value-type="float" office:value="126350000" table:number-columns-spanned="1" table:number-rows-spanned="4">
            <text:p>126,350,000</text:p>
          </table:table-cell>
          <table:table-cell office:value-type="float" office:value="29800000" table:number-columns-spanned="1" table:number-rows-spanned="4">
            <text:p>29,800,000</text:p>
          </table:table-cell>
          <table:table-cell office:value-type="float" office:value="528461">
            <text:p>528,461</text:p>
          </table:table-cell>
          <table:table-cell office:value-type="float" office:value="8114723" table:number-columns-spanned="1" table:number-rows-spanned="2">
            <text:p>8,114,7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685277">
            <text:p>21,685,2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7244022" table:number-columns-spanned="1" table:number-rows-spanned="2">
            <text:p>7,244,0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*</text:p>
          </table:table-cell>
          <table:table-cell office:value-type="float" office:value="63200000">
            <text:p>63,200,000</text:p>
          </table:table-cell>
          <table:table-cell office:value-type="string">
            <text:p>-</text:p>
          </table:table-cell>
          <table:table-cell office:value-type="float" office:value="63200000" table:number-columns-spanned="1" table:number-rows-spanned="4">
            <text:p>63,200,000</text:p>
          </table:table-cell>
          <table:table-cell office:value-type="float" office:value="19750000" table:number-columns-spanned="1" table:number-rows-spanned="4">
            <text:p>19,750,000</text:p>
          </table:table-cell>
          <table:table-cell office:value-type="float" office:value="2046524">
            <text:p>2,046,524</text:p>
          </table:table-cell>
          <table:table-cell office:value-type="float" office:value="11929444" table:number-columns-spanned="1" table:number-rows-spanned="2">
            <text:p>11,929,4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820556">
            <text:p>7,820,5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3977706" table:number-columns-spanned="1" table:number-rows-spanned="2">
            <text:p>3,977,7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63200000">
            <text:p>63,200,000</text:p>
          </table:table-cell>
          <table:table-cell office:value-type="string">
            <text:p>-</text:p>
          </table:table-cell>
          <table:table-cell office:value-type="float" office:value="63200000" table:number-columns-spanned="1" table:number-rows-spanned="4">
            <text:p>63,200,000</text:p>
          </table:table-cell>
          <table:table-cell office:value-type="float" office:value="19750000" table:number-columns-spanned="1" table:number-rows-spanned="4">
            <text:p>19,750,000</text:p>
          </table:table-cell>
          <table:table-cell office:value-type="float" office:value="2046524">
            <text:p>2,046,524</text:p>
          </table:table-cell>
          <table:table-cell office:value-type="float" office:value="11929444" table:number-columns-spanned="1" table:number-rows-spanned="2">
            <text:p>11,929,4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820556">
            <text:p>7,820,5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3977706" table:number-columns-spanned="1" table:number-rows-spanned="2">
            <text:p>3,977,7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10930000">
            <text:p>10,930,000</text:p>
          </table:table-cell>
          <table:table-cell office:value-type="string">
            <text:p>-</text:p>
          </table:table-cell>
          <table:table-cell office:value-type="float" office:value="10930000" table:number-columns-spanned="1" table:number-rows-spanned="4">
            <text:p>10,930,000</text:p>
          </table:table-cell>
          <table:table-cell office:value-type="float" office:value="6398000" table:number-columns-spanned="1" table:number-rows-spanned="4">
            <text:p>6,398,000</text:p>
          </table:table-cell>
          <table:table-cell office:value-type="float" office:value="3183877">
            <text:p>3,183,877</text:p>
          </table:table-cell>
          <table:table-cell office:value-type="float" office:value="28920" table:number-columns-spanned="1" table:number-rows-spanned="2">
            <text:p>28,9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369080">
            <text:p>6,369,0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*</text:p>
          </table:table-cell>
          <table:table-cell office:value-type="float" office:value="10930000">
            <text:p>10,930,000</text:p>
          </table:table-cell>
          <table:table-cell office:value-type="string">
            <text:p>-</text:p>
          </table:table-cell>
          <table:table-cell office:value-type="float" office:value="10930000" table:number-columns-spanned="1" table:number-rows-spanned="4">
            <text:p>10,930,000</text:p>
          </table:table-cell>
          <table:table-cell office:value-type="float" office:value="6398000" table:number-columns-spanned="1" table:number-rows-spanned="4">
            <text:p>6,398,000</text:p>
          </table:table-cell>
          <table:table-cell office:value-type="float" office:value="3183877">
            <text:p>3,183,877</text:p>
          </table:table-cell>
          <table:table-cell office:value-type="float" office:value="28920" table:number-columns-spanned="1" table:number-rows-spanned="2">
            <text:p>28,9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369080">
            <text:p>6,369,0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10930000">
            <text:p>10,930,000</text:p>
          </table:table-cell>
          <table:table-cell office:value-type="string">
            <text:p>-</text:p>
          </table:table-cell>
          <table:table-cell office:value-type="float" office:value="10930000" table:number-columns-spanned="1" table:number-rows-spanned="4">
            <text:p>10,930,000</text:p>
          </table:table-cell>
          <table:table-cell office:value-type="float" office:value="6398000" table:number-columns-spanned="1" table:number-rows-spanned="4">
            <text:p>6,398,000</text:p>
          </table:table-cell>
          <table:table-cell office:value-type="float" office:value="3183877">
            <text:p>3,183,877</text:p>
          </table:table-cell>
          <table:table-cell office:value-type="float" office:value="28920" table:number-columns-spanned="1" table:number-rows-spanned="2">
            <text:p>28,9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369080">
            <text:p>6,369,0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276053000">
            <text:p>276,053,000</text:p>
          </table:table-cell>
          <table:table-cell office:value-type="string">
            <text:p>-</text:p>
          </table:table-cell>
          <table:table-cell office:value-type="float" office:value="276053000" table:number-columns-spanned="1" table:number-rows-spanned="4">
            <text:p>276,053,000</text:p>
          </table:table-cell>
          <table:table-cell office:value-type="float" office:value="90623000" table:number-columns-spanned="1" table:number-rows-spanned="4">
            <text:p>90,623,000</text:p>
          </table:table-cell>
          <table:table-cell office:value-type="float" office:value="13071392">
            <text:p>13,071,392</text:p>
          </table:table-cell>
          <table:table-cell office:value-type="float" office:value="26353462" table:number-columns-spanned="1" table:number-rows-spanned="2">
            <text:p>26,353,4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4269538">
            <text:p>64,269,5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1221728" table:number-columns-spanned="1" table:number-rows-spanned="2">
            <text:p>11,221,7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854228000">
            <text:p>854,228,000</text:p>
          </table:table-cell>
          <table:table-cell office:value-type="string">
            <text:p>-</text:p>
          </table:table-cell>
          <table:table-cell office:value-type="float" office:value="854228000" table:number-columns-spanned="1" table:number-rows-spanned="4">
            <text:p>854,228,000</text:p>
          </table:table-cell>
          <table:table-cell office:value-type="float" office:value="407220000" table:number-columns-spanned="1" table:number-rows-spanned="4">
            <text:p>407,220,000</text:p>
          </table:table-cell>
          <table:table-cell office:value-type="float" office:value="58450934">
            <text:p>58,450,934</text:p>
          </table:table-cell>
          <table:table-cell office:value-type="float" office:value="80776451" table:number-columns-spanned="1" table:number-rows-spanned="2">
            <text:p>80,776,4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6443549">
            <text:p>326,443,5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1221728" table:number-columns-spanned="1" table:number-rows-spanned="2">
            <text:p>11,221,7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及撫卹給付</text:p>
          </table:table-cell>
          <table:table-cell office:value-type="float" office:value="21351955">
            <text:p>21,351,955</text:p>
          </table:table-cell>
          <table:table-cell office:value-type="string">
            <text:p>-</text:p>
          </table:table-cell>
          <table:table-cell office:value-type="float" office:value="21351955" table:number-columns-spanned="1" table:number-rows-spanned="4">
            <text:p>21,351,955</text:p>
          </table:table-cell>
          <table:table-cell office:value-type="float" office:value="21351955" table:number-columns-spanned="1" table:number-rows-spanned="4">
            <text:p>21,351,955</text:p>
          </table:table-cell>
          <table:table-cell office:value-type="float" office:value="2638273">
            <text:p>2,638,273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351955">
            <text:p>21,351,9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及撫卹給付</text:p>
          </table:table-cell>
          <table:table-cell office:value-type="float" office:value="21351955">
            <text:p>21,351,955</text:p>
          </table:table-cell>
          <table:table-cell office:value-type="string">
            <text:p>-</text:p>
          </table:table-cell>
          <table:table-cell office:value-type="float" office:value="21351955" table:number-columns-spanned="1" table:number-rows-spanned="4">
            <text:p>21,351,955</text:p>
          </table:table-cell>
          <table:table-cell office:value-type="float" office:value="21351955" table:number-columns-spanned="1" table:number-rows-spanned="4">
            <text:p>21,351,955</text:p>
          </table:table-cell>
          <table:table-cell office:value-type="float" office:value="2638273">
            <text:p>2,638,273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351955">
            <text:p>21,351,9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21351955">
            <text:p>21,351,955</text:p>
          </table:table-cell>
          <table:table-cell office:value-type="string">
            <text:p>-</text:p>
          </table:table-cell>
          <table:table-cell office:value-type="float" office:value="21351955" table:number-columns-spanned="1" table:number-rows-spanned="4">
            <text:p>21,351,955</text:p>
          </table:table-cell>
          <table:table-cell office:value-type="float" office:value="21351955" table:number-columns-spanned="1" table:number-rows-spanned="4">
            <text:p>21,351,955</text:p>
          </table:table-cell>
          <table:table-cell office:value-type="float" office:value="2638273">
            <text:p>2,638,273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351955">
            <text:p>21,351,9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災害準備金</text:p>
          </table:table-cell>
          <table:table-cell office:value-type="float" office:value="4300000">
            <text:p>4,300,000</text:p>
          </table:table-cell>
          <table:table-cell office:value-type="string">
            <text:p>-</text:p>
          </table:table-cell>
          <table:table-cell office:value-type="float" office:value="4300000" table:number-columns-spanned="1" table:number-rows-spanned="4">
            <text:p>4,300,000</text:p>
          </table:table-cell>
          <table:table-cell office:value-type="float" office:value="4300000" table:number-columns-spanned="1" table:number-rows-spanned="4">
            <text:p>4,300,000</text:p>
          </table:table-cell>
          <table:table-cell office:value-type="string">
            <text:p>-</text:p>
          </table:table-cell>
          <table:table-cell office:value-type="float" office:value="4197090" table:number-columns-spanned="1" table:number-rows-spanned="2">
            <text:p>4,197,0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2910">
            <text:p>102,9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災害準備金</text:p>
          </table:table-cell>
          <table:table-cell office:value-type="float" office:value="4300000">
            <text:p>4,300,000</text:p>
          </table:table-cell>
          <table:table-cell office:value-type="string">
            <text:p>-</text:p>
          </table:table-cell>
          <table:table-cell office:value-type="float" office:value="4300000" table:number-columns-spanned="1" table:number-rows-spanned="4">
            <text:p>4,300,000</text:p>
          </table:table-cell>
          <table:table-cell office:value-type="float" office:value="4300000" table:number-columns-spanned="1" table:number-rows-spanned="4">
            <text:p>4,300,000</text:p>
          </table:table-cell>
          <table:table-cell office:value-type="string">
            <text:p>-</text:p>
          </table:table-cell>
          <table:table-cell office:value-type="float" office:value="4197090" table:number-columns-spanned="1" table:number-rows-spanned="2">
            <text:p>4,197,0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2910">
            <text:p>102,9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string">
            <text:p>-</text:p>
          </table:table-cell>
          <table:table-cell office:value-type="float" office:value="304450" table:number-columns-spanned="1" table:number-rows-spanned="2">
            <text:p>304,4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5550">
            <text:p>95,5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3900000">
            <text:p>3,900,000</text:p>
          </table:table-cell>
          <table:table-cell office:value-type="string">
            <text:p>-</text:p>
          </table:table-cell>
          <table:table-cell office:value-type="float" office:value="3900000" table:number-columns-spanned="1" table:number-rows-spanned="4">
            <text:p>3,900,000</text:p>
          </table:table-cell>
          <table:table-cell office:value-type="float" office:value="3900000" table:number-columns-spanned="1" table:number-rows-spanned="4">
            <text:p>3,900,000</text:p>
          </table:table-cell>
          <table:table-cell office:value-type="string">
            <text:p>-</text:p>
          </table:table-cell>
          <table:table-cell office:value-type="float" office:value="3892640" table:number-columns-spanned="1" table:number-rows-spanned="2">
            <text:p>3,892,6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360">
            <text:p>7,3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及慰問金</text:p>
          </table:table-cell>
          <table:table-cell office:value-type="float" office:value="720500">
            <text:p>720,500</text:p>
          </table:table-cell>
          <table:table-cell office:value-type="string">
            <text:p>-</text:p>
          </table:table-cell>
          <table:table-cell office:value-type="float" office:value="720500" table:number-columns-spanned="1" table:number-rows-spanned="4">
            <text:p>720,500</text:p>
          </table:table-cell>
          <table:table-cell office:value-type="float" office:value="720500" table:number-columns-spanned="1" table:number-rows-spanned="4">
            <text:p>720,5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20500">
            <text:p>720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各項補助及慰問金</text:p>
          </table:table-cell>
          <table:table-cell office:value-type="float" office:value="720500">
            <text:p>720,500</text:p>
          </table:table-cell>
          <table:table-cell office:value-type="string">
            <text:p>-</text:p>
          </table:table-cell>
          <table:table-cell office:value-type="float" office:value="720500" table:number-columns-spanned="1" table:number-rows-spanned="4">
            <text:p>720,500</text:p>
          </table:table-cell>
          <table:table-cell office:value-type="float" office:value="720500" table:number-columns-spanned="1" table:number-rows-spanned="4">
            <text:p>720,5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20500">
            <text:p>720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720500">
            <text:p>720,500</text:p>
          </table:table-cell>
          <table:table-cell office:value-type="string">
            <text:p>-</text:p>
          </table:table-cell>
          <table:table-cell office:value-type="float" office:value="720500" table:number-columns-spanned="1" table:number-rows-spanned="4">
            <text:p>720,500</text:p>
          </table:table-cell>
          <table:table-cell office:value-type="float" office:value="720500" table:number-columns-spanned="1" table:number-rows-spanned="4">
            <text:p>720,5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20500">
            <text:p>720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26372455">
            <text:p>26,372,455</text:p>
          </table:table-cell>
          <table:table-cell office:value-type="string">
            <text:p>-</text:p>
          </table:table-cell>
          <table:table-cell office:value-type="float" office:value="26372455" table:number-columns-spanned="1" table:number-rows-spanned="4">
            <text:p>26,372,455</text:p>
          </table:table-cell>
          <table:table-cell office:value-type="float" office:value="26372455" table:number-columns-spanned="1" table:number-rows-spanned="4">
            <text:p>26,372,455</text:p>
          </table:table-cell>
          <table:table-cell office:value-type="float" office:value="2638273">
            <text:p>2,638,273</text:p>
          </table:table-cell>
          <table:table-cell office:value-type="float" office:value="4197090" table:number-columns-spanned="1" table:number-rows-spanned="2">
            <text:p>4,197,0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175365">
            <text:p>22,175,3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880600455">
            <text:p>880,600,455</text:p>
          </table:table-cell>
          <table:table-cell office:value-type="string">
            <text:p>-</text:p>
          </table:table-cell>
          <table:table-cell office:value-type="float" office:value="880600455" table:number-columns-spanned="1" table:number-rows-spanned="4">
            <text:p>880,600,455</text:p>
          </table:table-cell>
          <table:table-cell office:value-type="float" office:value="433592455" table:number-columns-spanned="1" table:number-rows-spanned="4">
            <text:p>433,592,455</text:p>
          </table:table-cell>
          <table:table-cell office:value-type="float" office:value="61089207">
            <text:p>61,089,207</text:p>
          </table:table-cell>
          <table:table-cell office:value-type="float" office:value="84973541" table:number-columns-spanned="1" table:number-rows-spanned="2">
            <text:p>84,973,5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8618914">
            <text:p>348,618,9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1221728" table:number-columns-spanned="1" table:number-rows-spanned="2">
            <text:p>11,221,7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29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  <table:named-range table:name="Excel_BuiltIn_Print_Titles" table:base-cell-address="$附表1.$A$1" table:cell-range-address="$附表1.$A$1:.$AMJ$5" table:range-usable-as="repeat-column repeat-row"/>
        <table:named-range table:name="Excel_BuiltIn_Print_Titles 1" table:base-cell-address="$附表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2020/08/24</text:date>, <text:time>13:57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8/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8/7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0-08-07T10:09:14</dc:date>
    <meta:print-date>2018-01-19T11:41:56</meta:print-date>
    <meta:document-statistic meta:table-count="2" meta:cell-count="1215" meta:object-count="0"/>
    <meta:generator>OpenOffice.org/3.4.1$Win32 OpenOffice.org_project/341m1$Build-9593</meta:generator>
    <meta:user-defined meta:name="WorkbookGuid">769bbec3-4b9d-4872-9d61-faa620d4209e</meta:user-defined>
  </office:meta>
</office:document-meta>
</file>