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8624332">
            <text:p>238,624,332</text:p>
          </table:table-cell>
          <table:table-cell office:value-type="string">
            <text:p>負債</text:p>
          </table:table-cell>
          <table:table-cell office:value-type="float" office:value="219225481">
            <text:p>219,225,48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8624332">
            <text:p>238,624,332</text:p>
          </table:table-cell>
          <table:table-cell office:value-type="string">
            <text:p>　流動負債</text:p>
          </table:table-cell>
          <table:table-cell office:value-type="float" office:value="219225481">
            <text:p>219,225,48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92315482">
            <text:p>192,315,482</text:p>
          </table:table-cell>
          <table:table-cell office:value-type="string">
            <text:p>　　預收款</text:p>
          </table:table-cell>
          <table:table-cell office:value-type="float" office:value="1368057">
            <text:p>1,368,057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1715482">
            <text:p>191,715,482</text:p>
          </table:table-cell>
          <table:table-cell office:value-type="string">
            <text:p>　　　預收款</text:p>
          </table:table-cell>
          <table:table-cell office:value-type="float" office:value="1368057">
            <text:p>1,368,057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其他政府款</text:p>
          </table:table-cell>
          <table:table-cell office:value-type="float" office:value="4488952">
            <text:p>4,488,952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717609">
            <text:p>3,717,609</text:p>
          </table:table-cell>
          <table:table-cell office:value-type="string">
            <text:p>　　　預收其他政府款</text:p>
          </table:table-cell>
          <table:table-cell office:value-type="float" office:value="4488952">
            <text:p>4,488,952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540400">
            <text:p>2,540,400</text:p>
          </table:table-cell>
          <table:table-cell office:value-type="string">
            <text:p>　　存入保證金</text:p>
          </table:table-cell>
          <table:table-cell office:value-type="float" office:value="96889342">
            <text:p>96,889,342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77209">
            <text:p>1,177,209</text:p>
          </table:table-cell>
          <table:table-cell office:value-type="string">
            <text:p>　　　存入保證金</text:p>
          </table:table-cell>
          <table:table-cell office:value-type="float" office:value="96889342">
            <text:p>96,889,342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1652990">
            <text:p>21,652,990</text:p>
          </table:table-cell>
          <table:table-cell office:value-type="string">
            <text:p>　　應付代收款</text:p>
          </table:table-cell>
          <table:table-cell office:value-type="float" office:value="116479130">
            <text:p>116,479,13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1652990">
            <text:p>21,652,990</text:p>
          </table:table-cell>
          <table:table-cell office:value-type="string">
            <text:p>　　　應付代收款</text:p>
          </table:table-cell>
          <table:table-cell office:value-type="float" office:value="116479130">
            <text:p>116,479,13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924751">
            <text:p>20,924,751</text:p>
          </table:table-cell>
          <table:table-cell office:value-type="string">
            <text:p>淨資產</text:p>
          </table:table-cell>
          <table:table-cell office:value-type="float" office:value="19398851">
            <text:p>19,398,85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924751">
            <text:p>20,924,751</text:p>
          </table:table-cell>
          <table:table-cell office:value-type="string">
            <text:p>　資產負債淨額</text:p>
          </table:table-cell>
          <table:table-cell office:value-type="float" office:value="19398851">
            <text:p>19,398,851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19398851">
            <text:p>19,398,85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19398851">
            <text:p>19,398,851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38,624,33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38,624,33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5,881,843</text:p>
          </table:table-cell>
          <table:table-cell office:value-type="string">
            <text:p>應付保證品</text:p>
          </table:table-cell>
          <table:table-cell office:value-type="string">
            <text:p>25,881,84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8624332">
            <text:p>238,624,332</text:p>
          </table:table-cell>
          <table:table-cell office:value-type="float" office:value="234618033">
            <text:p>234,618,033</text:p>
          </table:table-cell>
          <table:table-cell office:value-type="float" office:value="4006299">
            <text:p>4,006,299</text:p>
          </table:table-cell>
          <table:table-cell office:value-type="string">
            <text:p>負債</text:p>
          </table:table-cell>
          <table:table-cell office:value-type="float" office:value="219225481">
            <text:p>219,225,481</text:p>
          </table:table-cell>
          <table:table-cell office:value-type="float" office:value="218392363">
            <text:p>218,392,363</text:p>
          </table:table-cell>
          <table:table-cell office:value-type="float" office:value="833118">
            <text:p>833,11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8624332">
            <text:p>238,624,332</text:p>
          </table:table-cell>
          <table:table-cell office:value-type="float" office:value="234618033">
            <text:p>234,618,033</text:p>
          </table:table-cell>
          <table:table-cell office:value-type="float" office:value="4006299">
            <text:p>4,006,299</text:p>
          </table:table-cell>
          <table:table-cell office:value-type="string">
            <text:p>　流動負債</text:p>
          </table:table-cell>
          <table:table-cell office:value-type="float" office:value="219225481">
            <text:p>219,225,481</text:p>
          </table:table-cell>
          <table:table-cell office:value-type="float" office:value="218392363">
            <text:p>218,392,363</text:p>
          </table:table-cell>
          <table:table-cell office:value-type="float" office:value="833118">
            <text:p>833,11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2315482">
            <text:p>192,315,482</text:p>
          </table:table-cell>
          <table:table-cell office:value-type="float" office:value="188934777">
            <text:p>188,934,777</text:p>
          </table:table-cell>
          <table:table-cell office:value-type="float" office:value="3380705">
            <text:p>3,380,705</text:p>
          </table:table-cell>
          <table:table-cell office:value-type="string">
            <text:p>　　預收款</text:p>
          </table:table-cell>
          <table:table-cell table:number-columns-repeated="2" office:value-type="float" office:value="1368057">
            <text:p>1,36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1715482">
            <text:p>191,715,482</text:p>
          </table:table-cell>
          <table:table-cell office:value-type="float" office:value="188334777">
            <text:p>188,334,777</text:p>
          </table:table-cell>
          <table:table-cell office:value-type="float" office:value="3380705">
            <text:p>3,380,705</text:p>
          </table:table-cell>
          <table:table-cell office:value-type="string">
            <text:p>　　　預收款</text:p>
          </table:table-cell>
          <table:table-cell table:number-columns-repeated="2" office:value-type="float" office:value="1368057">
            <text:p>1,36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488952">
            <text:p>4,488,9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17609">
            <text:p>3,717,6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488952">
            <text:p>4,488,9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96889342">
            <text:p>96,889,342</text:p>
          </table:table-cell>
          <table:table-cell office:value-type="float" office:value="97890826">
            <text:p>97,890,826</text:p>
          </table:table-cell>
          <table:table-cell office:value-type="float" office:value="-1001484">
            <text:p>-1,001,48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7209">
            <text:p>1,177,209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96889342">
            <text:p>96,889,342</text:p>
          </table:table-cell>
          <table:table-cell office:value-type="float" office:value="97890826">
            <text:p>97,890,826</text:p>
          </table:table-cell>
          <table:table-cell office:value-type="float" office:value="-1001484">
            <text:p>-1,001,4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1652990">
            <text:p>21,652,990</text:p>
          </table:table-cell>
          <table:table-cell office:value-type="float" office:value="24200577">
            <text:p>24,200,577</text:p>
          </table:table-cell>
          <table:table-cell office:value-type="float" office:value="-2547587">
            <text:p>-2,547,587</text:p>
          </table:table-cell>
          <table:table-cell office:value-type="string">
            <text:p>　　應付代收款</text:p>
          </table:table-cell>
          <table:table-cell office:value-type="float" office:value="116479130">
            <text:p>116,479,130</text:p>
          </table:table-cell>
          <table:table-cell office:value-type="float" office:value="114644528">
            <text:p>114,644,528</text:p>
          </table:table-cell>
          <table:table-cell office:value-type="float" office:value="1834602">
            <text:p>1,834,60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1652990">
            <text:p>21,652,990</text:p>
          </table:table-cell>
          <table:table-cell office:value-type="float" office:value="24200577">
            <text:p>24,200,577</text:p>
          </table:table-cell>
          <table:table-cell office:value-type="float" office:value="-2547587">
            <text:p>-2,547,587</text:p>
          </table:table-cell>
          <table:table-cell office:value-type="string">
            <text:p>　　　應付代收款</text:p>
          </table:table-cell>
          <table:table-cell office:value-type="float" office:value="116479130">
            <text:p>116,479,130</text:p>
          </table:table-cell>
          <table:table-cell office:value-type="float" office:value="114644528">
            <text:p>114,644,528</text:p>
          </table:table-cell>
          <table:table-cell office:value-type="float" office:value="1834602">
            <text:p>1,834,60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924751">
            <text:p>20,924,751</text:p>
          </table:table-cell>
          <table:table-cell office:value-type="float" office:value="17751570">
            <text:p>17,751,570</text:p>
          </table:table-cell>
          <table:table-cell office:value-type="float" office:value="3173181">
            <text:p>3,173,181</text:p>
          </table:table-cell>
          <table:table-cell office:value-type="string">
            <text:p>淨資產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924751">
            <text:p>20,924,751</text:p>
          </table:table-cell>
          <table:table-cell office:value-type="float" office:value="17751570">
            <text:p>17,751,570</text:p>
          </table:table-cell>
          <table:table-cell office:value-type="float" office:value="3173181">
            <text:p>3,173,181</text:p>
          </table:table-cell>
          <table:table-cell office:value-type="string">
            <text:p>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38,624,332</text:p>
          </table:table-cell>
          <table:table-cell table:style-name="ce22" office:value-type="string">
            <text:p>234,618,033</text:p>
          </table:table-cell>
          <table:table-cell table:style-name="ce17" office:value-type="string">
            <text:p>4,006,29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13,119,871</text:p>
          </table:table-cell>
          <table:table-cell table:style-name="ce22" office:value-type="string">
            <text:p>212,810,101</text:p>
          </table:table-cell>
          <table:table-cell table:style-name="ce17" office:value-type="string">
            <text:p>309,77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5,881,843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5,881,843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8624332">
            <text:p>238,624,332</text:p>
          </table:table-cell>
          <table:table-cell office:value-type="float" office:value="234618033">
            <text:p>234,618,033</text:p>
          </table:table-cell>
          <table:table-cell office:value-type="float" office:value="4006299">
            <text:p>4,006,299</text:p>
          </table:table-cell>
          <table:table-cell office:value-type="string">
            <text:p>負債</text:p>
          </table:table-cell>
          <table:table-cell office:value-type="float" office:value="219225481">
            <text:p>219,225,481</text:p>
          </table:table-cell>
          <table:table-cell office:value-type="float" office:value="218392363">
            <text:p>218,392,363</text:p>
          </table:table-cell>
          <table:table-cell office:value-type="float" office:value="833118">
            <text:p>833,118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8624332">
            <text:p>238,624,332</text:p>
          </table:table-cell>
          <table:table-cell office:value-type="float" office:value="234618033">
            <text:p>234,618,033</text:p>
          </table:table-cell>
          <table:table-cell office:value-type="float" office:value="4006299">
            <text:p>4,006,299</text:p>
          </table:table-cell>
          <table:table-cell office:value-type="string">
            <text:p>　流動負債</text:p>
          </table:table-cell>
          <table:table-cell office:value-type="float" office:value="219225481">
            <text:p>219,225,481</text:p>
          </table:table-cell>
          <table:table-cell office:value-type="float" office:value="218392363">
            <text:p>218,392,363</text:p>
          </table:table-cell>
          <table:table-cell office:value-type="float" office:value="833118">
            <text:p>833,118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2315482">
            <text:p>192,315,482</text:p>
          </table:table-cell>
          <table:table-cell office:value-type="float" office:value="188934777">
            <text:p>188,934,777</text:p>
          </table:table-cell>
          <table:table-cell office:value-type="float" office:value="3380705">
            <text:p>3,380,705</text:p>
          </table:table-cell>
          <table:table-cell office:value-type="string">
            <text:p>　　預收款</text:p>
          </table:table-cell>
          <table:table-cell table:number-columns-repeated="2" office:value-type="float" office:value="1368057">
            <text:p>1,36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1715482">
            <text:p>191,715,482</text:p>
          </table:table-cell>
          <table:table-cell office:value-type="float" office:value="188334777">
            <text:p>188,334,777</text:p>
          </table:table-cell>
          <table:table-cell office:value-type="float" office:value="3380705">
            <text:p>3,380,705</text:p>
          </table:table-cell>
          <table:table-cell office:value-type="string">
            <text:p>　　　預收款</text:p>
          </table:table-cell>
          <table:table-cell table:number-columns-repeated="2" office:value-type="float" office:value="1368057">
            <text:p>1,36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488952">
            <text:p>4,488,9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17609">
            <text:p>3,717,6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488952">
            <text:p>4,488,95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96889342">
            <text:p>96,889,342</text:p>
          </table:table-cell>
          <table:table-cell office:value-type="float" office:value="97890826">
            <text:p>97,890,826</text:p>
          </table:table-cell>
          <table:table-cell office:value-type="float" office:value="-1001484">
            <text:p>-1,001,484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7209">
            <text:p>1,177,209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96889342">
            <text:p>96,889,342</text:p>
          </table:table-cell>
          <table:table-cell office:value-type="float" office:value="97890826">
            <text:p>97,890,826</text:p>
          </table:table-cell>
          <table:table-cell office:value-type="float" office:value="-1001484">
            <text:p>-1,001,4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1652990">
            <text:p>21,652,990</text:p>
          </table:table-cell>
          <table:table-cell office:value-type="float" office:value="24200577">
            <text:p>24,200,577</text:p>
          </table:table-cell>
          <table:table-cell office:value-type="float" office:value="-2547587">
            <text:p>-2,547,587</text:p>
          </table:table-cell>
          <table:table-cell office:value-type="string">
            <text:p>　　應付代收款</text:p>
          </table:table-cell>
          <table:table-cell office:value-type="float" office:value="116479130">
            <text:p>116,479,130</text:p>
          </table:table-cell>
          <table:table-cell office:value-type="float" office:value="114644528">
            <text:p>114,644,528</text:p>
          </table:table-cell>
          <table:table-cell office:value-type="float" office:value="1834602">
            <text:p>1,834,602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1652990">
            <text:p>21,652,990</text:p>
          </table:table-cell>
          <table:table-cell office:value-type="float" office:value="24200577">
            <text:p>24,200,577</text:p>
          </table:table-cell>
          <table:table-cell office:value-type="float" office:value="-2547587">
            <text:p>-2,547,587</text:p>
          </table:table-cell>
          <table:table-cell office:value-type="string">
            <text:p>　　　應付代收款</text:p>
          </table:table-cell>
          <table:table-cell office:value-type="float" office:value="116479130">
            <text:p>116,479,130</text:p>
          </table:table-cell>
          <table:table-cell office:value-type="float" office:value="114644528">
            <text:p>114,644,528</text:p>
          </table:table-cell>
          <table:table-cell office:value-type="float" office:value="1834602">
            <text:p>1,834,60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0924751">
            <text:p>20,924,751</text:p>
          </table:table-cell>
          <table:table-cell office:value-type="float" office:value="17751570">
            <text:p>17,751,570</text:p>
          </table:table-cell>
          <table:table-cell office:value-type="float" office:value="3173181">
            <text:p>3,173,181</text:p>
          </table:table-cell>
          <table:table-cell office:value-type="string">
            <text:p>淨資產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0924751">
            <text:p>20,924,751</text:p>
          </table:table-cell>
          <table:table-cell office:value-type="float" office:value="17751570">
            <text:p>17,751,570</text:p>
          </table:table-cell>
          <table:table-cell office:value-type="float" office:value="3173181">
            <text:p>3,173,181</text:p>
          </table:table-cell>
          <table:table-cell office:value-type="string">
            <text:p>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6105610">
            <text:p>-6,105,610</text:p>
          </table:table-cell>
          <table:table-cell office:value-type="float" office:value="-5582262">
            <text:p>-5,582,262</text:p>
          </table:table-cell>
          <table:table-cell office:value-type="float" office:value="-523348">
            <text:p>-523,348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00052035">
            <text:p>500,052,035</text:p>
          </table:table-cell>
          <table:table-cell office:value-type="float" office:value="433658638">
            <text:p>433,658,638</text:p>
          </table:table-cell>
          <table:table-cell office:value-type="float" office:value="66393397">
            <text:p>66,393,397</text:p>
          </table:table-cell>
          <table:table-cell office:value-type="string">
            <text:p>收入</text:p>
          </table:table-cell>
          <table:table-cell office:value-type="float" office:value="525556496">
            <text:p>525,556,496</text:p>
          </table:table-cell>
          <table:table-cell office:value-type="float" office:value="455466570">
            <text:p>455,466,570</text:p>
          </table:table-cell>
          <table:table-cell office:value-type="float" office:value="70089926">
            <text:p>70,089,92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00052035">
            <text:p>500,052,035</text:p>
          </table:table-cell>
          <table:table-cell office:value-type="float" office:value="433658638">
            <text:p>433,658,638</text:p>
          </table:table-cell>
          <table:table-cell office:value-type="float" office:value="66393397">
            <text:p>66,393,397</text:p>
          </table:table-cell>
          <table:table-cell office:value-type="string">
            <text:p>　收入</text:p>
          </table:table-cell>
          <table:table-cell office:value-type="float" office:value="525556496">
            <text:p>525,556,496</text:p>
          </table:table-cell>
          <table:table-cell office:value-type="float" office:value="455466570">
            <text:p>455,466,570</text:p>
          </table:table-cell>
          <table:table-cell office:value-type="float" office:value="70089926">
            <text:p>70,089,92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6964184">
            <text:p>56,964,184</text:p>
          </table:table-cell>
          <table:table-cell office:value-type="float" office:value="55320874">
            <text:p>55,320,874</text:p>
          </table:table-cell>
          <table:table-cell office:value-type="float" office:value="1643310">
            <text:p>1,643,310</text:p>
          </table:table-cell>
          <table:table-cell office:value-type="string">
            <text:p>　　公庫撥入數</text:p>
          </table:table-cell>
          <table:table-cell office:value-type="float" office:value="470406605">
            <text:p>470,406,605</text:p>
          </table:table-cell>
          <table:table-cell office:value-type="float" office:value="401959989">
            <text:p>401,959,989</text:p>
          </table:table-cell>
          <table:table-cell office:value-type="float" office:value="68446616">
            <text:p>68,446,616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6964184">
            <text:p>56,964,184</text:p>
          </table:table-cell>
          <table:table-cell office:value-type="float" office:value="55320874">
            <text:p>55,320,874</text:p>
          </table:table-cell>
          <table:table-cell office:value-type="float" office:value="1643310">
            <text:p>1,643,310</text:p>
          </table:table-cell>
          <table:table-cell office:value-type="string">
            <text:p>　　　公庫撥入數</text:p>
          </table:table-cell>
          <table:table-cell office:value-type="float" office:value="470406605">
            <text:p>470,406,605</text:p>
          </table:table-cell>
          <table:table-cell office:value-type="float" office:value="401959989">
            <text:p>401,959,989</text:p>
          </table:table-cell>
          <table:table-cell office:value-type="float" office:value="68446616">
            <text:p>68,446,616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18416060">
            <text:p>118,416,060</text:p>
          </table:table-cell>
          <table:table-cell office:value-type="float" office:value="105302145">
            <text:p>105,302,145</text:p>
          </table:table-cell>
          <table:table-cell office:value-type="float" office:value="13113915">
            <text:p>13,113,915</text:p>
          </table:table-cell>
          <table:table-cell office:value-type="string">
            <text:p>　　罰款及賠償收入</text:p>
          </table:table-cell>
          <table:table-cell office:value-type="float" office:value="663259">
            <text:p>663,259</text:p>
          </table:table-cell>
          <table:table-cell office:value-type="float" office:value="598575">
            <text:p>598,575</text:p>
          </table:table-cell>
          <table:table-cell office:value-type="float" office:value="64684">
            <text:p>64,68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18416060">
            <text:p>118,416,060</text:p>
          </table:table-cell>
          <table:table-cell office:value-type="float" office:value="105302145">
            <text:p>105,302,145</text:p>
          </table:table-cell>
          <table:table-cell office:value-type="float" office:value="13113915">
            <text:p>13,113,915</text:p>
          </table:table-cell>
          <table:table-cell office:value-type="string">
            <text:p>　　　罰款及賠償收入</text:p>
          </table:table-cell>
          <table:table-cell office:value-type="float" office:value="663259">
            <text:p>663,259</text:p>
          </table:table-cell>
          <table:table-cell office:value-type="float" office:value="598575">
            <text:p>598,575</text:p>
          </table:table-cell>
          <table:table-cell office:value-type="float" office:value="64684">
            <text:p>64,684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74846545">
            <text:p>174,846,545</text:p>
          </table:table-cell>
          <table:table-cell office:value-type="float" office:value="140035757">
            <text:p>140,035,757</text:p>
          </table:table-cell>
          <table:table-cell office:value-type="float" office:value="34810788">
            <text:p>34,810,788</text:p>
          </table:table-cell>
          <table:table-cell office:value-type="string">
            <text:p>　　規費收入</text:p>
          </table:table-cell>
          <table:table-cell office:value-type="float" office:value="4862019">
            <text:p>4,862,019</text:p>
          </table:table-cell>
          <table:table-cell office:value-type="float" office:value="4271075">
            <text:p>4,271,075</text:p>
          </table:table-cell>
          <table:table-cell office:value-type="float" office:value="590944">
            <text:p>590,944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74846545">
            <text:p>174,846,545</text:p>
          </table:table-cell>
          <table:table-cell office:value-type="float" office:value="140035757">
            <text:p>140,035,757</text:p>
          </table:table-cell>
          <table:table-cell office:value-type="float" office:value="34810788">
            <text:p>34,810,788</text:p>
          </table:table-cell>
          <table:table-cell office:value-type="string">
            <text:p>　　　規費收入</text:p>
          </table:table-cell>
          <table:table-cell office:value-type="float" office:value="4862019">
            <text:p>4,862,019</text:p>
          </table:table-cell>
          <table:table-cell office:value-type="float" office:value="4271075">
            <text:p>4,271,075</text:p>
          </table:table-cell>
          <table:table-cell office:value-type="float" office:value="590944">
            <text:p>590,944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48835626">
            <text:p>148,835,626</text:p>
          </table:table-cell>
          <table:table-cell office:value-type="float" office:value="132260242">
            <text:p>132,260,242</text:p>
          </table:table-cell>
          <table:table-cell office:value-type="float" office:value="16575384">
            <text:p>16,575,384</text:p>
          </table:table-cell>
          <table:table-cell office:value-type="string">
            <text:p>　　財產收入</text:p>
          </table:table-cell>
          <table:table-cell office:value-type="float" office:value="9867697">
            <text:p>9,867,697</text:p>
          </table:table-cell>
          <table:table-cell office:value-type="float" office:value="9867696">
            <text:p>9,867,69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48835626">
            <text:p>148,835,626</text:p>
          </table:table-cell>
          <table:table-cell office:value-type="float" office:value="132260242">
            <text:p>132,260,242</text:p>
          </table:table-cell>
          <table:table-cell office:value-type="float" office:value="16575384">
            <text:p>16,575,384</text:p>
          </table:table-cell>
          <table:table-cell office:value-type="string">
            <text:p>　　　財產孳息收入</text:p>
          </table:table-cell>
          <table:table-cell office:value-type="float" office:value="9482128">
            <text:p>9,482,128</text:p>
          </table:table-cell>
          <table:table-cell office:value-type="float" office:value="9482127">
            <text:p>9,482,12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989620">
            <text:p>989,620</text:p>
          </table:table-cell>
          <table:table-cell office:value-type="float" office:value="739620">
            <text:p>739,620</text:p>
          </table:table-cell>
          <table:table-cell office:value-type="float" office:value="250000">
            <text:p>250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85569">
            <text:p>385,56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989620">
            <text:p>989,620</text:p>
          </table:table-cell>
          <table:table-cell office:value-type="float" office:value="739620">
            <text:p>739,620</text:p>
          </table:table-cell>
          <table:table-cell office:value-type="float" office:value="250000">
            <text:p>250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868845">
            <text:p>7,868,8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975591373">
            <text:p>975,591,373</text:p>
          </table:table-cell>
          <table:table-cell office:value-type="float" office:value="976613980">
            <text:p>976,613,980</text:p>
          </table:table-cell>
          <table:table-cell office:value-type="float" office:value="-1022607">
            <text:p>-1,022,607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868845">
            <text:p>7,868,84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975591373">
            <text:p>975,591,373</text:p>
          </table:table-cell>
          <table:table-cell office:value-type="float" office:value="976613980">
            <text:p>976,613,980</text:p>
          </table:table-cell>
          <table:table-cell office:value-type="float" office:value="-1022607">
            <text:p>-1,022,607</text:p>
          </table:table-cell>
          <table:table-cell office:value-type="string">
            <text:p>　　其他收入</text:p>
          </table:table-cell>
          <table:table-cell office:value-type="float" office:value="31888071">
            <text:p>31,888,071</text:p>
          </table:table-cell>
          <table:table-cell office:value-type="float" office:value="30900390">
            <text:p>30,900,390</text:p>
          </table:table-cell>
          <table:table-cell office:value-type="float" office:value="987681">
            <text:p>987,681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9781000">
            <text:p>19,781,000</text:p>
          </table:table-cell>
          <table:table-cell office:value-type="float" office:value="21895000">
            <text:p>21,895,000</text:p>
          </table:table-cell>
          <table:table-cell office:value-type="float" office:value="-2114000">
            <text:p>-2,114,000</text:p>
          </table:table-cell>
          <table:table-cell office:value-type="string">
            <text:p>　　　其他收入</text:p>
          </table:table-cell>
          <table:table-cell office:value-type="float" office:value="31888071">
            <text:p>31,888,071</text:p>
          </table:table-cell>
          <table:table-cell office:value-type="float" office:value="30900390">
            <text:p>30,900,390</text:p>
          </table:table-cell>
          <table:table-cell office:value-type="float" office:value="987681">
            <text:p>987,681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9781000">
            <text:p>19,781,000</text:p>
          </table:table-cell>
          <table:table-cell office:value-type="float" office:value="21895000">
            <text:p>21,895,000</text:p>
          </table:table-cell>
          <table:table-cell office:value-type="float" office:value="-2114000">
            <text:p>-2,114,000</text:p>
          </table:table-cell>
          <table:table-cell office:value-type="string">
            <text:p>預算控制</text:p>
          </table:table-cell>
          <table:table-cell office:value-type="float" office:value="975591373">
            <text:p>975,591,373</text:p>
          </table:table-cell>
          <table:table-cell office:value-type="float" office:value="976613980">
            <text:p>976,613,980</text:p>
          </table:table-cell>
          <table:table-cell office:value-type="float" office:value="-1022607">
            <text:p>-1,022,607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54754000">
            <text:p>54,754,000</text:p>
          </table:table-cell>
          <table:table-cell office:value-type="float" office:value="52640000">
            <text:p>52,640,000</text:p>
          </table:table-cell>
          <table:table-cell office:value-type="float" office:value="2114000">
            <text:p>2,114,000</text:p>
          </table:table-cell>
          <table:table-cell office:value-type="string">
            <text:p>　預算控制</text:p>
          </table:table-cell>
          <table:table-cell office:value-type="float" office:value="975591373">
            <text:p>975,591,373</text:p>
          </table:table-cell>
          <table:table-cell office:value-type="float" office:value="976613980">
            <text:p>976,613,980</text:p>
          </table:table-cell>
          <table:table-cell office:value-type="float" office:value="-1022607">
            <text:p>-1,022,607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54754000">
            <text:p>54,754,000</text:p>
          </table:table-cell>
          <table:table-cell office:value-type="float" office:value="52640000">
            <text:p>52,640,000</text:p>
          </table:table-cell>
          <table:table-cell office:value-type="float" office:value="2114000">
            <text:p>2,114,000</text:p>
          </table:table-cell>
          <table:table-cell office:value-type="string">
            <text:p>　　支出預算數</text:p>
          </table:table-cell>
          <table:table-cell office:value-type="float" office:value="447008000">
            <text:p>447,008,000</text:p>
          </table:table-cell>
          <table:table-cell office:value-type="float" office:value="527765000">
            <text:p>527,765,000</text:p>
          </table:table-cell>
          <table:table-cell office:value-type="float" office:value="-80757000">
            <text:p>-80,757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0455918">
            <text:p>20,455,918</text:p>
          </table:table-cell>
          <table:table-cell office:value-type="float" office:value="24116798">
            <text:p>24,116,798</text:p>
          </table:table-cell>
          <table:table-cell office:value-type="float" office:value="-3660880">
            <text:p>-3,660,880</text:p>
          </table:table-cell>
          <table:table-cell office:value-type="string">
            <text:p>　　　支出預算數</text:p>
          </table:table-cell>
          <table:table-cell office:value-type="float" office:value="447008000">
            <text:p>447,008,000</text:p>
          </table:table-cell>
          <table:table-cell office:value-type="float" office:value="527765000">
            <text:p>527,765,000</text:p>
          </table:table-cell>
          <table:table-cell office:value-type="float" office:value="-80757000">
            <text:p>-80,757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0455918">
            <text:p>20,455,918</text:p>
          </table:table-cell>
          <table:table-cell office:value-type="float" office:value="24116798">
            <text:p>24,116,798</text:p>
          </table:table-cell>
          <table:table-cell office:value-type="float" office:value="-3660880">
            <text:p>-3,660,880</text:p>
          </table:table-cell>
          <table:table-cell office:value-type="string">
            <text:p>　　支出分配數</text:p>
          </table:table-cell>
          <table:table-cell office:value-type="float" office:value="433592455">
            <text:p>433,592,455</text:p>
          </table:table-cell>
          <table:table-cell office:value-type="float" office:value="350197182">
            <text:p>350,197,182</text:p>
          </table:table-cell>
          <table:table-cell office:value-type="float" office:value="83395273">
            <text:p>83,395,273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80600455">
            <text:p>880,600,455</text:p>
          </table:table-cell>
          <table:table-cell office:value-type="float" office:value="877962182">
            <text:p>877,962,182</text:p>
          </table:table-cell>
          <table:table-cell office:value-type="float" office:value="2638273">
            <text:p>2,638,273</text:p>
          </table:table-cell>
          <table:table-cell office:value-type="string">
            <text:p>　　　支出分配數</text:p>
          </table:table-cell>
          <table:table-cell office:value-type="float" office:value="433592455">
            <text:p>433,592,455</text:p>
          </table:table-cell>
          <table:table-cell office:value-type="float" office:value="350197182">
            <text:p>350,197,182</text:p>
          </table:table-cell>
          <table:table-cell office:value-type="float" office:value="83395273">
            <text:p>83,395,273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80600455">
            <text:p>880,600,455</text:p>
          </table:table-cell>
          <table:table-cell office:value-type="float" office:value="877962182">
            <text:p>877,962,182</text:p>
          </table:table-cell>
          <table:table-cell office:value-type="float" office:value="2638273">
            <text:p>2,638,273</text:p>
          </table:table-cell>
          <table:table-cell office:value-type="string">
            <text:p>　　支出保留數準備</text:p>
          </table:table-cell>
          <table:table-cell office:value-type="float" office:value="20455918">
            <text:p>20,455,918</text:p>
          </table:table-cell>
          <table:table-cell office:value-type="float" office:value="24116798">
            <text:p>24,116,798</text:p>
          </table:table-cell>
          <table:table-cell office:value-type="float" office:value="-3660880">
            <text:p>-3,660,88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20455918">
            <text:p>20,455,918</text:p>
          </table:table-cell>
          <table:table-cell office:value-type="float" office:value="24116798">
            <text:p>24,116,798</text:p>
          </table:table-cell>
          <table:table-cell office:value-type="float" office:value="-3660880">
            <text:p>-3,660,88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714,267,740</text:p>
          </table:table-cell>
          <table:table-cell table:style-name="ce22" office:value-type="string">
            <text:p>1,644,890,651</text:p>
          </table:table-cell>
          <table:table-cell table:style-name="ce17" office:value-type="string">
            <text:p>69,377,08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714,267,740</text:p>
          </table:table-cell>
          <table:table-cell table:style-name="ce22" office:value-type="string">
            <text:p>1,644,890,651</text:p>
          </table:table-cell>
          <table:table-cell table:style-name="ce17" office:value-type="string">
            <text:p>69,377,08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5,881,843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5,881,843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3:5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8-10T14:40:18</dc:date>
    <meta:print-date>2018-02-07T17:58:44</meta:print-date>
    <meta:document-statistic meta:table-count="3" meta:cell-count="598" meta:object-count="0"/>
    <meta:generator>OpenOffice.org/3.4.1$Win32 OpenOffice.org_project/341m1$Build-9593</meta:generator>
  </office:meta>
</office:document-meta>
</file>