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335000">
            <text:p>6,335,000</text:p>
          </table:table-cell>
          <table:table-cell table:style-name="ce10" office:value-type="float" office:value="6335000" table:number-columns-spanned="1" table:number-rows-spanned="2">
            <text:p>6,335,000</text:p>
          </table:table-cell>
          <table:table-cell table:style-name="ce10" office:value-type="float" office:value="2161000" table:number-columns-spanned="1" table:number-rows-spanned="2">
            <text:p>2,161,000</text:p>
          </table:table-cell>
          <table:table-cell table:style-name="ce10" office:value-type="float" office:value="64684">
            <text:p>64,684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497741" table:number-columns-spanned="1" table:number-rows-spanned="2">
            <text:p>-1,497,74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3259">
            <text:p>663,2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6000">
            <text:p>6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0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0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0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2160000" table:number-columns-spanned="1" table:number-rows-spanned="2">
            <text:p>2,160,000</text:p>
          </table:table-cell>
          <table:table-cell office:value-type="float" office:value="64384">
            <text:p>64,3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98241" table:number-columns-spanned="1" table:number-rows-spanned="2">
            <text:p>-1,498,2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1759">
            <text:p>661,7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2160000" table:number-columns-spanned="1" table:number-rows-spanned="2">
            <text:p>2,160,000</text:p>
          </table:table-cell>
          <table:table-cell office:value-type="float" office:value="64384">
            <text:p>64,3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98241" table:number-columns-spanned="1" table:number-rows-spanned="2">
            <text:p>-1,498,2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1759">
            <text:p>661,7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4102000">
            <text:p>14,102,000</text:p>
          </table:table-cell>
          <table:table-cell office:value-type="float" office:value="14102000" table:number-columns-spanned="1" table:number-rows-spanned="2">
            <text:p>14,102,000</text:p>
          </table:table-cell>
          <table:table-cell office:value-type="float" office:value="7408000" table:number-columns-spanned="1" table:number-rows-spanned="2">
            <text:p>7,408,000</text:p>
          </table:table-cell>
          <table:table-cell office:value-type="float" office:value="590944">
            <text:p>590,9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45981" table:number-columns-spanned="1" table:number-rows-spanned="2">
            <text:p>-2,545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62019">
            <text:p>4,862,0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623000">
            <text:p>623,000</text:p>
          </table:table-cell>
          <table:table-cell office:value-type="float" office:value="623000" table:number-columns-spanned="1" table:number-rows-spanned="2">
            <text:p>623,000</text:p>
          </table:table-cell>
          <table:table-cell office:value-type="float" office:value="357000" table:number-columns-spanned="1" table:number-rows-spanned="2">
            <text:p>357,000</text:p>
          </table:table-cell>
          <table:table-cell office:value-type="float" office:value="93091">
            <text:p>93,0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9509" table:number-columns-spanned="1" table:number-rows-spanned="2">
            <text:p>129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6509">
            <text:p>486,5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550000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float" office:value="315000" table:number-columns-spanned="1" table:number-rows-spanned="2">
            <text:p>315,000</text:p>
          </table:table-cell>
          <table:table-cell office:value-type="float" office:value="85011">
            <text:p>85,0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7011" table:number-columns-spanned="1" table:number-rows-spanned="2">
            <text:p>127,0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2011">
            <text:p>442,0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8080">
            <text:p>8,0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98" table:number-columns-spanned="1" table:number-rows-spanned="2">
            <text:p>2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498">
            <text:p>44,4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479000">
            <text:p>13,479,000</text:p>
          </table:table-cell>
          <table:table-cell office:value-type="float" office:value="13479000" table:number-columns-spanned="1" table:number-rows-spanned="2">
            <text:p>13,479,000</text:p>
          </table:table-cell>
          <table:table-cell office:value-type="float" office:value="7051000" table:number-columns-spanned="1" table:number-rows-spanned="2">
            <text:p>7,051,000</text:p>
          </table:table-cell>
          <table:table-cell office:value-type="float" office:value="497853">
            <text:p>497,8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75490" table:number-columns-spanned="1" table:number-rows-spanned="2">
            <text:p>-2,675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75510">
            <text:p>4,375,5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6000" table:number-columns-spanned="1" table:number-rows-spanned="2">
            <text:p>56,000</text:p>
          </table:table-cell>
          <table:table-cell office:value-type="float" office:value="800">
            <text:p>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00" table:number-columns-spanned="1" table:number-rows-spanned="2">
            <text:p>-3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300">
            <text:p>52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579000">
            <text:p>9,579,000</text:p>
          </table:table-cell>
          <table:table-cell office:value-type="float" office:value="9579000" table:number-columns-spanned="1" table:number-rows-spanned="2">
            <text:p>9,579,000</text:p>
          </table:table-cell>
          <table:table-cell office:value-type="float" office:value="5435000" table:number-columns-spanned="1" table:number-rows-spanned="2">
            <text:p>5,435,000</text:p>
          </table:table-cell>
          <table:table-cell office:value-type="float" office:value="497077">
            <text:p>497,0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38610" table:number-columns-spanned="1" table:number-rows-spanned="2">
            <text:p>-1,938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96390">
            <text:p>3,496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float" office:value="1560000" table:number-columns-spanned="1" table:number-rows-spanned="2">
            <text:p>1,560,000</text:p>
          </table:table-cell>
          <table:table-cell office:value-type="float" office:value="-24">
            <text:p>-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33180" table:number-columns-spanned="1" table:number-rows-spanned="2">
            <text:p>-733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26820">
            <text:p>826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1789000">
            <text:p>11,789,000</text:p>
          </table:table-cell>
          <table:table-cell office:value-type="float" office:value="11789000" table:number-columns-spanned="1" table:number-rows-spanned="2">
            <text:p>11,789,000</text:p>
          </table:table-cell>
          <table:table-cell office:value-type="float" office:value="9497000" table:number-columns-spanned="1" table:number-rows-spanned="2">
            <text:p>9,497,000</text:p>
          </table:table-cell>
          <table:table-cell office:value-type="float" office:value="1">
            <text:p>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0697" table:number-columns-spanned="1" table:number-rows-spanned="2">
            <text:p>370,6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67697">
            <text:p>9,867,6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1759000">
            <text:p>11,759,000</text:p>
          </table:table-cell>
          <table:table-cell office:value-type="float" office:value="11759000" table:number-columns-spanned="1" table:number-rows-spanned="2">
            <text:p>11,759,000</text:p>
          </table:table-cell>
          <table:table-cell office:value-type="float" office:value="9497000" table:number-columns-spanned="1" table:number-rows-spanned="2">
            <text:p>9,497,000</text:p>
          </table:table-cell>
          <table:table-cell office:value-type="float" office:value="1">
            <text:p>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872" table:number-columns-spanned="1" table:number-rows-spanned="2">
            <text:p>-14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482128">
            <text:p>9,482,1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">
            <text:p>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611" table:number-columns-spanned="1" table:number-rows-spanned="2">
            <text:p>-32,6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389">
            <text:p>67,3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6397000">
            <text:p>6,397,000</text:p>
          </table:table-cell>
          <table:table-cell office:value-type="float" office:value="6397000" table:number-columns-spanned="1" table:number-rows-spanned="2">
            <text:p>6,397,000</text:p>
          </table:table-cell>
          <table:table-cell office:value-type="float" office:value="5397000" table:number-columns-spanned="1" table:number-rows-spanned="2">
            <text:p>5,39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4873" table:number-columns-spanned="1" table:number-rows-spanned="2">
            <text:p>-524,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72127">
            <text:p>4,872,1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162000">
            <text:p>5,162,000</text:p>
          </table:table-cell>
          <table:table-cell office:value-type="float" office:value="5162000" table:number-columns-spanned="1" table:number-rows-spanned="2">
            <text:p>5,162,000</text:p>
          </table:table-cell>
          <table:table-cell office:value-type="float" office:value="4000000" table:number-columns-spanned="1" table:number-rows-spanned="2">
            <text:p>4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42612" table:number-columns-spanned="1" table:number-rows-spanned="2">
            <text:p>542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42612">
            <text:p>4,542,6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5569" table:number-columns-spanned="1" table:number-rows-spanned="2">
            <text:p>385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5569">
            <text:p>385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5569" table:number-columns-spanned="1" table:number-rows-spanned="2">
            <text:p>385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5569">
            <text:p>385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5" table:number-columns-spanned="1" table:number-rows-spanned="2">
            <text:p>-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68845">
            <text:p>7,868,8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5" table:number-columns-spanned="1" table:number-rows-spanned="2">
            <text:p>-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68845">
            <text:p>7,868,8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5" table:number-columns-spanned="1" table:number-rows-spanned="2">
            <text:p>-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68845">
            <text:p>7,868,8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4440000">
            <text:p>34,440,000</text:p>
          </table:table-cell>
          <table:table-cell office:value-type="float" office:value="34440000" table:number-columns-spanned="1" table:number-rows-spanned="2">
            <text:p>34,440,000</text:p>
          </table:table-cell>
          <table:table-cell office:value-type="float" office:value="27819000" table:number-columns-spanned="1" table:number-rows-spanned="2">
            <text:p>27,819,000</text:p>
          </table:table-cell>
          <table:table-cell office:value-type="float" office:value="987681">
            <text:p>987,6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69071" table:number-columns-spanned="1" table:number-rows-spanned="2">
            <text:p>4,069,0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888071">
            <text:p>31,888,0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4440000">
            <text:p>34,440,000</text:p>
          </table:table-cell>
          <table:table-cell office:value-type="float" office:value="34440000" table:number-columns-spanned="1" table:number-rows-spanned="2">
            <text:p>34,440,000</text:p>
          </table:table-cell>
          <table:table-cell office:value-type="float" office:value="27819000" table:number-columns-spanned="1" table:number-rows-spanned="2">
            <text:p>27,819,000</text:p>
          </table:table-cell>
          <table:table-cell office:value-type="float" office:value="987681">
            <text:p>987,6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69071" table:number-columns-spanned="1" table:number-rows-spanned="2">
            <text:p>4,069,0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888071">
            <text:p>31,888,0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90877" table:number-columns-spanned="1" table:number-rows-spanned="2">
            <text:p>1,990,8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90877">
            <text:p>2,190,8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3940000">
            <text:p>33,940,000</text:p>
          </table:table-cell>
          <table:table-cell office:value-type="float" office:value="33940000" table:number-columns-spanned="1" table:number-rows-spanned="2">
            <text:p>33,940,000</text:p>
          </table:table-cell>
          <table:table-cell office:value-type="float" office:value="27619000" table:number-columns-spanned="1" table:number-rows-spanned="2">
            <text:p>27,619,000</text:p>
          </table:table-cell>
          <table:table-cell office:value-type="float" office:value="987681">
            <text:p>987,6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78194" table:number-columns-spanned="1" table:number-rows-spanned="2">
            <text:p>2,078,1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697194">
            <text:p>29,697,1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74535000">
            <text:p>74,535,000</text:p>
          </table:table-cell>
          <table:table-cell office:value-type="float" office:value="74535000" table:number-columns-spanned="1" table:number-rows-spanned="2">
            <text:p>74,535,000</text:p>
          </table:table-cell>
          <table:table-cell office:value-type="float" office:value="54754000" table:number-columns-spanned="1" table:number-rows-spanned="2">
            <text:p>54,754,000</text:p>
          </table:table-cell>
          <table:table-cell office:value-type="float" office:value="1643310">
            <text:p>1,643,3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891" table:number-columns-spanned="1" table:number-rows-spanned="2">
            <text:p>395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149891">
            <text:p>55,149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74535000">
            <text:p>74,535,000</text:p>
          </table:table-cell>
          <table:table-cell office:value-type="float" office:value="74535000" table:number-columns-spanned="1" table:number-rows-spanned="2">
            <text:p>74,535,000</text:p>
          </table:table-cell>
          <table:table-cell office:value-type="float" office:value="54754000" table:number-columns-spanned="1" table:number-rows-spanned="2">
            <text:p>54,754,000</text:p>
          </table:table-cell>
          <table:table-cell office:value-type="float" office:value="1643310">
            <text:p>1,643,3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891" table:number-columns-spanned="1" table:number-rows-spanned="2">
            <text:p>395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149891">
            <text:p>55,149,89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020/08/24</text:date>, <text:time>13:5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8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8-07T10:07:13</dc:date>
    <meta:print-date>2018-03-19T16:02:50</meta:print-date>
    <meta:document-statistic meta:table-count="1" meta:cell-count="31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