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17565345">
            <text:p>17,565,345</text:p>
          </table:table-cell>
          <table:table-cell office:value-type="float" office:value="5555826" table:number-columns-spanned="1" table:number-rows-spanned="2">
            <text:p>5,55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716174">
            <text:p>196,71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17565345">
            <text:p>17,565,345</text:p>
          </table:table-cell>
          <table:table-cell office:value-type="float" office:value="5555826" table:number-columns-spanned="1" table:number-rows-spanned="2">
            <text:p>5,55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716174">
            <text:p>196,71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1</text:p>
            <text:p>　　人員維持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8253904">
            <text:p>8,253,904</text:p>
          </table:table-cell>
          <table:table-cell office:value-type="float" office:value="4541072" table:number-columns-spanned="1" table:number-rows-spanned="2">
            <text:p>4,541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03928">
            <text:p>143,003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8253904">
            <text:p>8,253,904</text:p>
          </table:table-cell>
          <table:table-cell office:value-type="float" office:value="4541072" table:number-columns-spanned="1" table:number-rows-spanned="2">
            <text:p>4,541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03928">
            <text:p>143,003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</text:p>
          </table:table-cell>
          <table:table-cell office:value-type="float" office:value="54727000">
            <text:p>54,727,000</text:p>
          </table:table-cell>
          <table:table-cell office:value-type="string">
            <text:p>-</text:p>
          </table:table-cell>
          <table:table-cell office:value-type="float" office:value="54727000" table:number-columns-spanned="1" table:number-rows-spanned="4">
            <text:p>54,727,000</text:p>
          </table:table-cell>
          <table:table-cell office:value-type="float" office:value="54727000" table:number-columns-spanned="1" table:number-rows-spanned="4">
            <text:p>54,727,000</text:p>
          </table:table-cell>
          <table:table-cell office:value-type="float" office:value="9311441">
            <text:p>9,311,441</text:p>
          </table:table-cell>
          <table:table-cell office:value-type="float" office:value="1014754" table:number-columns-spanned="1" table:number-rows-spanned="2">
            <text:p>1,014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12246">
            <text:p>53,712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971000">
            <text:p>53,971,000</text:p>
          </table:table-cell>
          <table:table-cell office:value-type="string">
            <text:p>-</text:p>
          </table:table-cell>
          <table:table-cell office:value-type="float" office:value="53971000" table:number-columns-spanned="1" table:number-rows-spanned="4">
            <text:p>53,971,000</text:p>
          </table:table-cell>
          <table:table-cell office:value-type="float" office:value="53971000" table:number-columns-spanned="1" table:number-rows-spanned="4">
            <text:p>53,971,000</text:p>
          </table:table-cell>
          <table:table-cell office:value-type="float" office:value="9311441">
            <text:p>9,311,441</text:p>
          </table:table-cell>
          <table:table-cell office:value-type="float" office:value="960754" table:number-columns-spanned="1" table:number-rows-spanned="2">
            <text:p>960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010246">
            <text:p>53,01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string">
            <text:p>-</text:p>
          </table:table-cell>
          <table:table-cell office:value-type="float" office:value="54000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2000">
            <text:p>70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66023352">
            <text:p>66,023,352</text:p>
          </table:table-cell>
          <table:table-cell office:value-type="float" office:value="15200531" table:number-columns-spanned="1" table:number-rows-spanned="2">
            <text:p>15,200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464941">
            <text:p>211,464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23528">
            <text:p>11,823,5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66023352">
            <text:p>66,023,352</text:p>
          </table:table-cell>
          <table:table-cell office:value-type="float" office:value="15200531" table:number-columns-spanned="1" table:number-rows-spanned="2">
            <text:p>15,200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464941">
            <text:p>211,464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23528">
            <text:p>11,823,5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63000">
            <text:p>1,163,000</text:p>
          </table:table-cell>
          <table:table-cell office:value-type="string">
            <text:p>-</text:p>
          </table:table-cell>
          <table:table-cell office:value-type="float" office:value="1163000" table:number-columns-spanned="1" table:number-rows-spanned="4">
            <text:p>1,163,000</text:p>
          </table:table-cell>
          <table:table-cell office:value-type="float" office:value="1163000" table:number-columns-spanned="1" table:number-rows-spanned="4">
            <text:p>1,163,000</text:p>
          </table:table-cell>
          <table:table-cell office:value-type="float" office:value="338104">
            <text:p>338,104</text:p>
          </table:table-cell>
          <table:table-cell office:value-type="float" office:value="436" table:number-columns-spanned="1" table:number-rows-spanned="2">
            <text:p>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2564">
            <text:p>1,162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32226000">
            <text:p>232,226,000</text:p>
          </table:table-cell>
          <table:table-cell office:value-type="string">
            <text:p>-</text:p>
          </table:table-cell>
          <table:table-cell office:value-type="float" office:value="232226000" table:number-columns-spanned="1" table:number-rows-spanned="4">
            <text:p>232,226,000</text:p>
          </table:table-cell>
          <table:table-cell office:value-type="float" office:value="232226000" table:number-columns-spanned="1" table:number-rows-spanned="4">
            <text:p>232,226,000</text:p>
          </table:table-cell>
          <table:table-cell office:value-type="float" office:value="63362703">
            <text:p>63,362,703</text:p>
          </table:table-cell>
          <table:table-cell office:value-type="float" office:value="14373394" table:number-columns-spanned="1" table:number-rows-spanned="2">
            <text:p>14,373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029078">
            <text:p>206,029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23528">
            <text:p>11,823,52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2322545">
            <text:p>2,322,545</text:p>
          </table:table-cell>
          <table:table-cell office:value-type="float" office:value="826701" table:number-columns-spanned="1" table:number-rows-spanned="2">
            <text:p>826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73299">
            <text:p>4,273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803773">
            <text:p>1,803,773</text:p>
          </table:table-cell>
          <table:table-cell office:value-type="float" office:value="8913897" table:number-columns-spanned="1" table:number-rows-spanned="2">
            <text:p>8,913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1653">
            <text:p>3,541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6450">
            <text:p>1,956,4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803773">
            <text:p>1,803,773</text:p>
          </table:table-cell>
          <table:table-cell office:value-type="float" office:value="8913897" table:number-columns-spanned="1" table:number-rows-spanned="2">
            <text:p>8,913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1653">
            <text:p>3,541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6450">
            <text:p>1,956,4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0941">
            <text:p>30,941</text:p>
          </table:table-cell>
          <table:table-cell office:value-type="float" office:value="23405" table:number-columns-spanned="1" table:number-rows-spanned="2">
            <text:p>23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595">
            <text:p>88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1752832">
            <text:p>1,752,832</text:p>
          </table:table-cell>
          <table:table-cell office:value-type="float" office:value="8259692" table:number-columns-spanned="1" table:number-rows-spanned="2">
            <text:p>8,259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83858">
            <text:p>3,283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6450">
            <text:p>1,956,4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0000">
            <text:p>20,000</text:p>
          </table:table-cell>
          <table:table-cell office:value-type="float" office:value="630800" table:number-columns-spanned="1" table:number-rows-spanned="2">
            <text:p>63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200">
            <text:p>16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1050" table:number-columns-spanned="1" table:number-rows-spanned="4">
            <text:p>115,731,050</text:p>
          </table:table-cell>
          <table:table-cell office:value-type="float" office:value="115731050" table:number-columns-spanned="1" table:number-rows-spanned="4">
            <text:p>115,731,050</text:p>
          </table:table-cell>
          <table:table-cell office:value-type="float" office:value="14904825">
            <text:p>14,904,825</text:p>
          </table:table-cell>
          <table:table-cell office:value-type="float" office:value="9535187" table:number-columns-spanned="1" table:number-rows-spanned="2">
            <text:p>9,535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">
            <text:p>-5,950</text:p>
          </table:table-cell>
          <table:covered-table-cell table:number-columns-repeated="2"/>
          <table:table-cell office:value-type="float" office:value="99867959">
            <text:p>99,867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7904">
            <text:p>6,327,9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1050" table:number-columns-spanned="1" table:number-rows-spanned="4">
            <text:p>115,731,050</text:p>
          </table:table-cell>
          <table:table-cell office:value-type="float" office:value="115731050" table:number-columns-spanned="1" table:number-rows-spanned="4">
            <text:p>115,731,050</text:p>
          </table:table-cell>
          <table:table-cell office:value-type="float" office:value="14904825">
            <text:p>14,904,825</text:p>
          </table:table-cell>
          <table:table-cell office:value-type="float" office:value="9535187" table:number-columns-spanned="1" table:number-rows-spanned="2">
            <text:p>9,535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">
            <text:p>-5,950</text:p>
          </table:table-cell>
          <table:covered-table-cell table:number-columns-repeated="2"/>
          <table:table-cell office:value-type="float" office:value="99867959">
            <text:p>99,867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7904">
            <text:p>6,327,9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</text:p>
          </table:table-cell>
          <table:table-cell office:value-type="float" office:value="21099000">
            <text:p>21,099,000</text:p>
          </table:table-cell>
          <table:table-cell office:value-type="string">
            <text:p>-</text:p>
          </table:table-cell>
          <table:table-cell office:value-type="float" office:value="21093050" table:number-columns-spanned="1" table:number-rows-spanned="4">
            <text:p>21,093,050</text:p>
          </table:table-cell>
          <table:table-cell office:value-type="float" office:value="21093050" table:number-columns-spanned="1" table:number-rows-spanned="4">
            <text:p>21,093,050</text:p>
          </table:table-cell>
          <table:table-cell office:value-type="float" office:value="1137700">
            <text:p>1,137,700</text:p>
          </table:table-cell>
          <table:table-cell office:value-type="float" office:value="3628577" table:number-columns-spanned="1" table:number-rows-spanned="2">
            <text:p>3,628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">
            <text:p>-5,950</text:p>
          </table:table-cell>
          <table:covered-table-cell table:number-columns-repeated="2"/>
          <table:table-cell office:value-type="float" office:value="17314473">
            <text:p>17,314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>
            <text:p>802,000</text:p>
          </table:table-cell>
          <table:table-cell office:value-type="string">
            <text:p>-</text:p>
          </table:table-cell>
          <table:table-cell office:value-type="float" office:value="802000" table:number-columns-spanned="1" table:number-rows-spanned="4">
            <text:p>802,000</text:p>
          </table:table-cell>
          <table:table-cell office:value-type="float" office:value="802000" table:number-columns-spanned="1" table:number-rows-spanned="4">
            <text:p>802,000</text:p>
          </table:table-cell>
          <table:table-cell office:value-type="float" office:value="98295">
            <text:p>98,295</text:p>
          </table:table-cell>
          <table:table-cell office:value-type="float" office:value="26252" table:number-columns-spanned="1" table:number-rows-spanned="2">
            <text:p>26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748">
            <text:p>775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0297000">
            <text:p>20,297,000</text:p>
          </table:table-cell>
          <table:table-cell office:value-type="string">
            <text:p>-</text:p>
          </table:table-cell>
          <table:table-cell office:value-type="float" office:value="20291050" table:number-columns-spanned="1" table:number-rows-spanned="4">
            <text:p>20,291,050</text:p>
          </table:table-cell>
          <table:table-cell office:value-type="float" office:value="20291050" table:number-columns-spanned="1" table:number-rows-spanned="4">
            <text:p>20,291,050</text:p>
          </table:table-cell>
          <table:table-cell office:value-type="float" office:value="1039405">
            <text:p>1,039,405</text:p>
          </table:table-cell>
          <table:table-cell office:value-type="float" office:value="3602325" table:number-columns-spanned="1" table:number-rows-spanned="2">
            <text:p>3,602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">
            <text:p>-5,950</text:p>
          </table:table-cell>
          <table:covered-table-cell table:number-columns-repeated="2"/>
          <table:table-cell office:value-type="float" office:value="16538725">
            <text:p>16,538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</text:p>
          </table:table-cell>
          <table:table-cell office:value-type="float" office:value="13367000">
            <text:p>13,367,000</text:p>
          </table:table-cell>
          <table:table-cell office:value-type="string">
            <text:p>-</text:p>
          </table:table-cell>
          <table:table-cell office:value-type="float" office:value="13367000" table:number-columns-spanned="1" table:number-rows-spanned="4">
            <text:p>13,367,000</text:p>
          </table:table-cell>
          <table:table-cell office:value-type="float" office:value="13367000" table:number-columns-spanned="1" table:number-rows-spanned="4">
            <text:p>13,367,000</text:p>
          </table:table-cell>
          <table:table-cell office:value-type="float" office:value="1331368">
            <text:p>1,331,368</text:p>
          </table:table-cell>
          <table:table-cell office:value-type="float" office:value="4376900" table:number-columns-spanned="1" table:number-rows-spanned="2">
            <text:p>4,37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0100">
            <text:p>8,99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837000">
            <text:p>2,837,000</text:p>
          </table:table-cell>
          <table:table-cell office:value-type="string">
            <text:p>-</text:p>
          </table:table-cell>
          <table:table-cell office:value-type="float" office:value="2837000" table:number-columns-spanned="1" table:number-rows-spanned="4">
            <text:p>2,837,000</text:p>
          </table:table-cell>
          <table:table-cell office:value-type="float" office:value="2837000" table:number-columns-spanned="1" table:number-rows-spanned="4">
            <text:p>2,837,000</text:p>
          </table:table-cell>
          <table:table-cell office:value-type="float" office:value="367574">
            <text:p>367,574</text:p>
          </table:table-cell>
          <table:table-cell office:value-type="float" office:value="101973" table:number-columns-spanned="1" table:number-rows-spanned="2">
            <text:p>101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5027">
            <text:p>2,735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0530000">
            <text:p>10,530,000</text:p>
          </table:table-cell>
          <table:table-cell office:value-type="string">
            <text:p>-</text:p>
          </table:table-cell>
          <table:table-cell office:value-type="float" office:value="10530000" table:number-columns-spanned="1" table:number-rows-spanned="4">
            <text:p>10,530,000</text:p>
          </table:table-cell>
          <table:table-cell office:value-type="float" office:value="10530000" table:number-columns-spanned="1" table:number-rows-spanned="4">
            <text:p>10,530,000</text:p>
          </table:table-cell>
          <table:table-cell office:value-type="float" office:value="963794">
            <text:p>963,794</text:p>
          </table:table-cell>
          <table:table-cell office:value-type="float" office:value="4274927" table:number-columns-spanned="1" table:number-rows-spanned="2">
            <text:p>4,274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55073">
            <text:p>6,255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</text:p>
          </table:table-cell>
          <table:table-cell office:value-type="float" office:value="81271000">
            <text:p>81,271,000</text:p>
          </table:table-cell>
          <table:table-cell office:value-type="string">
            <text:p>-</text:p>
          </table:table-cell>
          <table:table-cell office:value-type="float" office:value="81271000" table:number-columns-spanned="1" table:number-rows-spanned="4">
            <text:p>81,271,000</text:p>
          </table:table-cell>
          <table:table-cell office:value-type="float" office:value="81271000" table:number-columns-spanned="1" table:number-rows-spanned="4">
            <text:p>81,271,000</text:p>
          </table:table-cell>
          <table:table-cell office:value-type="float" office:value="12435757">
            <text:p>12,435,757</text:p>
          </table:table-cell>
          <table:table-cell office:value-type="float" office:value="1529710" table:number-columns-spanned="1" table:number-rows-spanned="2">
            <text:p>1,52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63386">
            <text:p>73,563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7904">
            <text:p>6,177,9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701000">
            <text:p>2,701,000</text:p>
          </table:table-cell>
          <table:table-cell office:value-type="string">
            <text:p>-</text:p>
          </table:table-cell>
          <table:table-cell office:value-type="float" office:value="2701000" table:number-columns-spanned="1" table:number-rows-spanned="4">
            <text:p>2,701,000</text:p>
          </table:table-cell>
          <table:table-cell office:value-type="float" office:value="2701000" table:number-columns-spanned="1" table:number-rows-spanned="4">
            <text:p>2,701,000</text:p>
          </table:table-cell>
          <table:table-cell office:value-type="float" office:value="363987">
            <text:p>363,987</text:p>
          </table:table-cell>
          <table:table-cell office:value-type="float" office:value="183622" table:number-columns-spanned="1" table:number-rows-spanned="2">
            <text:p>183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7378">
            <text:p>2,51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78570000">
            <text:p>78,570,000</text:p>
          </table:table-cell>
          <table:table-cell office:value-type="string">
            <text:p>-</text:p>
          </table:table-cell>
          <table:table-cell office:value-type="float" office:value="78570000" table:number-columns-spanned="1" table:number-rows-spanned="4">
            <text:p>78,570,000</text:p>
          </table:table-cell>
          <table:table-cell office:value-type="float" office:value="78570000" table:number-columns-spanned="1" table:number-rows-spanned="4">
            <text:p>78,570,000</text:p>
          </table:table-cell>
          <table:table-cell office:value-type="float" office:value="12071770">
            <text:p>12,071,770</text:p>
          </table:table-cell>
          <table:table-cell office:value-type="float" office:value="1346088" table:number-columns-spanned="1" table:number-rows-spanned="2">
            <text:p>1,346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46008">
            <text:p>71,046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7904">
            <text:p>6,177,904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5242001">
            <text:p>5,242,001</text:p>
          </table:table-cell>
          <table:table-cell office:value-type="float" office:value="2965686" table:number-columns-spanned="1" table:number-rows-spanned="2">
            <text:p>2,965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98314">
            <text:p>22,998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5242001">
            <text:p>5,242,001</text:p>
          </table:table-cell>
          <table:table-cell office:value-type="float" office:value="2965686" table:number-columns-spanned="1" table:number-rows-spanned="2">
            <text:p>2,965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98314">
            <text:p>22,998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102000">
            <text:p>2,102,000</text:p>
          </table:table-cell>
          <table:table-cell office:value-type="string">
            <text:p>-</text:p>
          </table:table-cell>
          <table:table-cell office:value-type="float" office:value="2102000" table:number-columns-spanned="1" table:number-rows-spanned="4">
            <text:p>2,102,000</text:p>
          </table:table-cell>
          <table:table-cell office:value-type="float" office:value="2102000" table:number-columns-spanned="1" table:number-rows-spanned="4">
            <text:p>2,102,000</text:p>
          </table:table-cell>
          <table:table-cell office:value-type="float" office:value="399978">
            <text:p>399,978</text:p>
          </table:table-cell>
          <table:table-cell office:value-type="float" office:value="47715" table:number-columns-spanned="1" table:number-rows-spanned="2">
            <text:p>47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4285">
            <text:p>2,054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3062000">
            <text:p>23,062,000</text:p>
          </table:table-cell>
          <table:table-cell office:value-type="string">
            <text:p>-</text:p>
          </table:table-cell>
          <table:table-cell office:value-type="float" office:value="23062000" table:number-columns-spanned="1" table:number-rows-spanned="4">
            <text:p>23,062,000</text:p>
          </table:table-cell>
          <table:table-cell office:value-type="float" office:value="23062000" table:number-columns-spanned="1" table:number-rows-spanned="4">
            <text:p>23,062,000</text:p>
          </table:table-cell>
          <table:table-cell office:value-type="float" office:value="4802023">
            <text:p>4,802,023</text:p>
          </table:table-cell>
          <table:table-cell office:value-type="float" office:value="2157971" table:number-columns-spanned="1" table:number-rows-spanned="2">
            <text:p>2,15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04029">
            <text:p>20,904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">
            <text:p>40,000</text:p>
          </table:table-cell>
          <table:table-cell office:value-type="float" office:value="760000" table:number-columns-spanned="1" table:number-rows-spanned="2">
            <text:p>7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96874000">
            <text:p>596,874,000</text:p>
          </table:table-cell>
          <table:table-cell office:value-type="string">
            <text:p>-</text:p>
          </table:table-cell>
          <table:table-cell office:value-type="float" office:value="596868050" table:number-columns-spanned="1" table:number-rows-spanned="4">
            <text:p>596,868,050</text:p>
          </table:table-cell>
          <table:table-cell office:value-type="float" office:value="596868050" table:number-columns-spanned="1" table:number-rows-spanned="4">
            <text:p>596,868,050</text:p>
          </table:table-cell>
          <table:table-cell office:value-type="float" office:value="105539296">
            <text:p>105,539,296</text:p>
          </table:table-cell>
          <table:table-cell office:value-type="float" office:value="42171127" table:number-columns-spanned="1" table:number-rows-spanned="2">
            <text:p>42,171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">
            <text:p>-5,950</text:p>
          </table:table-cell>
          <table:covered-table-cell table:number-columns-repeated="2"/>
          <table:table-cell office:value-type="float" office:value="534589041">
            <text:p>534,589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882">
            <text:p>20,107,882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88043">
            <text:p>1,088,043</text:p>
          </table:table-cell>
          <table:table-cell office:value-type="float" office:value="177482" table:number-columns-spanned="1" table:number-rows-spanned="2">
            <text:p>17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9997">
            <text:p>4,449,9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88043">
            <text:p>1,088,043</text:p>
          </table:table-cell>
          <table:table-cell office:value-type="float" office:value="177482" table:number-columns-spanned="1" table:number-rows-spanned="2">
            <text:p>17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9997">
            <text:p>4,449,9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88043">
            <text:p>1,088,043</text:p>
          </table:table-cell>
          <table:table-cell office:value-type="float" office:value="177482" table:number-columns-spanned="1" table:number-rows-spanned="2">
            <text:p>17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9997">
            <text:p>4,449,99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88043">
            <text:p>1,088,043</text:p>
          </table:table-cell>
          <table:table-cell office:value-type="float" office:value="177482" table:number-columns-spanned="1" table:number-rows-spanned="2">
            <text:p>17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9997">
            <text:p>4,449,99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8166745">
            <text:p>8,166,745</text:p>
          </table:table-cell>
          <table:table-cell office:value-type="float" office:value="3883970" table:number-columns-spanned="1" table:number-rows-spanned="2">
            <text:p>3,883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519">
            <text:p>2,219,5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8166745">
            <text:p>8,166,745</text:p>
          </table:table-cell>
          <table:table-cell office:value-type="float" office:value="3883970" table:number-columns-spanned="1" table:number-rows-spanned="2">
            <text:p>3,883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519">
            <text:p>2,219,5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8166745">
            <text:p>8,166,745</text:p>
          </table:table-cell>
          <table:table-cell office:value-type="float" office:value="3883970" table:number-columns-spanned="1" table:number-rows-spanned="2">
            <text:p>3,883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519">
            <text:p>2,219,519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9399" table:number-columns-spanned="1" table:number-rows-spanned="2">
            <text:p>9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9399" table:number-columns-spanned="1" table:number-rows-spanned="2">
            <text:p>9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9399" table:number-columns-spanned="1" table:number-rows-spanned="2">
            <text:p>9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30950" table:number-columns-spanned="1" table:number-rows-spanned="4">
            <text:p>253,130,950</text:p>
          </table:table-cell>
          <table:table-cell office:value-type="float" office:value="253130950" table:number-columns-spanned="1" table:number-rows-spanned="4">
            <text:p>253,130,950</text:p>
          </table:table-cell>
          <table:table-cell office:value-type="float" office:value="39930128">
            <text:p>39,930,128</text:p>
          </table:table-cell>
          <table:table-cell office:value-type="float" office:value="17901330" table:number-columns-spanned="1" table:number-rows-spanned="2">
            <text:p>17,901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">
            <text:p>5,950</text:p>
          </table:table-cell>
          <table:covered-table-cell table:number-columns-repeated="2"/>
          <table:table-cell office:value-type="float" office:value="173816875">
            <text:p>173,81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12745">
            <text:p>61,412,74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*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30950" table:number-columns-spanned="1" table:number-rows-spanned="4">
            <text:p>253,130,950</text:p>
          </table:table-cell>
          <table:table-cell office:value-type="float" office:value="253130950" table:number-columns-spanned="1" table:number-rows-spanned="4">
            <text:p>253,130,950</text:p>
          </table:table-cell>
          <table:table-cell office:value-type="float" office:value="39930128">
            <text:p>39,930,128</text:p>
          </table:table-cell>
          <table:table-cell office:value-type="float" office:value="17901330" table:number-columns-spanned="1" table:number-rows-spanned="2">
            <text:p>17,901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">
            <text:p>5,950</text:p>
          </table:table-cell>
          <table:covered-table-cell table:number-columns-repeated="2"/>
          <table:table-cell office:value-type="float" office:value="173816875">
            <text:p>173,81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12745">
            <text:p>61,412,74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5950" table:number-columns-spanned="1" table:number-rows-spanned="4">
            <text:p>305,950</text:p>
          </table:table-cell>
          <table:table-cell office:value-type="float" office:value="305950" table:number-columns-spanned="1" table:number-rows-spanned="4">
            <text:p>305,950</text:p>
          </table:table-cell>
          <table:table-cell office:value-type="float" office:value="98385">
            <text:p>98,3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">
            <text:p>5,950</text:p>
          </table:table-cell>
          <table:covered-table-cell table:number-columns-repeated="2"/>
          <table:table-cell office:value-type="float" office:value="305950">
            <text:p>305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5950" table:number-columns-spanned="1" table:number-rows-spanned="4">
            <text:p>305,950</text:p>
          </table:table-cell>
          <table:table-cell office:value-type="float" office:value="305950" table:number-columns-spanned="1" table:number-rows-spanned="4">
            <text:p>305,950</text:p>
          </table:table-cell>
          <table:table-cell office:value-type="float" office:value="98385">
            <text:p>98,3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">
            <text:p>5,950</text:p>
          </table:table-cell>
          <table:covered-table-cell table:number-columns-repeated="2"/>
          <table:table-cell office:value-type="float" office:value="305950">
            <text:p>305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28032661">
            <text:p>28,032,661</text:p>
          </table:table-cell>
          <table:table-cell office:value-type="float" office:value="14218699" table:number-columns-spanned="1" table:number-rows-spanned="2">
            <text:p>14,218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343923">
            <text:p>116,343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62378">
            <text:p>37,162,3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28032661">
            <text:p>28,032,661</text:p>
          </table:table-cell>
          <table:table-cell office:value-type="float" office:value="14218699" table:number-columns-spanned="1" table:number-rows-spanned="2">
            <text:p>14,218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343923">
            <text:p>116,343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62378">
            <text:p>37,162,3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11799082">
            <text:p>11,799,082</text:p>
          </table:table-cell>
          <table:table-cell office:value-type="float" office:value="3682631" table:number-columns-spanned="1" table:number-rows-spanned="2">
            <text:p>3,68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67002">
            <text:p>57,167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50367">
            <text:p>24,250,3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11799082">
            <text:p>11,799,082</text:p>
          </table:table-cell>
          <table:table-cell office:value-type="float" office:value="3682631" table:number-columns-spanned="1" table:number-rows-spanned="2">
            <text:p>3,68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67002">
            <text:p>57,167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50367">
            <text:p>24,250,36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614132">
            <text:p>2,614,132</text:p>
          </table:table-cell>
          <table:table-cell office:value-type="float" office:value="56030" table:number-columns-spanned="1" table:number-rows-spanned="2">
            <text:p>56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614132">
            <text:p>2,614,132</text:p>
          </table:table-cell>
          <table:table-cell office:value-type="float" office:value="56030" table:number-columns-spanned="1" table:number-rows-spanned="2">
            <text:p>56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float" office:value="2614132">
            <text:p>2,614,132</text:p>
          </table:table-cell>
          <table:table-cell office:value-type="float" office:value="56030" table:number-columns-spanned="1" table:number-rows-spanned="2">
            <text:p>56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44725000">
            <text:p>344,725,000</text:p>
          </table:table-cell>
          <table:table-cell office:value-type="string">
            <text:p>-</text:p>
          </table:table-cell>
          <table:table-cell office:value-type="float" office:value="344730950" table:number-columns-spanned="1" table:number-rows-spanned="4">
            <text:p>344,730,950</text:p>
          </table:table-cell>
          <table:table-cell office:value-type="float" office:value="344730950" table:number-columns-spanned="1" table:number-rows-spanned="4">
            <text:p>344,730,950</text:p>
          </table:table-cell>
          <table:table-cell office:value-type="float" office:value="51799048">
            <text:p>51,799,048</text:p>
          </table:table-cell>
          <table:table-cell office:value-type="float" office:value="22028211" table:number-columns-spanned="1" table:number-rows-spanned="2">
            <text:p>22,028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">
            <text:p>5,950</text:p>
          </table:table-cell>
          <table:covered-table-cell table:number-columns-repeated="2"/>
          <table:table-cell office:value-type="float" office:value="254620478">
            <text:p>254,620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82261">
            <text:p>68,082,2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1599000">
            <text:p>941,599,000</text:p>
          </table:table-cell>
          <table:table-cell office:value-type="string">
            <text:p>-</text:p>
          </table:table-cell>
          <table:table-cell office:value-type="float" office:value="941599000" table:number-columns-spanned="1" table:number-rows-spanned="4">
            <text:p>941,599,000</text:p>
          </table:table-cell>
          <table:table-cell office:value-type="float" office:value="941599000" table:number-columns-spanned="1" table:number-rows-spanned="4">
            <text:p>941,599,000</text:p>
          </table:table-cell>
          <table:table-cell office:value-type="float" office:value="157338344">
            <text:p>157,338,344</text:p>
          </table:table-cell>
          <table:table-cell office:value-type="float" office:value="64199338" table:number-columns-spanned="1" table:number-rows-spanned="2">
            <text:p>64,199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209519">
            <text:p>789,209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190143">
            <text:p>88,190,14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5050000</text:p>
            <text:p>公務人員退休及撫卹給付</text:p>
          </table:table-cell>
          <table:table-cell office:value-type="float" office:value="31119733">
            <text:p>31,119,733</text:p>
          </table:table-cell>
          <table:table-cell office:value-type="string">
            <text:p>-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5050100</text:p>
            <text:p>　公務人員退休及撫卹給付</text:p>
          </table:table-cell>
          <table:table-cell office:value-type="float" office:value="31119733">
            <text:p>31,119,733</text:p>
          </table:table-cell>
          <table:table-cell office:value-type="string">
            <text:p>-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1119733">
            <text:p>31,119,733</text:p>
          </table:table-cell>
          <table:table-cell office:value-type="string">
            <text:p>-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float" office:value="31119733" table:number-columns-spanned="1" table:number-rows-spanned="4">
            <text:p>31,119,73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30000</text:p>
            <text:p>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85077">
            <text:p>585,077</text:p>
          </table:table-cell>
          <table:table-cell office:value-type="float" office:value="4030862" table:number-columns-spanned="1" table:number-rows-spanned="2">
            <text:p>4,030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30100</text:p>
            <text:p>　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85077">
            <text:p>585,077</text:p>
          </table:table-cell>
          <table:table-cell office:value-type="float" office:value="4030862" table:number-columns-spanned="1" table:number-rows-spanned="2">
            <text:p>4,030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585077">
            <text:p>585,077</text:p>
          </table:table-cell>
          <table:table-cell office:value-type="float" office:value="3630862" table:number-columns-spanned="1" table:number-rows-spanned="2">
            <text:p>3,630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60000</text:p>
            <text:p>公務人員各項補助及慰問金</text:p>
          </table:table-cell>
          <table:table-cell office:value-type="float" office:value="1812525">
            <text:p>1,812,525</text:p>
          </table:table-cell>
          <table:table-cell office:value-type="string">
            <text:p>-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46475">
            <text:p>146,4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60100</text:p>
            <text:p>　公務人員各項補助及慰問金</text:p>
          </table:table-cell>
          <table:table-cell office:value-type="float" office:value="1812525">
            <text:p>1,812,525</text:p>
          </table:table-cell>
          <table:table-cell office:value-type="string">
            <text:p>-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46475">
            <text:p>146,4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812525">
            <text:p>1,812,525</text:p>
          </table:table-cell>
          <table:table-cell office:value-type="string">
            <text:p>-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812525" table:number-columns-spanned="1" table:number-rows-spanned="4">
            <text:p>1,812,525</text:p>
          </table:table-cell>
          <table:table-cell office:value-type="float" office:value="146475">
            <text:p>146,4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8232258">
            <text:p>38,232,258</text:p>
          </table:table-cell>
          <table:table-cell office:value-type="string">
            <text:p>-</text:p>
          </table:table-cell>
          <table:table-cell office:value-type="float" office:value="38232258" table:number-columns-spanned="1" table:number-rows-spanned="4">
            <text:p>38,232,258</text:p>
          </table:table-cell>
          <table:table-cell office:value-type="float" office:value="38232258" table:number-columns-spanned="1" table:number-rows-spanned="4">
            <text:p>38,232,258</text:p>
          </table:table-cell>
          <table:table-cell office:value-type="float" office:value="731552">
            <text:p>731,552</text:p>
          </table:table-cell>
          <table:table-cell office:value-type="float" office:value="4030862" table:number-columns-spanned="1" table:number-rows-spanned="2">
            <text:p>4,030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01396">
            <text:p>34,201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79831258">
            <text:p>979,831,258</text:p>
          </table:table-cell>
          <table:table-cell office:value-type="string">
            <text:p>-</text:p>
          </table:table-cell>
          <table:table-cell office:value-type="float" office:value="979831258" table:number-columns-spanned="1" table:number-rows-spanned="4">
            <text:p>979,831,258</text:p>
          </table:table-cell>
          <table:table-cell office:value-type="float" office:value="979831258" table:number-columns-spanned="1" table:number-rows-spanned="4">
            <text:p>979,831,258</text:p>
          </table:table-cell>
          <table:table-cell office:value-type="float" office:value="158069896">
            <text:p>158,069,896</text:p>
          </table:table-cell>
          <table:table-cell office:value-type="float" office:value="68230200" table:number-columns-spanned="1" table:number-rows-spanned="2">
            <text:p>68,2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3410915">
            <text:p>823,410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190143">
            <text:p>88,190,143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10000</text:p>
            <text:p>一般行政</text:p>
          </table:table-cell>
          <table:table-cell office:value-type="float" office:value="202272000">
            <text:p>202,272,000</text:p>
          </table:table-cell>
          <table:table-cell table:number-columns-repeated="3" office:value-type="string">
            <text:p>-</text:p>
          </table:table-cell>
          <table:table-cell office:value-type="float" office:value="202272000" table:number-columns-spanned="1" table:number-rows-spanned="2">
            <text:p>202,272,000</text:p>
          </table:table-cell>
          <table:table-cell office:value-type="float" office:value="202272000" table:number-columns-spanned="1" table:number-rows-spanned="2">
            <text:p>202,272,000</text:p>
          </table:table-cell>
          <table:table-cell office:value-type="float" office:value="17565345">
            <text:p>17,565,345</text:p>
          </table:table-cell>
          <table:table-cell office:value-type="string">
            <text:p>-</text:p>
          </table:table-cell>
          <table:table-cell office:value-type="float" office:value="5555826">
            <text:p>5,555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6716174">
            <text:p>196,716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10700</text:p>
            <text:p>　行政管理</text:p>
          </table:table-cell>
          <table:table-cell office:value-type="float" office:value="202272000">
            <text:p>202,272,000</text:p>
          </table:table-cell>
          <table:table-cell table:number-columns-repeated="3" office:value-type="string">
            <text:p>-</text:p>
          </table:table-cell>
          <table:table-cell office:value-type="float" office:value="202272000" table:number-columns-spanned="1" table:number-rows-spanned="2">
            <text:p>202,272,000</text:p>
          </table:table-cell>
          <table:table-cell office:value-type="float" office:value="202272000" table:number-columns-spanned="1" table:number-rows-spanned="2">
            <text:p>202,272,000</text:p>
          </table:table-cell>
          <table:table-cell office:value-type="float" office:value="17565345">
            <text:p>17,565,345</text:p>
          </table:table-cell>
          <table:table-cell office:value-type="string">
            <text:p>-</text:p>
          </table:table-cell>
          <table:table-cell office:value-type="float" office:value="5555826">
            <text:p>5,555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6716174">
            <text:p>196,716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1</text:p>
            <text:p>　　人員維持費</text:p>
          </table:table-cell>
          <table:table-cell office:value-type="float" office:value="147545000">
            <text:p>147,545,000</text:p>
          </table:table-cell>
          <table:table-cell table:number-columns-repeated="3" office:value-type="string">
            <text:p>-</text:p>
          </table:table-cell>
          <table:table-cell office:value-type="float" office:value="147545000" table:number-columns-spanned="1" table:number-rows-spanned="2">
            <text:p>147,545,000</text:p>
          </table:table-cell>
          <table:table-cell office:value-type="float" office:value="147545000" table:number-columns-spanned="1" table:number-rows-spanned="2">
            <text:p>147,545,000</text:p>
          </table:table-cell>
          <table:table-cell office:value-type="float" office:value="8253904">
            <text:p>8,253,904</text:p>
          </table:table-cell>
          <table:table-cell office:value-type="string">
            <text:p>-</text:p>
          </table:table-cell>
          <table:table-cell office:value-type="float" office:value="4541072">
            <text:p>4,541,0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003928">
            <text:p>143,003,9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147545000">
            <text:p>147,545,000</text:p>
          </table:table-cell>
          <table:table-cell table:number-columns-repeated="3" office:value-type="string">
            <text:p>-</text:p>
          </table:table-cell>
          <table:table-cell office:value-type="float" office:value="147545000" table:number-columns-spanned="1" table:number-rows-spanned="2">
            <text:p>147,545,000</text:p>
          </table:table-cell>
          <table:table-cell office:value-type="float" office:value="147545000" table:number-columns-spanned="1" table:number-rows-spanned="2">
            <text:p>147,545,000</text:p>
          </table:table-cell>
          <table:table-cell office:value-type="float" office:value="8253904">
            <text:p>8,253,904</text:p>
          </table:table-cell>
          <table:table-cell office:value-type="string">
            <text:p>-</text:p>
          </table:table-cell>
          <table:table-cell office:value-type="float" office:value="4541072">
            <text:p>4,541,0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003928">
            <text:p>143,003,9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2</text:p>
            <text:p>　　一般業務</text:p>
          </table:table-cell>
          <table:table-cell office:value-type="float" office:value="54727000">
            <text:p>54,727,000</text:p>
          </table:table-cell>
          <table:table-cell table:number-columns-repeated="3" office:value-type="string">
            <text:p>-</text:p>
          </table:table-cell>
          <table:table-cell office:value-type="float" office:value="54727000" table:number-columns-spanned="1" table:number-rows-spanned="2">
            <text:p>54,727,000</text:p>
          </table:table-cell>
          <table:table-cell office:value-type="float" office:value="54727000" table:number-columns-spanned="1" table:number-rows-spanned="2">
            <text:p>54,727,000</text:p>
          </table:table-cell>
          <table:table-cell office:value-type="float" office:value="9311441">
            <text:p>9,311,441</text:p>
          </table:table-cell>
          <table:table-cell office:value-type="string">
            <text:p>-</text:p>
          </table:table-cell>
          <table:table-cell office:value-type="float" office:value="1014754">
            <text:p>1,014,7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712246">
            <text:p>53,712,2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971000">
            <text:p>53,971,000</text:p>
          </table:table-cell>
          <table:table-cell table:number-columns-repeated="3" office:value-type="string">
            <text:p>-</text:p>
          </table:table-cell>
          <table:table-cell office:value-type="float" office:value="53971000" table:number-columns-spanned="1" table:number-rows-spanned="2">
            <text:p>53,971,000</text:p>
          </table:table-cell>
          <table:table-cell office:value-type="float" office:value="53971000" table:number-columns-spanned="1" table:number-rows-spanned="2">
            <text:p>53,971,000</text:p>
          </table:table-cell>
          <table:table-cell office:value-type="float" office:value="9311441">
            <text:p>9,311,441</text:p>
          </table:table-cell>
          <table:table-cell office:value-type="string">
            <text:p>-</text:p>
          </table:table-cell>
          <table:table-cell office:value-type="float" office:value="960754">
            <text:p>960,7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010246">
            <text:p>53,010,2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756000">
            <text:p>756,000</text:p>
          </table:table-cell>
          <table:table-cell table:number-columns-repeated="3" office:value-type="string">
            <text:p>-</text:p>
          </table:table-cell>
          <table:table-cell office:value-type="float" office:value="756000" table:number-columns-spanned="1" table:number-rows-spanned="2">
            <text:p>756,000</text:p>
          </table:table-cell>
          <table:table-cell office:value-type="float" office:value="756000" table:number-columns-spanned="1" table:number-rows-spanned="2">
            <text:p>756,000</text:p>
          </table:table-cell>
          <table:table-cell table:number-columns-repeated="2" office:value-type="string">
            <text:p>-</text:p>
          </table:table-cell>
          <table:table-cell office:value-type="float" office:value="54000">
            <text:p>5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2000">
            <text:p>702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60000</text:p>
            <text:p>區政業務</text:p>
          </table:table-cell>
          <table:table-cell office:value-type="float" office:value="238489000">
            <text:p>238,489,000</text:p>
          </table:table-cell>
          <table:table-cell table:number-columns-repeated="3" office:value-type="string">
            <text:p>-</text:p>
          </table:table-cell>
          <table:table-cell office:value-type="float" office:value="238489000" table:number-columns-spanned="1" table:number-rows-spanned="2">
            <text:p>238,489,000</text:p>
          </table:table-cell>
          <table:table-cell office:value-type="float" office:value="238489000" table:number-columns-spanned="1" table:number-rows-spanned="2">
            <text:p>238,489,000</text:p>
          </table:table-cell>
          <table:table-cell office:value-type="float" office:value="66023352">
            <text:p>66,023,352</text:p>
          </table:table-cell>
          <table:table-cell office:value-type="string">
            <text:p>-</text:p>
          </table:table-cell>
          <table:table-cell office:value-type="float" office:value="15200531">
            <text:p>15,200,5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1464941">
            <text:p>211,464,941</text:p>
          </table:table-cell>
          <table:table-cell office:value-type="float" office:value="11823528">
            <text:p>11,823,528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60100</text:p>
            <text:p>　區政工作</text:p>
          </table:table-cell>
          <table:table-cell office:value-type="float" office:value="238489000">
            <text:p>238,489,000</text:p>
          </table:table-cell>
          <table:table-cell table:number-columns-repeated="3" office:value-type="string">
            <text:p>-</text:p>
          </table:table-cell>
          <table:table-cell office:value-type="float" office:value="238489000" table:number-columns-spanned="1" table:number-rows-spanned="2">
            <text:p>238,489,000</text:p>
          </table:table-cell>
          <table:table-cell office:value-type="float" office:value="238489000" table:number-columns-spanned="1" table:number-rows-spanned="2">
            <text:p>238,489,000</text:p>
          </table:table-cell>
          <table:table-cell office:value-type="float" office:value="66023352">
            <text:p>66,023,352</text:p>
          </table:table-cell>
          <table:table-cell office:value-type="string">
            <text:p>-</text:p>
          </table:table-cell>
          <table:table-cell office:value-type="float" office:value="15200531">
            <text:p>15,200,5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1464941">
            <text:p>211,464,941</text:p>
          </table:table-cell>
          <table:table-cell office:value-type="float" office:value="11823528">
            <text:p>11,823,528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163000">
            <text:p>1,163,000</text:p>
          </table:table-cell>
          <table:table-cell table:number-columns-repeated="3" office:value-type="string">
            <text:p>-</text:p>
          </table:table-cell>
          <table:table-cell office:value-type="float" office:value="1163000" table:number-columns-spanned="1" table:number-rows-spanned="2">
            <text:p>1,163,000</text:p>
          </table:table-cell>
          <table:table-cell office:value-type="float" office:value="1163000" table:number-columns-spanned="1" table:number-rows-spanned="2">
            <text:p>1,163,000</text:p>
          </table:table-cell>
          <table:table-cell office:value-type="float" office:value="338104">
            <text:p>338,104</text:p>
          </table:table-cell>
          <table:table-cell office:value-type="string">
            <text:p>-</text:p>
          </table:table-cell>
          <table:table-cell office:value-type="float" office:value="436">
            <text:p>43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2564">
            <text:p>1,162,5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232226000">
            <text:p>232,226,000</text:p>
          </table:table-cell>
          <table:table-cell table:number-columns-repeated="3" office:value-type="string">
            <text:p>-</text:p>
          </table:table-cell>
          <table:table-cell office:value-type="float" office:value="232226000" table:number-columns-spanned="1" table:number-rows-spanned="2">
            <text:p>232,226,000</text:p>
          </table:table-cell>
          <table:table-cell office:value-type="float" office:value="232226000" table:number-columns-spanned="1" table:number-rows-spanned="2">
            <text:p>232,226,000</text:p>
          </table:table-cell>
          <table:table-cell office:value-type="float" office:value="63362703">
            <text:p>63,362,703</text:p>
          </table:table-cell>
          <table:table-cell office:value-type="string">
            <text:p>-</text:p>
          </table:table-cell>
          <table:table-cell office:value-type="float" office:value="14373394">
            <text:p>14,373,39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6029078">
            <text:p>206,029,078</text:p>
          </table:table-cell>
          <table:table-cell office:value-type="float" office:value="11823528">
            <text:p>11,823,528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office:value-type="float" office:value="5100000" table:number-columns-spanned="1" table:number-rows-spanned="2">
            <text:p>5,100,000</text:p>
          </table:table-cell>
          <table:table-cell office:value-type="float" office:value="2322545">
            <text:p>2,322,545</text:p>
          </table:table-cell>
          <table:table-cell office:value-type="string">
            <text:p>-</text:p>
          </table:table-cell>
          <table:table-cell office:value-type="float" office:value="826701">
            <text:p>826,70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73299">
            <text:p>4,273,29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15050000</text:p>
            <text:p>文化業務</text:p>
          </table:table-cell>
          <table:table-cell office:value-type="float" office:value="14412000">
            <text:p>14,412,000</text:p>
          </table:table-cell>
          <table:table-cell table:number-columns-repeated="3" office:value-type="string">
            <text:p>-</text:p>
          </table:table-cell>
          <table:table-cell office:value-type="float" office:value="14412000" table:number-columns-spanned="1" table:number-rows-spanned="2">
            <text:p>14,412,000</text:p>
          </table:table-cell>
          <table:table-cell office:value-type="float" office:value="14412000" table:number-columns-spanned="1" table:number-rows-spanned="2">
            <text:p>14,412,000</text:p>
          </table:table-cell>
          <table:table-cell office:value-type="float" office:value="1803773">
            <text:p>1,803,773</text:p>
          </table:table-cell>
          <table:table-cell office:value-type="string">
            <text:p>-</text:p>
          </table:table-cell>
          <table:table-cell office:value-type="float" office:value="8913897">
            <text:p>8,913,8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41653">
            <text:p>3,541,653</text:p>
          </table:table-cell>
          <table:table-cell office:value-type="float" office:value="1956450">
            <text:p>1,956,45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15050900</text:p>
            <text:p>　人文工作</text:p>
          </table:table-cell>
          <table:table-cell office:value-type="float" office:value="14412000">
            <text:p>14,412,000</text:p>
          </table:table-cell>
          <table:table-cell table:number-columns-repeated="3" office:value-type="string">
            <text:p>-</text:p>
          </table:table-cell>
          <table:table-cell office:value-type="float" office:value="14412000" table:number-columns-spanned="1" table:number-rows-spanned="2">
            <text:p>14,412,000</text:p>
          </table:table-cell>
          <table:table-cell office:value-type="float" office:value="14412000" table:number-columns-spanned="1" table:number-rows-spanned="2">
            <text:p>14,412,000</text:p>
          </table:table-cell>
          <table:table-cell office:value-type="float" office:value="1803773">
            <text:p>1,803,773</text:p>
          </table:table-cell>
          <table:table-cell office:value-type="string">
            <text:p>-</text:p>
          </table:table-cell>
          <table:table-cell office:value-type="float" office:value="8913897">
            <text:p>8,913,8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41653">
            <text:p>3,541,653</text:p>
          </table:table-cell>
          <table:table-cell office:value-type="float" office:value="1956450">
            <text:p>1,956,45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30941">
            <text:p>30,941</text:p>
          </table:table-cell>
          <table:table-cell office:value-type="string">
            <text:p>-</text:p>
          </table:table-cell>
          <table:table-cell office:value-type="float" office:value="23405">
            <text:p>23,4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595">
            <text:p>88,5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3500000">
            <text:p>13,500,000</text:p>
          </table:table-cell>
          <table:table-cell table:number-columns-repeated="3" office:value-type="string">
            <text:p>-</text:p>
          </table:table-cell>
          <table:table-cell office:value-type="float" office:value="13500000" table:number-columns-spanned="1" table:number-rows-spanned="2">
            <text:p>13,500,000</text:p>
          </table:table-cell>
          <table:table-cell office:value-type="float" office:value="13500000" table:number-columns-spanned="1" table:number-rows-spanned="2">
            <text:p>13,500,000</text:p>
          </table:table-cell>
          <table:table-cell office:value-type="float" office:value="1752832">
            <text:p>1,752,832</text:p>
          </table:table-cell>
          <table:table-cell office:value-type="string">
            <text:p>-</text:p>
          </table:table-cell>
          <table:table-cell office:value-type="float" office:value="8259692">
            <text:p>8,259,6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83858">
            <text:p>3,283,858</text:p>
          </table:table-cell>
          <table:table-cell office:value-type="float" office:value="1956450">
            <text:p>1,956,45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630800">
            <text:p>630,8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9200">
            <text:p>169,2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15040000</text:p>
            <text:p>工務業務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-5950">
            <text:p>-5,950</text:p>
          </table:table-cell>
          <table:table-cell office:value-type="string">
            <text:p>-</text:p>
          </table:table-cell>
          <table:table-cell office:value-type="float" office:value="115731050" table:number-columns-spanned="1" table:number-rows-spanned="2">
            <text:p>115,731,050</text:p>
          </table:table-cell>
          <table:table-cell office:value-type="float" office:value="115731050" table:number-columns-spanned="1" table:number-rows-spanned="2">
            <text:p>115,731,050</text:p>
          </table:table-cell>
          <table:table-cell office:value-type="float" office:value="14904825">
            <text:p>14,904,825</text:p>
          </table:table-cell>
          <table:table-cell office:value-type="string">
            <text:p>-</text:p>
          </table:table-cell>
          <table:table-cell office:value-type="float" office:value="9535187">
            <text:p>9,535,18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867959">
            <text:p>99,867,959</text:p>
          </table:table-cell>
          <table:table-cell office:value-type="float" office:value="6327904">
            <text:p>6,327,90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15040500</text:p>
            <text:p>　農經工作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-5950">
            <text:p>-5,950</text:p>
          </table:table-cell>
          <table:table-cell office:value-type="string">
            <text:p>-</text:p>
          </table:table-cell>
          <table:table-cell office:value-type="float" office:value="115731050" table:number-columns-spanned="1" table:number-rows-spanned="2">
            <text:p>115,731,050</text:p>
          </table:table-cell>
          <table:table-cell office:value-type="float" office:value="115731050" table:number-columns-spanned="1" table:number-rows-spanned="2">
            <text:p>115,731,050</text:p>
          </table:table-cell>
          <table:table-cell office:value-type="float" office:value="14904825">
            <text:p>14,904,825</text:p>
          </table:table-cell>
          <table:table-cell office:value-type="string">
            <text:p>-</text:p>
          </table:table-cell>
          <table:table-cell office:value-type="float" office:value="9535187">
            <text:p>9,535,18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867959">
            <text:p>99,867,959</text:p>
          </table:table-cell>
          <table:table-cell office:value-type="float" office:value="6327904">
            <text:p>6,327,90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1</text:p>
            <text:p>　　農經業務</text:p>
          </table:table-cell>
          <table:table-cell office:value-type="float" office:value="21099000">
            <text:p>21,099,000</text:p>
          </table:table-cell>
          <table:table-cell office:value-type="string">
            <text:p>-</text:p>
          </table:table-cell>
          <table:table-cell office:value-type="float" office:value="-5950">
            <text:p>-5,950</text:p>
          </table:table-cell>
          <table:table-cell office:value-type="string">
            <text:p>-</text:p>
          </table:table-cell>
          <table:table-cell office:value-type="float" office:value="21093050" table:number-columns-spanned="1" table:number-rows-spanned="2">
            <text:p>21,093,050</text:p>
          </table:table-cell>
          <table:table-cell office:value-type="float" office:value="21093050" table:number-columns-spanned="1" table:number-rows-spanned="2">
            <text:p>21,093,050</text:p>
          </table:table-cell>
          <table:table-cell office:value-type="float" office:value="1137700">
            <text:p>1,137,700</text:p>
          </table:table-cell>
          <table:table-cell office:value-type="string">
            <text:p>-</text:p>
          </table:table-cell>
          <table:table-cell office:value-type="float" office:value="3628577">
            <text:p>3,628,57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314473">
            <text:p>17,314,473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>
            <text:p>802,000</text:p>
          </table:table-cell>
          <table:table-cell table:number-columns-repeated="3" office:value-type="string">
            <text:p>-</text:p>
          </table:table-cell>
          <table:table-cell office:value-type="float" office:value="802000" table:number-columns-spanned="1" table:number-rows-spanned="2">
            <text:p>802,000</text:p>
          </table:table-cell>
          <table:table-cell office:value-type="float" office:value="802000" table:number-columns-spanned="1" table:number-rows-spanned="2">
            <text:p>802,000</text:p>
          </table:table-cell>
          <table:table-cell office:value-type="float" office:value="98295">
            <text:p>98,295</text:p>
          </table:table-cell>
          <table:table-cell office:value-type="string">
            <text:p>-</text:p>
          </table:table-cell>
          <table:table-cell office:value-type="float" office:value="26252">
            <text:p>26,2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5748">
            <text:p>775,74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0297000">
            <text:p>20,297,000</text:p>
          </table:table-cell>
          <table:table-cell office:value-type="string">
            <text:p>-</text:p>
          </table:table-cell>
          <table:table-cell office:value-type="float" office:value="-5950">
            <text:p>-5,950</text:p>
          </table:table-cell>
          <table:table-cell office:value-type="string">
            <text:p>-</text:p>
          </table:table-cell>
          <table:table-cell office:value-type="float" office:value="20291050" table:number-columns-spanned="1" table:number-rows-spanned="2">
            <text:p>20,291,050</text:p>
          </table:table-cell>
          <table:table-cell office:value-type="float" office:value="20291050" table:number-columns-spanned="1" table:number-rows-spanned="2">
            <text:p>20,291,050</text:p>
          </table:table-cell>
          <table:table-cell office:value-type="float" office:value="1039405">
            <text:p>1,039,405</text:p>
          </table:table-cell>
          <table:table-cell office:value-type="string">
            <text:p>-</text:p>
          </table:table-cell>
          <table:table-cell office:value-type="float" office:value="3602325">
            <text:p>3,602,3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38725">
            <text:p>16,538,725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2</text:p>
            <text:p>　　工程業務</text:p>
          </table:table-cell>
          <table:table-cell office:value-type="float" office:value="13367000">
            <text:p>13,367,000</text:p>
          </table:table-cell>
          <table:table-cell table:number-columns-repeated="3" office:value-type="string">
            <text:p>-</text:p>
          </table:table-cell>
          <table:table-cell office:value-type="float" office:value="13367000" table:number-columns-spanned="1" table:number-rows-spanned="2">
            <text:p>13,367,000</text:p>
          </table:table-cell>
          <table:table-cell office:value-type="float" office:value="13367000" table:number-columns-spanned="1" table:number-rows-spanned="2">
            <text:p>13,367,000</text:p>
          </table:table-cell>
          <table:table-cell office:value-type="float" office:value="1331368">
            <text:p>1,331,368</text:p>
          </table:table-cell>
          <table:table-cell office:value-type="string">
            <text:p>-</text:p>
          </table:table-cell>
          <table:table-cell office:value-type="float" office:value="4376900">
            <text:p>4,376,9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90100">
            <text:p>8,990,1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2837000">
            <text:p>2,837,000</text:p>
          </table:table-cell>
          <table:table-cell table:number-columns-repeated="3" office:value-type="string">
            <text:p>-</text:p>
          </table:table-cell>
          <table:table-cell office:value-type="float" office:value="2837000" table:number-columns-spanned="1" table:number-rows-spanned="2">
            <text:p>2,837,000</text:p>
          </table:table-cell>
          <table:table-cell office:value-type="float" office:value="2837000" table:number-columns-spanned="1" table:number-rows-spanned="2">
            <text:p>2,837,000</text:p>
          </table:table-cell>
          <table:table-cell office:value-type="float" office:value="367574">
            <text:p>367,574</text:p>
          </table:table-cell>
          <table:table-cell office:value-type="string">
            <text:p>-</text:p>
          </table:table-cell>
          <table:table-cell office:value-type="float" office:value="101973">
            <text:p>101,97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35027">
            <text:p>2,735,0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0530000">
            <text:p>10,530,000</text:p>
          </table:table-cell>
          <table:table-cell table:number-columns-repeated="3" office:value-type="string">
            <text:p>-</text:p>
          </table:table-cell>
          <table:table-cell office:value-type="float" office:value="10530000" table:number-columns-spanned="1" table:number-rows-spanned="2">
            <text:p>10,530,000</text:p>
          </table:table-cell>
          <table:table-cell office:value-type="float" office:value="10530000" table:number-columns-spanned="1" table:number-rows-spanned="2">
            <text:p>10,530,000</text:p>
          </table:table-cell>
          <table:table-cell office:value-type="float" office:value="963794">
            <text:p>963,794</text:p>
          </table:table-cell>
          <table:table-cell office:value-type="string">
            <text:p>-</text:p>
          </table:table-cell>
          <table:table-cell office:value-type="float" office:value="4274927">
            <text:p>4,274,92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55073">
            <text:p>6,255,0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3</text:p>
            <text:p>　　公園管理業務</text:p>
          </table:table-cell>
          <table:table-cell office:value-type="float" office:value="81271000">
            <text:p>81,271,000</text:p>
          </table:table-cell>
          <table:table-cell table:number-columns-repeated="3" office:value-type="string">
            <text:p>-</text:p>
          </table:table-cell>
          <table:table-cell office:value-type="float" office:value="81271000" table:number-columns-spanned="1" table:number-rows-spanned="2">
            <text:p>81,271,000</text:p>
          </table:table-cell>
          <table:table-cell office:value-type="float" office:value="81271000" table:number-columns-spanned="1" table:number-rows-spanned="2">
            <text:p>81,271,000</text:p>
          </table:table-cell>
          <table:table-cell office:value-type="float" office:value="12435757">
            <text:p>12,435,757</text:p>
          </table:table-cell>
          <table:table-cell office:value-type="string">
            <text:p>-</text:p>
          </table:table-cell>
          <table:table-cell office:value-type="float" office:value="1529710">
            <text:p>1,529,7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563386">
            <text:p>73,563,386</text:p>
          </table:table-cell>
          <table:table-cell office:value-type="float" office:value="6177904">
            <text:p>6,177,90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2701000">
            <text:p>2,701,000</text:p>
          </table:table-cell>
          <table:table-cell table:number-columns-repeated="3" office:value-type="string">
            <text:p>-</text:p>
          </table:table-cell>
          <table:table-cell office:value-type="float" office:value="2701000" table:number-columns-spanned="1" table:number-rows-spanned="2">
            <text:p>2,701,000</text:p>
          </table:table-cell>
          <table:table-cell office:value-type="float" office:value="2701000" table:number-columns-spanned="1" table:number-rows-spanned="2">
            <text:p>2,701,000</text:p>
          </table:table-cell>
          <table:table-cell office:value-type="float" office:value="363987">
            <text:p>363,987</text:p>
          </table:table-cell>
          <table:table-cell office:value-type="string">
            <text:p>-</text:p>
          </table:table-cell>
          <table:table-cell office:value-type="float" office:value="183622">
            <text:p>183,6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17378">
            <text:p>2,517,3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78570000">
            <text:p>78,570,000</text:p>
          </table:table-cell>
          <table:table-cell table:number-columns-repeated="3" office:value-type="string">
            <text:p>-</text:p>
          </table:table-cell>
          <table:table-cell office:value-type="float" office:value="78570000" table:number-columns-spanned="1" table:number-rows-spanned="2">
            <text:p>78,570,000</text:p>
          </table:table-cell>
          <table:table-cell office:value-type="float" office:value="78570000" table:number-columns-spanned="1" table:number-rows-spanned="2">
            <text:p>78,570,000</text:p>
          </table:table-cell>
          <table:table-cell office:value-type="float" office:value="12071770">
            <text:p>12,071,770</text:p>
          </table:table-cell>
          <table:table-cell office:value-type="string">
            <text:p>-</text:p>
          </table:table-cell>
          <table:table-cell office:value-type="float" office:value="1346088">
            <text:p>1,346,08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046008">
            <text:p>71,046,008</text:p>
          </table:table-cell>
          <table:table-cell office:value-type="float" office:value="6177904">
            <text:p>6,177,90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15020000</text:p>
            <text:p>社政業務</text:p>
          </table:table-cell>
          <table:table-cell office:value-type="float" office:value="25964000">
            <text:p>25,964,000</text:p>
          </table:table-cell>
          <table:table-cell table:number-columns-repeated="3" office:value-type="string">
            <text:p>-</text:p>
          </table:table-cell>
          <table:table-cell office:value-type="float" office:value="25964000" table:number-columns-spanned="1" table:number-rows-spanned="2">
            <text:p>25,964,000</text:p>
          </table:table-cell>
          <table:table-cell office:value-type="float" office:value="25964000" table:number-columns-spanned="1" table:number-rows-spanned="2">
            <text:p>25,964,000</text:p>
          </table:table-cell>
          <table:table-cell office:value-type="float" office:value="5242001">
            <text:p>5,242,001</text:p>
          </table:table-cell>
          <table:table-cell office:value-type="string">
            <text:p>-</text:p>
          </table:table-cell>
          <table:table-cell office:value-type="float" office:value="2965686">
            <text:p>2,965,6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98314">
            <text:p>22,998,31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15021100</text:p>
            <text:p>　社政工作</text:p>
          </table:table-cell>
          <table:table-cell office:value-type="float" office:value="25964000">
            <text:p>25,964,000</text:p>
          </table:table-cell>
          <table:table-cell table:number-columns-repeated="3" office:value-type="string">
            <text:p>-</text:p>
          </table:table-cell>
          <table:table-cell office:value-type="float" office:value="25964000" table:number-columns-spanned="1" table:number-rows-spanned="2">
            <text:p>25,964,000</text:p>
          </table:table-cell>
          <table:table-cell office:value-type="float" office:value="25964000" table:number-columns-spanned="1" table:number-rows-spanned="2">
            <text:p>25,964,000</text:p>
          </table:table-cell>
          <table:table-cell office:value-type="float" office:value="5242001">
            <text:p>5,242,001</text:p>
          </table:table-cell>
          <table:table-cell office:value-type="string">
            <text:p>-</text:p>
          </table:table-cell>
          <table:table-cell office:value-type="float" office:value="2965686">
            <text:p>2,965,6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98314">
            <text:p>22,998,31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102000">
            <text:p>2,102,000</text:p>
          </table:table-cell>
          <table:table-cell table:number-columns-repeated="3" office:value-type="string">
            <text:p>-</text:p>
          </table:table-cell>
          <table:table-cell office:value-type="float" office:value="2102000" table:number-columns-spanned="1" table:number-rows-spanned="2">
            <text:p>2,102,000</text:p>
          </table:table-cell>
          <table:table-cell office:value-type="float" office:value="2102000" table:number-columns-spanned="1" table:number-rows-spanned="2">
            <text:p>2,102,000</text:p>
          </table:table-cell>
          <table:table-cell office:value-type="float" office:value="399978">
            <text:p>399,978</text:p>
          </table:table-cell>
          <table:table-cell office:value-type="string">
            <text:p>-</text:p>
          </table:table-cell>
          <table:table-cell office:value-type="float" office:value="47715">
            <text:p>47,7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4285">
            <text:p>2,054,2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23062000">
            <text:p>23,062,000</text:p>
          </table:table-cell>
          <table:table-cell table:number-columns-repeated="3" office:value-type="string">
            <text:p>-</text:p>
          </table:table-cell>
          <table:table-cell office:value-type="float" office:value="23062000" table:number-columns-spanned="1" table:number-rows-spanned="2">
            <text:p>23,062,000</text:p>
          </table:table-cell>
          <table:table-cell office:value-type="float" office:value="23062000" table:number-columns-spanned="1" table:number-rows-spanned="2">
            <text:p>23,062,000</text:p>
          </table:table-cell>
          <table:table-cell office:value-type="float" office:value="4802023">
            <text:p>4,802,023</text:p>
          </table:table-cell>
          <table:table-cell office:value-type="string">
            <text:p>-</text:p>
          </table:table-cell>
          <table:table-cell office:value-type="float" office:value="2157971">
            <text:p>2,157,9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904029">
            <text:p>20,904,02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760000">
            <text:p>76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96874000">
            <text:p>596,874,000</text:p>
          </table:table-cell>
          <table:table-cell office:value-type="string">
            <text:p>-</text:p>
          </table:table-cell>
          <table:table-cell office:value-type="float" office:value="-5950">
            <text:p>-5,950</text:p>
          </table:table-cell>
          <table:table-cell office:value-type="string">
            <text:p>-</text:p>
          </table:table-cell>
          <table:table-cell office:value-type="float" office:value="596868050" table:number-columns-spanned="1" table:number-rows-spanned="2">
            <text:p>596,868,050</text:p>
          </table:table-cell>
          <table:table-cell office:value-type="float" office:value="596868050" table:number-columns-spanned="1" table:number-rows-spanned="2">
            <text:p>596,868,050</text:p>
          </table:table-cell>
          <table:table-cell office:value-type="float" office:value="105539296">
            <text:p>105,539,296</text:p>
          </table:table-cell>
          <table:table-cell office:value-type="string">
            <text:p>-</text:p>
          </table:table-cell>
          <table:table-cell office:value-type="float" office:value="42171127">
            <text:p>42,171,12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4589041">
            <text:p>534,589,041</text:p>
          </table:table-cell>
          <table:table-cell office:value-type="float" office:value="20107882">
            <text:p>20,107,882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10000</text:p>
            <text:p>一般行政</text:p>
          </table:table-cell>
          <table:table-cell office:value-type="float" office:value="12733000">
            <text:p>12,733,000</text:p>
          </table:table-cell>
          <table:table-cell table:number-columns-repeated="3" office:value-type="string">
            <text:p>-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088043">
            <text:p>1,088,043</text:p>
          </table:table-cell>
          <table:table-cell office:value-type="string">
            <text:p>-</text:p>
          </table:table-cell>
          <table:table-cell office:value-type="float" office:value="177482">
            <text:p>177,4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table-cell office:value-type="float" office:value="4449997">
            <text:p>4,449,99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10700</text:p>
            <text:p>　行政管理*</text:p>
          </table:table-cell>
          <table:table-cell office:value-type="float" office:value="12733000">
            <text:p>12,733,000</text:p>
          </table:table-cell>
          <table:table-cell table:number-columns-repeated="3" office:value-type="string">
            <text:p>-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088043">
            <text:p>1,088,043</text:p>
          </table:table-cell>
          <table:table-cell office:value-type="string">
            <text:p>-</text:p>
          </table:table-cell>
          <table:table-cell office:value-type="float" office:value="177482">
            <text:p>177,4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table-cell office:value-type="float" office:value="4449997">
            <text:p>4,449,99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2</text:p>
            <text:p>　　一般業務*</text:p>
          </table:table-cell>
          <table:table-cell office:value-type="float" office:value="12733000">
            <text:p>12,733,000</text:p>
          </table:table-cell>
          <table:table-cell table:number-columns-repeated="3" office:value-type="string">
            <text:p>-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088043">
            <text:p>1,088,043</text:p>
          </table:table-cell>
          <table:table-cell office:value-type="string">
            <text:p>-</text:p>
          </table:table-cell>
          <table:table-cell office:value-type="float" office:value="177482">
            <text:p>177,4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table-cell office:value-type="float" office:value="4449997">
            <text:p>4,449,99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733000">
            <text:p>12,733,000</text:p>
          </table:table-cell>
          <table:table-cell table:number-columns-repeated="3" office:value-type="string">
            <text:p>-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2733000" table:number-columns-spanned="1" table:number-rows-spanned="2">
            <text:p>12,733,000</text:p>
          </table:table-cell>
          <table:table-cell office:value-type="float" office:value="1088043">
            <text:p>1,088,043</text:p>
          </table:table-cell>
          <table:table-cell office:value-type="string">
            <text:p>-</text:p>
          </table:table-cell>
          <table:table-cell office:value-type="float" office:value="177482">
            <text:p>177,4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05521">
            <text:p>8,105,521</text:p>
          </table:table-cell>
          <table:table-cell office:value-type="float" office:value="4449997">
            <text:p>4,449,99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60000</text:p>
            <text:p>區政業務</text:p>
          </table:table-cell>
          <table:table-cell office:value-type="float" office:value="50867000">
            <text:p>50,867,000</text:p>
          </table:table-cell>
          <table:table-cell table:number-columns-repeated="3" office:value-type="string">
            <text:p>-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8166745">
            <text:p>8,166,745</text:p>
          </table:table-cell>
          <table:table-cell office:value-type="string">
            <text:p>-</text:p>
          </table:table-cell>
          <table:table-cell office:value-type="float" office:value="3883970">
            <text:p>3,883,9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table-cell office:value-type="float" office:value="2219519">
            <text:p>2,219,519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60100</text:p>
            <text:p>　區政工作*</text:p>
          </table:table-cell>
          <table:table-cell office:value-type="float" office:value="50867000">
            <text:p>50,867,000</text:p>
          </table:table-cell>
          <table:table-cell table:number-columns-repeated="3" office:value-type="string">
            <text:p>-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8166745">
            <text:p>8,166,745</text:p>
          </table:table-cell>
          <table:table-cell office:value-type="string">
            <text:p>-</text:p>
          </table:table-cell>
          <table:table-cell office:value-type="float" office:value="3883970">
            <text:p>3,883,9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table-cell office:value-type="float" office:value="2219519">
            <text:p>2,219,519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0867000">
            <text:p>50,867,000</text:p>
          </table:table-cell>
          <table:table-cell table:number-columns-repeated="3" office:value-type="string">
            <text:p>-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50867000" table:number-columns-spanned="1" table:number-rows-spanned="2">
            <text:p>50,867,000</text:p>
          </table:table-cell>
          <table:table-cell office:value-type="float" office:value="8166745">
            <text:p>8,166,745</text:p>
          </table:table-cell>
          <table:table-cell office:value-type="string">
            <text:p>-</text:p>
          </table:table-cell>
          <table:table-cell office:value-type="float" office:value="3883970">
            <text:p>3,883,9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763511">
            <text:p>44,763,511</text:p>
          </table:table-cell>
          <table:table-cell office:value-type="float" office:value="2219519">
            <text:p>2,219,519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2" office:value-type="string">
            <text:p>-</text:p>
          </table:table-cell>
          <table:table-cell office:value-type="float" office:value="9399">
            <text:p>9,3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2" office:value-type="string">
            <text:p>-</text:p>
          </table:table-cell>
          <table:table-cell office:value-type="float" office:value="9399">
            <text:p>9,3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2" office:value-type="string">
            <text:p>-</text:p>
          </table:table-cell>
          <table:table-cell office:value-type="float" office:value="9399">
            <text:p>9,3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601">
            <text:p>40,6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15040000</text:p>
            <text:p>工務業務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5950">
            <text:p>5,950</text:p>
          </table:table-cell>
          <table:table-cell office:value-type="string">
            <text:p>-</text:p>
          </table:table-cell>
          <table:table-cell office:value-type="float" office:value="253130950" table:number-columns-spanned="1" table:number-rows-spanned="2">
            <text:p>253,130,950</text:p>
          </table:table-cell>
          <table:table-cell office:value-type="float" office:value="253130950" table:number-columns-spanned="1" table:number-rows-spanned="2">
            <text:p>253,130,950</text:p>
          </table:table-cell>
          <table:table-cell office:value-type="float" office:value="39930128">
            <text:p>39,930,128</text:p>
          </table:table-cell>
          <table:table-cell office:value-type="string">
            <text:p>-</text:p>
          </table:table-cell>
          <table:table-cell office:value-type="float" office:value="17901330">
            <text:p>17,901,3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3816875">
            <text:p>173,816,875</text:p>
          </table:table-cell>
          <table:table-cell office:value-type="float" office:value="61412745">
            <text:p>61,412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15040500</text:p>
            <text:p>　農經工作*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5950">
            <text:p>5,950</text:p>
          </table:table-cell>
          <table:table-cell office:value-type="string">
            <text:p>-</text:p>
          </table:table-cell>
          <table:table-cell office:value-type="float" office:value="253130950" table:number-columns-spanned="1" table:number-rows-spanned="2">
            <text:p>253,130,950</text:p>
          </table:table-cell>
          <table:table-cell office:value-type="float" office:value="253130950" table:number-columns-spanned="1" table:number-rows-spanned="2">
            <text:p>253,130,950</text:p>
          </table:table-cell>
          <table:table-cell office:value-type="float" office:value="39930128">
            <text:p>39,930,128</text:p>
          </table:table-cell>
          <table:table-cell office:value-type="string">
            <text:p>-</text:p>
          </table:table-cell>
          <table:table-cell office:value-type="float" office:value="17901330">
            <text:p>17,901,3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3816875">
            <text:p>173,816,875</text:p>
          </table:table-cell>
          <table:table-cell office:value-type="float" office:value="61412745">
            <text:p>61,412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5950">
            <text:p>5,950</text:p>
          </table:table-cell>
          <table:table-cell office:value-type="string">
            <text:p>-</text:p>
          </table:table-cell>
          <table:table-cell office:value-type="float" office:value="305950" table:number-columns-spanned="1" table:number-rows-spanned="2">
            <text:p>305,950</text:p>
          </table:table-cell>
          <table:table-cell office:value-type="float" office:value="305950" table:number-columns-spanned="1" table:number-rows-spanned="2">
            <text:p>305,950</text:p>
          </table:table-cell>
          <table:table-cell office:value-type="float" office:value="98385">
            <text:p>98,3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5950">
            <text:p>305,9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5950">
            <text:p>5,950</text:p>
          </table:table-cell>
          <table:table-cell office:value-type="string">
            <text:p>-</text:p>
          </table:table-cell>
          <table:table-cell office:value-type="float" office:value="305950" table:number-columns-spanned="1" table:number-rows-spanned="2">
            <text:p>305,950</text:p>
          </table:table-cell>
          <table:table-cell office:value-type="float" office:value="305950" table:number-columns-spanned="1" table:number-rows-spanned="2">
            <text:p>305,950</text:p>
          </table:table-cell>
          <table:table-cell office:value-type="float" office:value="98385">
            <text:p>98,3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5950">
            <text:p>305,9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2</text:p>
            <text:p>　　工程業務*</text:p>
          </table:table-cell>
          <table:table-cell office:value-type="float" office:value="167725000">
            <text:p>167,725,000</text:p>
          </table:table-cell>
          <table:table-cell table:number-columns-repeated="3" office:value-type="string">
            <text:p>-</text:p>
          </table:table-cell>
          <table:table-cell office:value-type="float" office:value="167725000" table:number-columns-spanned="1" table:number-rows-spanned="2">
            <text:p>167,725,000</text:p>
          </table:table-cell>
          <table:table-cell office:value-type="float" office:value="167725000" table:number-columns-spanned="1" table:number-rows-spanned="2">
            <text:p>167,725,000</text:p>
          </table:table-cell>
          <table:table-cell office:value-type="float" office:value="28032661">
            <text:p>28,032,661</text:p>
          </table:table-cell>
          <table:table-cell office:value-type="string">
            <text:p>-</text:p>
          </table:table-cell>
          <table:table-cell office:value-type="float" office:value="14218699">
            <text:p>14,218,6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343923">
            <text:p>116,343,923</text:p>
          </table:table-cell>
          <table:table-cell office:value-type="float" office:value="37162378">
            <text:p>37,162,378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67725000">
            <text:p>167,725,000</text:p>
          </table:table-cell>
          <table:table-cell table:number-columns-repeated="3" office:value-type="string">
            <text:p>-</text:p>
          </table:table-cell>
          <table:table-cell office:value-type="float" office:value="167725000" table:number-columns-spanned="1" table:number-rows-spanned="2">
            <text:p>167,725,000</text:p>
          </table:table-cell>
          <table:table-cell office:value-type="float" office:value="167725000" table:number-columns-spanned="1" table:number-rows-spanned="2">
            <text:p>167,725,000</text:p>
          </table:table-cell>
          <table:table-cell office:value-type="float" office:value="28032661">
            <text:p>28,032,661</text:p>
          </table:table-cell>
          <table:table-cell office:value-type="string">
            <text:p>-</text:p>
          </table:table-cell>
          <table:table-cell office:value-type="float" office:value="14218699">
            <text:p>14,218,6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343923">
            <text:p>116,343,923</text:p>
          </table:table-cell>
          <table:table-cell office:value-type="float" office:value="37162378">
            <text:p>37,162,378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3</text:p>
            <text:p>　　公園管理業務*</text:p>
          </table:table-cell>
          <table:table-cell office:value-type="float" office:value="85100000">
            <text:p>85,100,000</text:p>
          </table:table-cell>
          <table:table-cell table:number-columns-repeated="3" office:value-type="string">
            <text:p>-</text:p>
          </table:table-cell>
          <table:table-cell office:value-type="float" office:value="85100000" table:number-columns-spanned="1" table:number-rows-spanned="2">
            <text:p>85,100,000</text:p>
          </table:table-cell>
          <table:table-cell office:value-type="float" office:value="85100000" table:number-columns-spanned="1" table:number-rows-spanned="2">
            <text:p>85,100,000</text:p>
          </table:table-cell>
          <table:table-cell office:value-type="float" office:value="11799082">
            <text:p>11,799,082</text:p>
          </table:table-cell>
          <table:table-cell office:value-type="string">
            <text:p>-</text:p>
          </table:table-cell>
          <table:table-cell office:value-type="float" office:value="3682631">
            <text:p>3,682,6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167002">
            <text:p>57,167,002</text:p>
          </table:table-cell>
          <table:table-cell office:value-type="float" office:value="24250367">
            <text:p>24,250,36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5100000">
            <text:p>85,100,000</text:p>
          </table:table-cell>
          <table:table-cell table:number-columns-repeated="3" office:value-type="string">
            <text:p>-</text:p>
          </table:table-cell>
          <table:table-cell office:value-type="float" office:value="85100000" table:number-columns-spanned="1" table:number-rows-spanned="2">
            <text:p>85,100,000</text:p>
          </table:table-cell>
          <table:table-cell office:value-type="float" office:value="85100000" table:number-columns-spanned="1" table:number-rows-spanned="2">
            <text:p>85,100,000</text:p>
          </table:table-cell>
          <table:table-cell office:value-type="float" office:value="11799082">
            <text:p>11,799,082</text:p>
          </table:table-cell>
          <table:table-cell office:value-type="string">
            <text:p>-</text:p>
          </table:table-cell>
          <table:table-cell office:value-type="float" office:value="3682631">
            <text:p>3,682,6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167002">
            <text:p>57,167,002</text:p>
          </table:table-cell>
          <table:table-cell office:value-type="float" office:value="24250367">
            <text:p>24,250,36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15020000</text:p>
            <text:p>社政業務</text:p>
          </table:table-cell>
          <table:table-cell office:value-type="float" office:value="27950000">
            <text:p>27,950,000</text:p>
          </table:table-cell>
          <table:table-cell table:number-columns-repeated="3" office:value-type="string">
            <text:p>-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614132">
            <text:p>2,614,132</text:p>
          </table:table-cell>
          <table:table-cell office:value-type="string">
            <text:p>-</text:p>
          </table:table-cell>
          <table:table-cell office:value-type="float" office:value="56030">
            <text:p>56,0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15021100</text:p>
            <text:p>　社政工作*</text:p>
          </table:table-cell>
          <table:table-cell office:value-type="float" office:value="27950000">
            <text:p>27,950,000</text:p>
          </table:table-cell>
          <table:table-cell table:number-columns-repeated="3" office:value-type="string">
            <text:p>-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614132">
            <text:p>2,614,132</text:p>
          </table:table-cell>
          <table:table-cell office:value-type="string">
            <text:p>-</text:p>
          </table:table-cell>
          <table:table-cell office:value-type="float" office:value="56030">
            <text:p>56,0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27950000">
            <text:p>27,950,000</text:p>
          </table:table-cell>
          <table:table-cell table:number-columns-repeated="3" office:value-type="string">
            <text:p>-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7950000" table:number-columns-spanned="1" table:number-rows-spanned="2">
            <text:p>27,950,000</text:p>
          </table:table-cell>
          <table:table-cell office:value-type="float" office:value="2614132">
            <text:p>2,614,132</text:p>
          </table:table-cell>
          <table:table-cell office:value-type="string">
            <text:p>-</text:p>
          </table:table-cell>
          <table:table-cell office:value-type="float" office:value="56030">
            <text:p>56,0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893970">
            <text:p>27,893,9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44725000">
            <text:p>344,725,000</text:p>
          </table:table-cell>
          <table:table-cell office:value-type="string">
            <text:p>-</text:p>
          </table:table-cell>
          <table:table-cell office:value-type="float" office:value="5950">
            <text:p>5,950</text:p>
          </table:table-cell>
          <table:table-cell office:value-type="string">
            <text:p>-</text:p>
          </table:table-cell>
          <table:table-cell office:value-type="float" office:value="344730950" table:number-columns-spanned="1" table:number-rows-spanned="2">
            <text:p>344,730,950</text:p>
          </table:table-cell>
          <table:table-cell office:value-type="float" office:value="344730950" table:number-columns-spanned="1" table:number-rows-spanned="2">
            <text:p>344,730,950</text:p>
          </table:table-cell>
          <table:table-cell office:value-type="float" office:value="51799048">
            <text:p>51,799,048</text:p>
          </table:table-cell>
          <table:table-cell office:value-type="string">
            <text:p>-</text:p>
          </table:table-cell>
          <table:table-cell office:value-type="float" office:value="22028211">
            <text:p>22,028,2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4620478">
            <text:p>254,620,478</text:p>
          </table:table-cell>
          <table:table-cell office:value-type="float" office:value="68082261">
            <text:p>68,082,26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941599000">
            <text:p>941,599,000</text:p>
          </table:table-cell>
          <table:table-cell table:number-columns-repeated="3" office:value-type="string">
            <text:p>-</text:p>
          </table:table-cell>
          <table:table-cell office:value-type="float" office:value="941599000" table:number-columns-spanned="1" table:number-rows-spanned="2">
            <text:p>941,599,000</text:p>
          </table:table-cell>
          <table:table-cell office:value-type="float" office:value="941599000" table:number-columns-spanned="1" table:number-rows-spanned="2">
            <text:p>941,599,000</text:p>
          </table:table-cell>
          <table:table-cell office:value-type="float" office:value="157338344">
            <text:p>157,338,344</text:p>
          </table:table-cell>
          <table:table-cell office:value-type="string">
            <text:p>-</text:p>
          </table:table-cell>
          <table:table-cell office:value-type="float" office:value="64199338">
            <text:p>64,199,33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9209519">
            <text:p>789,209,519</text:p>
          </table:table-cell>
          <table:table-cell office:value-type="float" office:value="88190143">
            <text:p>88,190,14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15050000</text:p>
            <text:p>公務人員退休及撫卹給付</text:p>
          </table:table-cell>
          <table:table-cell office:value-type="float" office:value="31119733">
            <text:p>31,119,733</text:p>
          </table:table-cell>
          <table:table-cell table:number-columns-repeated="3" office:value-type="string">
            <text:p>-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15050100</text:p>
            <text:p>　公務人員退休及撫卹給付</text:p>
          </table:table-cell>
          <table:table-cell office:value-type="float" office:value="31119733">
            <text:p>31,119,733</text:p>
          </table:table-cell>
          <table:table-cell table:number-columns-repeated="3" office:value-type="string">
            <text:p>-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31119733">
            <text:p>31,119,733</text:p>
          </table:table-cell>
          <table:table-cell table:number-columns-repeated="3" office:value-type="string">
            <text:p>-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office:value-type="float" office:value="31119733" table:number-columns-spanned="1" table:number-rows-spanned="2">
            <text:p>31,119,733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119733">
            <text:p>31,119,7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15030000</text:p>
            <text:p>災害準備金</text:p>
          </table:table-cell>
          <table:table-cell office:value-type="float" office:value="5300000">
            <text:p>5,300,000</text:p>
          </table:table-cell>
          <table:table-cell table:number-columns-repeated="3"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office:value-type="float" office:value="5300000" table:number-columns-spanned="1" table:number-rows-spanned="2">
            <text:p>5,300,000</text:p>
          </table:table-cell>
          <table:table-cell office:value-type="float" office:value="585077">
            <text:p>585,077</text:p>
          </table:table-cell>
          <table:table-cell office:value-type="string">
            <text:p>-</text:p>
          </table:table-cell>
          <table:table-cell office:value-type="float" office:value="4030862">
            <text:p>4,030,8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15030100</text:p>
            <text:p>　災害準備金</text:p>
          </table:table-cell>
          <table:table-cell office:value-type="float" office:value="5300000">
            <text:p>5,300,000</text:p>
          </table:table-cell>
          <table:table-cell table:number-columns-repeated="3"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office:value-type="float" office:value="5300000" table:number-columns-spanned="1" table:number-rows-spanned="2">
            <text:p>5,300,000</text:p>
          </table:table-cell>
          <table:table-cell office:value-type="float" office:value="585077">
            <text:p>585,077</text:p>
          </table:table-cell>
          <table:table-cell office:value-type="string">
            <text:p>-</text:p>
          </table:table-cell>
          <table:table-cell office:value-type="float" office:value="4030862">
            <text:p>4,030,8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585077">
            <text:p>585,077</text:p>
          </table:table-cell>
          <table:table-cell office:value-type="string">
            <text:p>-</text:p>
          </table:table-cell>
          <table:table-cell office:value-type="float" office:value="3630862">
            <text:p>3,630,8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9138">
            <text:p>1,269,1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15060000</text:p>
            <text:p>公務人員各項補助及慰問金</text:p>
          </table:table-cell>
          <table:table-cell office:value-type="float" office:value="1812525">
            <text:p>1,812,525</text:p>
          </table:table-cell>
          <table:table-cell table:number-columns-repeated="3" office:value-type="string">
            <text:p>-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46475">
            <text:p>146,4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15060100</text:p>
            <text:p>　公務人員各項補助及慰問金</text:p>
          </table:table-cell>
          <table:table-cell office:value-type="float" office:value="1812525">
            <text:p>1,812,525</text:p>
          </table:table-cell>
          <table:table-cell table:number-columns-repeated="3" office:value-type="string">
            <text:p>-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46475">
            <text:p>146,4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812525">
            <text:p>1,812,525</text:p>
          </table:table-cell>
          <table:table-cell table:number-columns-repeated="3" office:value-type="string">
            <text:p>-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812525" table:number-columns-spanned="1" table:number-rows-spanned="2">
            <text:p>1,812,525</text:p>
          </table:table-cell>
          <table:table-cell office:value-type="float" office:value="146475">
            <text:p>146,4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2525">
            <text:p>1,812,5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38232258">
            <text:p>38,232,258</text:p>
          </table:table-cell>
          <table:table-cell table:number-columns-repeated="3" office:value-type="string">
            <text:p>-</text:p>
          </table:table-cell>
          <table:table-cell office:value-type="float" office:value="38232258" table:number-columns-spanned="1" table:number-rows-spanned="2">
            <text:p>38,232,258</text:p>
          </table:table-cell>
          <table:table-cell office:value-type="float" office:value="38232258" table:number-columns-spanned="1" table:number-rows-spanned="2">
            <text:p>38,232,258</text:p>
          </table:table-cell>
          <table:table-cell office:value-type="float" office:value="731552">
            <text:p>731,552</text:p>
          </table:table-cell>
          <table:table-cell office:value-type="string">
            <text:p>-</text:p>
          </table:table-cell>
          <table:table-cell office:value-type="float" office:value="4030862">
            <text:p>4,030,8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201396">
            <text:p>34,201,39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79831258">
            <text:p>979,831,258</text:p>
          </table:table-cell>
          <table:table-cell table:number-columns-repeated="3" office:value-type="string">
            <text:p>-</text:p>
          </table:table-cell>
          <table:table-cell office:value-type="float" office:value="979831258" table:number-columns-spanned="1" table:number-rows-spanned="2">
            <text:p>979,831,258</text:p>
          </table:table-cell>
          <table:table-cell office:value-type="float" office:value="979831258" table:number-columns-spanned="1" table:number-rows-spanned="2">
            <text:p>979,831,258</text:p>
          </table:table-cell>
          <table:table-cell office:value-type="float" office:value="158069896">
            <text:p>158,069,896</text:p>
          </table:table-cell>
          <table:table-cell office:value-type="string">
            <text:p>-</text:p>
          </table:table-cell>
          <table:table-cell office:value-type="float" office:value="68230200">
            <text:p>68,230,2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3410915">
            <text:p>823,410,915</text:p>
          </table:table-cell>
          <table:table-cell office:value-type="float" office:value="88190143">
            <text:p>88,190,14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2022/02/11</text:date>, <text:time>11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徐丞妍</dc:creator>
    <dc:date>2022-02-11T11:30:56</dc:date>
    <meta:print-date>2022-02-11T11:30:42</meta:print-date>
    <meta:document-statistic meta:table-count="2" meta:cell-count="252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