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82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536386687">
            <text:p>20,536,386,687</text:p>
          </table:table-cell>
          <table:table-cell office:value-type="string">
            <text:p>負債</text:p>
          </table:table-cell>
          <table:table-cell office:value-type="float" office:value="163996706">
            <text:p>163,996,706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42146880">
            <text:p>142,146,880</text:p>
          </table:table-cell>
          <table:table-cell office:value-type="string">
            <text:p>　流動負債</text:p>
          </table:table-cell>
          <table:table-cell office:value-type="float" office:value="74553722">
            <text:p>74,553,722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40051160">
            <text:p>140,051,160</text:p>
          </table:table-cell>
          <table:table-cell office:value-type="string">
            <text:p>　　應付代收款</text:p>
          </table:table-cell>
          <table:table-cell office:value-type="float" office:value="56671188">
            <text:p>56,671,188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office:value-type="float" office:value="8287789">
            <text:p>8,287,789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38800">
            <text:p>38,800</text:p>
          </table:table-cell>
          <table:table-cell office:value-type="string">
            <text:p>　　預收其他政府款</text:p>
          </table:table-cell>
          <table:table-cell office:value-type="float" office:value="9594745">
            <text:p>9,594,745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42874">
            <text:p>1,142,874</text:p>
          </table:table-cell>
          <table:table-cell office:value-type="string">
            <text:p>　長期負債</text:p>
          </table:table-cell>
          <table:table-cell office:value-type="float" office:value="2675406">
            <text:p>2,675,406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914046">
            <text:p>914,046</text:p>
          </table:table-cell>
          <table:table-cell office:value-type="string">
            <text:p>　　應付租賃款</text:p>
          </table:table-cell>
          <table:table-cell office:value-type="float" office:value="2675406">
            <text:p>2,675,406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20363091737">
            <text:p>20,363,091,737</text:p>
          </table:table-cell>
          <table:table-cell office:value-type="string">
            <text:p>　其他負債</text:p>
          </table:table-cell>
          <table:table-cell office:value-type="float" office:value="86767578">
            <text:p>86,767,578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19767695260">
            <text:p>19,767,695,260</text:p>
          </table:table-cell>
          <table:table-cell office:value-type="string">
            <text:p>　　存入保證金</text:p>
          </table:table-cell>
          <table:table-cell office:value-type="float" office:value="86767578">
            <text:p>86,767,578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21349655">
            <text:p>221,349,655</text:p>
          </table:table-cell>
          <table:table-cell office:value-type="string">
            <text:p>淨資產</text:p>
          </table:table-cell>
          <table:table-cell office:value-type="float" office:value="20372389981">
            <text:p>20,372,389,981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67477391">
            <text:p>-67,477,391</text:p>
          </table:table-cell>
          <table:table-cell office:value-type="string">
            <text:p>　資產負債淨額</text:p>
          </table:table-cell>
          <table:table-cell office:value-type="float" office:value="20372389981">
            <text:p>20,372,389,981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437377108">
            <text:p>437,377,108</text:p>
          </table:table-cell>
          <table:table-cell office:value-type="string">
            <text:p>　　資產負債淨額</text:p>
          </table:table-cell>
          <table:table-cell office:value-type="float" office:value="20372389981">
            <text:p>20,372,389,981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215950358">
            <text:p>-215,950,358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18603513">
            <text:p>118,603,513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72752810">
            <text:p>-72,752,810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58532062">
            <text:p>58,532,06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40859089">
            <text:p>-40,859,089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03620728">
            <text:p>103,620,72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60811318">
            <text:p>-60,811,318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479172">
            <text:p>3,479,17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459248">
            <text:p>-459,248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110744453">
            <text:p>110,744,453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27746964">
            <text:p>27,746,964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26130000">
            <text:p>26,13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1616964">
            <text:p>1,616,964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3401106">
            <text:p>3,401,106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387606">
            <text:p>3,387,606</text:p>
          </table:table-cell>
          <table:table-cell table:number-columns-repeated="1022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20,536,386,687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0,536,386,687</text:p>
          </table:table-cell>
          <table:table-cell table:number-columns-repeated="1020"/>
        </table:table-row>
        <table:table-row table:style-name="ro4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21,535,651</text:p>
          </table:table-cell>
          <table:table-cell office:value-type="string">
            <text:p>應付保證品</text:p>
          </table:table-cell>
          <table:table-cell office:value-type="string">
            <text:p>21,535,65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536386687">
            <text:p>20,536,386,687</text:p>
          </table:table-cell>
          <table:table-cell office:value-type="float" office:value="20574951303">
            <text:p>20,574,951,303</text:p>
          </table:table-cell>
          <table:table-cell office:value-type="float" office:value="-38564616">
            <text:p>-38,564,616</text:p>
          </table:table-cell>
          <table:table-cell office:value-type="string">
            <text:p>負債</text:p>
          </table:table-cell>
          <table:table-cell office:value-type="float" office:value="163996706">
            <text:p>163,996,706</text:p>
          </table:table-cell>
          <table:table-cell office:value-type="float" office:value="161411017">
            <text:p>161,411,017</text:p>
          </table:table-cell>
          <table:table-cell office:value-type="float" office:value="2585689">
            <text:p>2,585,689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42146880">
            <text:p>142,146,880</text:p>
          </table:table-cell>
          <table:table-cell office:value-type="float" office:value="138282256">
            <text:p>138,282,256</text:p>
          </table:table-cell>
          <table:table-cell office:value-type="float" office:value="3864624">
            <text:p>3,864,624</text:p>
          </table:table-cell>
          <table:table-cell office:value-type="string">
            <text:p>　流動負債</text:p>
          </table:table-cell>
          <table:table-cell office:value-type="float" office:value="74553722">
            <text:p>74,553,722</text:p>
          </table:table-cell>
          <table:table-cell office:value-type="float" office:value="83225805">
            <text:p>83,225,805</text:p>
          </table:table-cell>
          <table:table-cell office:value-type="float" office:value="-8672083">
            <text:p>-8,672,083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40051160">
            <text:p>140,051,160</text:p>
          </table:table-cell>
          <table:table-cell office:value-type="float" office:value="136998462">
            <text:p>136,998,462</text:p>
          </table:table-cell>
          <table:table-cell office:value-type="float" office:value="3052698">
            <text:p>3,052,698</text:p>
          </table:table-cell>
          <table:table-cell office:value-type="string">
            <text:p>　　應付款項</text:p>
          </table:table-cell>
          <table:table-cell office:value-type="float" office:value="56671188">
            <text:p>56,671,188</text:p>
          </table:table-cell>
          <table:table-cell office:value-type="float" office:value="73887489">
            <text:p>73,887,489</text:p>
          </table:table-cell>
          <table:table-cell office:value-type="float" office:value="-17216301">
            <text:p>-17,216,301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40051160">
            <text:p>140,051,160</text:p>
          </table:table-cell>
          <table:table-cell office:value-type="float" office:value="136398462">
            <text:p>136,398,462</text:p>
          </table:table-cell>
          <table:table-cell office:value-type="float" office:value="3652698">
            <text:p>3,652,698</text:p>
          </table:table-cell>
          <table:table-cell office:value-type="string">
            <text:p>　　　應付代收款</text:p>
          </table:table-cell>
          <table:table-cell office:value-type="float" office:value="56671188">
            <text:p>56,671,188</text:p>
          </table:table-cell>
          <table:table-cell office:value-type="float" office:value="73887489">
            <text:p>73,887,489</text:p>
          </table:table-cell>
          <table:table-cell office:value-type="float" office:value="-17216301">
            <text:p>-17,216,301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float" office:value="600000">
            <text:p>600,000</text:p>
          </table:table-cell>
          <table:table-cell office:value-type="float" office:value="-600000">
            <text:p>-600,000</text:p>
          </table:table-cell>
          <table:table-cell office:value-type="string">
            <text:p>　　預收款</text:p>
          </table:table-cell>
          <table:table-cell office:value-type="float" office:value="8287789">
            <text:p>8,287,789</text:p>
          </table:table-cell>
          <table:table-cell office:value-type="float" office:value="0">
            <text:p>0</text:p>
          </table:table-cell>
          <table:table-cell office:value-type="float" office:value="8287789">
            <text:p>8,287,789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181674">
            <text:p>1,181,674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office:value-type="float" office:value="8287789">
            <text:p>8,287,789</text:p>
          </table:table-cell>
          <table:table-cell office:value-type="float" office:value="0">
            <text:p>0</text:p>
          </table:table-cell>
          <table:table-cell office:value-type="float" office:value="8287789">
            <text:p>8,287,789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8800">
            <text:p>38,8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office:value-type="float" office:value="9594745">
            <text:p>9,594,745</text:p>
          </table:table-cell>
          <table:table-cell office:value-type="float" office:value="9338316">
            <text:p>9,338,316</text:p>
          </table:table-cell>
          <table:table-cell office:value-type="float" office:value="256429">
            <text:p>256,429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42874">
            <text:p>1,142,874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office:value-type="float" office:value="9594745">
            <text:p>9,594,745</text:p>
          </table:table-cell>
          <table:table-cell office:value-type="float" office:value="9338316">
            <text:p>9,338,316</text:p>
          </table:table-cell>
          <table:table-cell office:value-type="float" office:value="256429">
            <text:p>256,429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914046">
            <text:p>914,046</text:p>
          </table:table-cell>
          <table:table-cell office:value-type="float" office:value="102120">
            <text:p>102,120</text:p>
          </table:table-cell>
          <table:table-cell office:value-type="float" office:value="811926">
            <text:p>811,926</text:p>
          </table:table-cell>
          <table:table-cell office:value-type="string">
            <text:p>　長期負債</text:p>
          </table:table-cell>
          <table:table-cell office:value-type="float" office:value="2675406">
            <text:p>2,675,406</text:p>
          </table:table-cell>
          <table:table-cell office:value-type="float" office:value="2616533">
            <text:p>2,616,533</text:p>
          </table:table-cell>
          <table:table-cell office:value-type="float" office:value="58873">
            <text:p>58,873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914046">
            <text:p>914,046</text:p>
          </table:table-cell>
          <table:table-cell office:value-type="float" office:value="102120">
            <text:p>102,120</text:p>
          </table:table-cell>
          <table:table-cell office:value-type="float" office:value="811926">
            <text:p>811,926</text:p>
          </table:table-cell>
          <table:table-cell office:value-type="string">
            <text:p>　　應付租賃款</text:p>
          </table:table-cell>
          <table:table-cell office:value-type="float" office:value="2675406">
            <text:p>2,675,406</text:p>
          </table:table-cell>
          <table:table-cell office:value-type="float" office:value="2616533">
            <text:p>2,616,533</text:p>
          </table:table-cell>
          <table:table-cell office:value-type="float" office:value="58873">
            <text:p>58,873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20363091737">
            <text:p>20,363,091,737</text:p>
          </table:table-cell>
          <table:table-cell office:value-type="float" office:value="20394500050">
            <text:p>20,394,500,050</text:p>
          </table:table-cell>
          <table:table-cell office:value-type="float" office:value="-31408313">
            <text:p>-31,408,313</text:p>
          </table:table-cell>
          <table:table-cell office:value-type="string">
            <text:p>　　　應付租賃款</text:p>
          </table:table-cell>
          <table:table-cell office:value-type="float" office:value="2675406">
            <text:p>2,675,406</text:p>
          </table:table-cell>
          <table:table-cell office:value-type="float" office:value="2616533">
            <text:p>2,616,533</text:p>
          </table:table-cell>
          <table:table-cell office:value-type="float" office:value="58873">
            <text:p>58,873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office:value-type="float" office:value="19767695260">
            <text:p>19,767,695,260</text:p>
          </table:table-cell>
          <table:table-cell office:value-type="float" office:value="19756147194">
            <text:p>19,756,147,194</text:p>
          </table:table-cell>
          <table:table-cell office:value-type="float" office:value="11548066">
            <text:p>11,548,066</text:p>
          </table:table-cell>
          <table:table-cell office:value-type="string">
            <text:p>　其他負債</text:p>
          </table:table-cell>
          <table:table-cell office:value-type="float" office:value="86767578">
            <text:p>86,767,578</text:p>
          </table:table-cell>
          <table:table-cell office:value-type="float" office:value="75568679">
            <text:p>75,568,679</text:p>
          </table:table-cell>
          <table:table-cell office:value-type="float" office:value="11198899">
            <text:p>11,198,899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office:value-type="float" office:value="19767695260">
            <text:p>19,767,695,260</text:p>
          </table:table-cell>
          <table:table-cell office:value-type="float" office:value="19756147194">
            <text:p>19,756,147,194</text:p>
          </table:table-cell>
          <table:table-cell office:value-type="float" office:value="11548066">
            <text:p>11,548,066</text:p>
          </table:table-cell>
          <table:table-cell office:value-type="string">
            <text:p>　　存入保證金</text:p>
          </table:table-cell>
          <table:table-cell office:value-type="float" office:value="86767578">
            <text:p>86,767,578</text:p>
          </table:table-cell>
          <table:table-cell office:value-type="float" office:value="75568679">
            <text:p>75,568,679</text:p>
          </table:table-cell>
          <table:table-cell office:value-type="float" office:value="11198899">
            <text:p>11,198,899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153872264">
            <text:p>153,872,264</text:p>
          </table:table-cell>
          <table:table-cell office:value-type="float" office:value="160442029">
            <text:p>160,442,029</text:p>
          </table:table-cell>
          <table:table-cell office:value-type="float" office:value="-6569765">
            <text:p>-6,569,765</text:p>
          </table:table-cell>
          <table:table-cell office:value-type="string">
            <text:p>　　　存入保證金</text:p>
          </table:table-cell>
          <table:table-cell office:value-type="float" office:value="86767578">
            <text:p>86,767,578</text:p>
          </table:table-cell>
          <table:table-cell office:value-type="float" office:value="75568679">
            <text:p>75,568,679</text:p>
          </table:table-cell>
          <table:table-cell office:value-type="float" office:value="11198899">
            <text:p>11,198,899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office:value-type="float" office:value="221349655">
            <text:p>221,349,655</text:p>
          </table:table-cell>
          <table:table-cell office:value-type="float" office:value="208602953">
            <text:p>208,602,953</text:p>
          </table:table-cell>
          <table:table-cell office:value-type="float" office:value="12746702">
            <text:p>12,746,702</text:p>
          </table:table-cell>
          <table:table-cell office:value-type="string">
            <text:p>淨資產</text:p>
          </table:table-cell>
          <table:table-cell office:value-type="float" office:value="20372389981">
            <text:p>20,372,389,981</text:p>
          </table:table-cell>
          <table:table-cell office:value-type="float" office:value="20204759378">
            <text:p>20,204,759,378</text:p>
          </table:table-cell>
          <table:table-cell office:value-type="float" office:value="167630603">
            <text:p>167,630,603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office:value-type="float" office:value="-67477391">
            <text:p>-67,477,391</text:p>
          </table:table-cell>
          <table:table-cell office:value-type="float" office:value="-48160924">
            <text:p>-48,160,924</text:p>
          </table:table-cell>
          <table:table-cell office:value-type="float" office:value="-19316467">
            <text:p>-19,316,467</text:p>
          </table:table-cell>
          <table:table-cell office:value-type="string">
            <text:p>　資產負債淨額</text:p>
          </table:table-cell>
          <table:table-cell office:value-type="float" office:value="20372389981">
            <text:p>20,372,389,981</text:p>
          </table:table-cell>
          <table:table-cell office:value-type="float" office:value="20204759378">
            <text:p>20,204,759,378</text:p>
          </table:table-cell>
          <table:table-cell office:value-type="float" office:value="167630603">
            <text:p>167,630,603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221426750">
            <text:p>221,426,750</text:p>
          </table:table-cell>
          <table:table-cell office:value-type="float" office:value="252838266">
            <text:p>252,838,266</text:p>
          </table:table-cell>
          <table:table-cell office:value-type="float" office:value="-31411516">
            <text:p>-31,411,516</text:p>
          </table:table-cell>
          <table:table-cell office:value-type="string">
            <text:p>　　資產負債淨額</text:p>
          </table:table-cell>
          <table:table-cell office:value-type="float" office:value="20372389981">
            <text:p>20,372,389,981</text:p>
          </table:table-cell>
          <table:table-cell office:value-type="float" office:value="20204759378">
            <text:p>20,204,759,378</text:p>
          </table:table-cell>
          <table:table-cell office:value-type="float" office:value="167630603">
            <text:p>167,630,603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437377108">
            <text:p>437,377,108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20372389981">
            <text:p>20,372,389,981</text:p>
          </table:table-cell>
          <table:table-cell office:value-type="float" office:value="20204759378">
            <text:p>20,204,759,378</text:p>
          </table:table-cell>
          <table:table-cell office:value-type="float" office:value="167630603">
            <text:p>167,630,603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房屋建築及設備</text:p>
          </table:table-cell>
          <table:table-cell office:value-type="float" office:value="-215950358">
            <text:p>-215,950,358</text:p>
          </table:table-cell>
          <table:table-cell office:value-type="float" office:value="-184538842">
            <text:p>-184,538,842</text:p>
          </table:table-cell>
          <table:table-cell office:value-type="float" office:value="-31411516">
            <text:p>-31,411,516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45850703">
            <text:p>45,850,703</text:p>
          </table:table-cell>
          <table:table-cell office:value-type="float" office:value="56031480">
            <text:p>56,031,480</text:p>
          </table:table-cell>
          <table:table-cell office:value-type="float" office:value="-10180777">
            <text:p>-10,180,777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118603513">
            <text:p>118,603,513</text:p>
          </table:table-cell>
          <table:table-cell office:value-type="float" office:value="119103370">
            <text:p>119,103,370</text:p>
          </table:table-cell>
          <table:table-cell office:value-type="float" office:value="-499857">
            <text:p>-499,857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72752810">
            <text:p>-72,752,810</text:p>
          </table:table-cell>
          <table:table-cell office:value-type="float" office:value="-63071890">
            <text:p>-63,071,890</text:p>
          </table:table-cell>
          <table:table-cell office:value-type="float" office:value="-9680920">
            <text:p>-9,680,920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7672973">
            <text:p>17,672,973</text:p>
          </table:table-cell>
          <table:table-cell office:value-type="float" office:value="22112683">
            <text:p>22,112,683</text:p>
          </table:table-cell>
          <table:table-cell office:value-type="float" office:value="-4439710">
            <text:p>-4,439,710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58532062">
            <text:p>58,532,062</text:p>
          </table:table-cell>
          <table:table-cell office:value-type="float" office:value="57470746">
            <text:p>57,470,746</text:p>
          </table:table-cell>
          <table:table-cell office:value-type="float" office:value="1061316">
            <text:p>1,061,316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40859089">
            <text:p>-40,859,089</text:p>
          </table:table-cell>
          <table:table-cell office:value-type="float" office:value="-35358063">
            <text:p>-35,358,063</text:p>
          </table:table-cell>
          <table:table-cell office:value-type="float" office:value="-5501026">
            <text:p>-5,501,026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42809410">
            <text:p>42,809,410</text:p>
          </table:table-cell>
          <table:table-cell office:value-type="float" office:value="49537335">
            <text:p>49,537,335</text:p>
          </table:table-cell>
          <table:table-cell office:value-type="float" office:value="-6727925">
            <text:p>-6,727,925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103620728">
            <text:p>103,620,728</text:p>
          </table:table-cell>
          <table:table-cell office:value-type="float" office:value="98216066">
            <text:p>98,216,066</text:p>
          </table:table-cell>
          <table:table-cell office:value-type="float" office:value="5404662">
            <text:p>5,404,662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60811318">
            <text:p>-60,811,318</text:p>
          </table:table-cell>
          <table:table-cell office:value-type="float" office:value="-48678731">
            <text:p>-48,678,731</text:p>
          </table:table-cell>
          <table:table-cell office:value-type="float" office:value="-12132587">
            <text:p>-12,132,587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19924">
            <text:p>3,019,924</text:p>
          </table:table-cell>
          <table:table-cell office:value-type="float" office:value="3479171">
            <text:p>3,479,171</text:p>
          </table:table-cell>
          <table:table-cell office:value-type="float" office:value="-459247">
            <text:p>-459,247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office:value-type="float" office:value="3479172">
            <text:p>3,479,172</text:p>
          </table:table-cell>
          <table:table-cell office:value-type="float" office:value="3479171">
            <text:p>3,479,17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租賃資產</text:p>
          </table:table-cell>
          <table:table-cell office:value-type="float" office:value="-459248">
            <text:p>-459,248</text:p>
          </table:table-cell>
          <table:table-cell office:value-type="float" office:value="0">
            <text:p>0</text:p>
          </table:table-cell>
          <table:table-cell office:value-type="float" office:value="-459248">
            <text:p>-459,248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110744453">
            <text:p>110,744,453</text:p>
          </table:table-cell>
          <table:table-cell office:value-type="float" office:value="93911892">
            <text:p>93,911,892</text:p>
          </table:table-cell>
          <table:table-cell office:value-type="float" office:value="16832561">
            <text:p>16,832,561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110744453">
            <text:p>110,744,453</text:p>
          </table:table-cell>
          <table:table-cell office:value-type="float" office:value="93911892">
            <text:p>93,911,892</text:p>
          </table:table-cell>
          <table:table-cell office:value-type="float" office:value="16832561">
            <text:p>16,832,561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office:value-type="float" office:value="27746964">
            <text:p>27,746,964</text:p>
          </table:table-cell>
          <table:table-cell office:value-type="float" office:value="29097791">
            <text:p>29,097,791</text:p>
          </table:table-cell>
          <table:table-cell office:value-type="float" office:value="-1350827">
            <text:p>-1,350,827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office:value-type="float" office:value="27746964">
            <text:p>27,746,964</text:p>
          </table:table-cell>
          <table:table-cell office:value-type="float" office:value="29097791">
            <text:p>29,097,791</text:p>
          </table:table-cell>
          <table:table-cell office:value-type="float" office:value="-1350827">
            <text:p>-1,350,827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26130000">
            <text:p>26,13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office:value-type="float" office:value="1616964">
            <text:p>1,616,964</text:p>
          </table:table-cell>
          <table:table-cell office:value-type="float" office:value="2967791">
            <text:p>2,967,791</text:p>
          </table:table-cell>
          <table:table-cell office:value-type="float" office:value="-1350827">
            <text:p>-1,350,827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office:value-type="float" office:value="3401106">
            <text:p>3,401,106</text:p>
          </table:table-cell>
          <table:table-cell office:value-type="float" office:value="13071206">
            <text:p>13,071,206</text:p>
          </table:table-cell>
          <table:table-cell office:value-type="float" office:value="-9670100">
            <text:p>-9,670,10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387606">
            <text:p>3,387,606</text:p>
          </table:table-cell>
          <table:table-cell office:value-type="float" office:value="13057706">
            <text:p>13,057,706</text:p>
          </table:table-cell>
          <table:table-cell office:value-type="float" office:value="-9670100">
            <text:p>-9,670,1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　　　暫付款</text:p>
          </table:table-cell>
          <table:table-cell table:style-name="ce17" office:value-type="float" office:value="3387606">
            <text:p>3,387,606</text:p>
          </table:table-cell>
          <table:table-cell table:style-name="ce17" office:value-type="float" office:value="13057706">
            <text:p>13,057,706</text:p>
          </table:table-cell>
          <table:table-cell table:style-name="ce17" office:value-type="float" office:value="-9670100">
            <text:p>-9,670,10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20,536,386,687</text:p>
          </table:table-cell>
          <table:table-cell table:style-name="ce22" office:value-type="string">
            <text:p>20,574,951,303</text:p>
          </table:table-cell>
          <table:table-cell table:style-name="ce17" office:value-type="string">
            <text:p>-38,564,616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20,536,386,687</text:p>
          </table:table-cell>
          <table:table-cell table:style-name="ce22" office:value-type="string">
            <text:p>20,366,170,395</text:p>
          </table:table-cell>
          <table:table-cell table:style-name="ce17" office:value-type="string">
            <text:p>170,216,292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style-name="ce23" office:value-type="string">
            <text:p>21,535,651</text:p>
          </table:table-cell>
          <table:table-cell table:style-name="ce23" office:value-type="string">
            <text:p>21,966,355</text:p>
          </table:table-cell>
          <table:table-cell office:value-type="string">
            <text:p>-430,704</text:p>
          </table:table-cell>
          <table:table-cell office:value-type="string">
            <text:p>應付保證品</text:p>
          </table:table-cell>
          <table:table-cell table:style-name="ce23" office:value-type="string">
            <text:p>21,535,651</text:p>
          </table:table-cell>
          <table:table-cell table:style-name="ce23" office:value-type="string">
            <text:p>21,966,355</text:p>
          </table:table-cell>
          <table:table-cell office:value-type="string">
            <text:p>-430,70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default-cell-style-name="ce19"/>
        <table:table-column table:style-name="co1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資產</text:p>
          </table:table-cell>
          <table:table-cell office:value-type="float" office:value="20536386687">
            <text:p>20,536,386,687</text:p>
          </table:table-cell>
          <table:table-cell office:value-type="float" office:value="20574951303">
            <text:p>20,574,951,303</text:p>
          </table:table-cell>
          <table:table-cell office:value-type="float" office:value="-38564616">
            <text:p>-38,564,616</text:p>
          </table:table-cell>
          <table:table-cell office:value-type="string">
            <text:p>負債</text:p>
          </table:table-cell>
          <table:table-cell office:value-type="float" office:value="163996706">
            <text:p>163,996,706</text:p>
          </table:table-cell>
          <table:table-cell office:value-type="float" office:value="161411017">
            <text:p>161,411,017</text:p>
          </table:table-cell>
          <table:table-cell office:value-type="float" office:value="2585689">
            <text:p>2,585,689</text:p>
          </table:table-cell>
          <table:table-cell table:number-columns-repeated="1016"/>
        </table:table-row>
        <table:table-row table:style-name="ro5">
          <table:table-cell office:value-type="string">
            <text:p>　流動資產</text:p>
          </table:table-cell>
          <table:table-cell office:value-type="float" office:value="142146880">
            <text:p>142,146,880</text:p>
          </table:table-cell>
          <table:table-cell office:value-type="float" office:value="138282256">
            <text:p>138,282,256</text:p>
          </table:table-cell>
          <table:table-cell office:value-type="float" office:value="3864624">
            <text:p>3,864,624</text:p>
          </table:table-cell>
          <table:table-cell office:value-type="string">
            <text:p>　流動負債</text:p>
          </table:table-cell>
          <table:table-cell office:value-type="float" office:value="74553722">
            <text:p>74,553,722</text:p>
          </table:table-cell>
          <table:table-cell office:value-type="float" office:value="83225805">
            <text:p>83,225,805</text:p>
          </table:table-cell>
          <table:table-cell office:value-type="float" office:value="-8672083">
            <text:p>-8,672,083</text:p>
          </table:table-cell>
          <table:table-cell table:number-columns-repeated="1016"/>
        </table:table-row>
        <table:table-row table:style-name="ro5">
          <table:table-cell office:value-type="string">
            <text:p>　　現金</text:p>
          </table:table-cell>
          <table:table-cell office:value-type="float" office:value="140051160">
            <text:p>140,051,160</text:p>
          </table:table-cell>
          <table:table-cell office:value-type="float" office:value="136998462">
            <text:p>136,998,462</text:p>
          </table:table-cell>
          <table:table-cell office:value-type="float" office:value="3052698">
            <text:p>3,052,698</text:p>
          </table:table-cell>
          <table:table-cell office:value-type="string">
            <text:p>　　應付款項</text:p>
          </table:table-cell>
          <table:table-cell office:value-type="float" office:value="56671188">
            <text:p>56,671,188</text:p>
          </table:table-cell>
          <table:table-cell office:value-type="float" office:value="73887489">
            <text:p>73,887,489</text:p>
          </table:table-cell>
          <table:table-cell office:value-type="float" office:value="-17216301">
            <text:p>-17,216,301</text:p>
          </table:table-cell>
          <table:table-cell table:number-columns-repeated="1016"/>
        </table:table-row>
        <table:table-row table:style-name="ro5">
          <table:table-cell office:value-type="string">
            <text:p>　　　專戶存款</text:p>
          </table:table-cell>
          <table:table-cell office:value-type="float" office:value="140051160">
            <text:p>140,051,160</text:p>
          </table:table-cell>
          <table:table-cell office:value-type="float" office:value="136398462">
            <text:p>136,398,462</text:p>
          </table:table-cell>
          <table:table-cell office:value-type="float" office:value="3652698">
            <text:p>3,652,698</text:p>
          </table:table-cell>
          <table:table-cell office:value-type="string">
            <text:p>　　　應付代收款</text:p>
          </table:table-cell>
          <table:table-cell office:value-type="float" office:value="56671188">
            <text:p>56,671,188</text:p>
          </table:table-cell>
          <table:table-cell office:value-type="float" office:value="73887489">
            <text:p>73,887,489</text:p>
          </table:table-cell>
          <table:table-cell office:value-type="float" office:value="-17216301">
            <text:p>-17,216,301</text:p>
          </table:table-cell>
          <table:table-cell table:number-columns-repeated="1016"/>
        </table:table-row>
        <table:table-row table:style-name="ro5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float" office:value="600000">
            <text:p>600,000</text:p>
          </table:table-cell>
          <table:table-cell office:value-type="float" office:value="-600000">
            <text:p>-600,000</text:p>
          </table:table-cell>
          <table:table-cell office:value-type="string">
            <text:p>　　預收款</text:p>
          </table:table-cell>
          <table:table-cell office:value-type="float" office:value="8287789">
            <text:p>8,287,789</text:p>
          </table:table-cell>
          <table:table-cell office:value-type="float" office:value="0">
            <text:p>0</text:p>
          </table:table-cell>
          <table:table-cell office:value-type="float" office:value="8287789">
            <text:p>8,287,789</text:p>
          </table:table-cell>
          <table:table-cell table:number-columns-repeated="1016"/>
        </table:table-row>
        <table:table-row table:style-name="ro5">
          <table:table-cell office:value-type="string">
            <text:p>　　應收款項</text:p>
          </table:table-cell>
          <table:table-cell table:number-columns-repeated="2" office:value-type="float" office:value="1181674">
            <text:p>1,181,674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office:value-type="float" office:value="8287789">
            <text:p>8,287,789</text:p>
          </table:table-cell>
          <table:table-cell office:value-type="float" office:value="0">
            <text:p>0</text:p>
          </table:table-cell>
          <table:table-cell office:value-type="float" office:value="8287789">
            <text:p>8,287,789</text:p>
          </table:table-cell>
          <table:table-cell table:number-columns-repeated="1016"/>
        </table:table-row>
        <table:table-row table:style-name="ro5">
          <table:table-cell office:value-type="string">
            <text:p>　　　應收帳款</text:p>
          </table:table-cell>
          <table:table-cell table:number-columns-repeated="2" office:value-type="float" office:value="38800">
            <text:p>38,8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office:value-type="float" office:value="9594745">
            <text:p>9,594,745</text:p>
          </table:table-cell>
          <table:table-cell office:value-type="float" office:value="9338316">
            <text:p>9,338,316</text:p>
          </table:table-cell>
          <table:table-cell office:value-type="float" office:value="256429">
            <text:p>256,429</text:p>
          </table:table-cell>
          <table:table-cell table:number-columns-repeated="1016"/>
        </table:table-row>
        <table:table-row table:style-name="ro5">
          <table:table-cell office:value-type="string">
            <text:p>　　　其他應收款</text:p>
          </table:table-cell>
          <table:table-cell table:number-columns-repeated="2" office:value-type="float" office:value="1142874">
            <text:p>1,142,874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office:value-type="float" office:value="9594745">
            <text:p>9,594,745</text:p>
          </table:table-cell>
          <table:table-cell office:value-type="float" office:value="9338316">
            <text:p>9,338,316</text:p>
          </table:table-cell>
          <table:table-cell office:value-type="float" office:value="256429">
            <text:p>256,429</text:p>
          </table:table-cell>
          <table:table-cell table:number-columns-repeated="1016"/>
        </table:table-row>
        <table:table-row table:style-name="ro5">
          <table:table-cell office:value-type="string">
            <text:p>　　預付款</text:p>
          </table:table-cell>
          <table:table-cell office:value-type="float" office:value="914046">
            <text:p>914,046</text:p>
          </table:table-cell>
          <table:table-cell office:value-type="float" office:value="102120">
            <text:p>102,120</text:p>
          </table:table-cell>
          <table:table-cell office:value-type="float" office:value="811926">
            <text:p>811,926</text:p>
          </table:table-cell>
          <table:table-cell office:value-type="string">
            <text:p>　長期負債</text:p>
          </table:table-cell>
          <table:table-cell office:value-type="float" office:value="2675406">
            <text:p>2,675,406</text:p>
          </table:table-cell>
          <table:table-cell office:value-type="float" office:value="2616533">
            <text:p>2,616,533</text:p>
          </table:table-cell>
          <table:table-cell office:value-type="float" office:value="58873">
            <text:p>58,873</text:p>
          </table:table-cell>
          <table:table-cell table:number-columns-repeated="1016"/>
        </table:table-row>
        <table:table-row table:style-name="ro5">
          <table:table-cell office:value-type="string">
            <text:p>　　　預付款</text:p>
          </table:table-cell>
          <table:table-cell office:value-type="float" office:value="914046">
            <text:p>914,046</text:p>
          </table:table-cell>
          <table:table-cell office:value-type="float" office:value="102120">
            <text:p>102,120</text:p>
          </table:table-cell>
          <table:table-cell office:value-type="float" office:value="811926">
            <text:p>811,926</text:p>
          </table:table-cell>
          <table:table-cell office:value-type="string">
            <text:p>　　應付租賃款</text:p>
          </table:table-cell>
          <table:table-cell office:value-type="float" office:value="2675406">
            <text:p>2,675,406</text:p>
          </table:table-cell>
          <table:table-cell office:value-type="float" office:value="2616533">
            <text:p>2,616,533</text:p>
          </table:table-cell>
          <table:table-cell office:value-type="float" office:value="58873">
            <text:p>58,873</text:p>
          </table:table-cell>
          <table:table-cell table:number-columns-repeated="1016"/>
        </table:table-row>
        <table:table-row table:style-name="ro5">
          <table:table-cell office:value-type="string">
            <text:p>　固定資產</text:p>
          </table:table-cell>
          <table:table-cell office:value-type="float" office:value="20363091737">
            <text:p>20,363,091,737</text:p>
          </table:table-cell>
          <table:table-cell office:value-type="float" office:value="20394500050">
            <text:p>20,394,500,050</text:p>
          </table:table-cell>
          <table:table-cell office:value-type="float" office:value="-31408313">
            <text:p>-31,408,313</text:p>
          </table:table-cell>
          <table:table-cell office:value-type="string">
            <text:p>　　　應付租賃款</text:p>
          </table:table-cell>
          <table:table-cell office:value-type="float" office:value="2675406">
            <text:p>2,675,406</text:p>
          </table:table-cell>
          <table:table-cell office:value-type="float" office:value="2616533">
            <text:p>2,616,533</text:p>
          </table:table-cell>
          <table:table-cell office:value-type="float" office:value="58873">
            <text:p>58,873</text:p>
          </table:table-cell>
          <table:table-cell/>
          <table:table-cell table:style-name="ce28"/>
          <table:table-cell table:number-columns-repeated="1014"/>
        </table:table-row>
        <table:table-row table:style-name="ro5">
          <table:table-cell office:value-type="string">
            <text:p>　　土地</text:p>
          </table:table-cell>
          <table:table-cell office:value-type="float" office:value="19767695260">
            <text:p>19,767,695,260</text:p>
          </table:table-cell>
          <table:table-cell office:value-type="float" office:value="19756147194">
            <text:p>19,756,147,194</text:p>
          </table:table-cell>
          <table:table-cell office:value-type="float" office:value="11548066">
            <text:p>11,548,066</text:p>
          </table:table-cell>
          <table:table-cell office:value-type="string">
            <text:p>　其他負債</text:p>
          </table:table-cell>
          <table:table-cell office:value-type="float" office:value="86767578">
            <text:p>86,767,578</text:p>
          </table:table-cell>
          <table:table-cell office:value-type="float" office:value="75568679">
            <text:p>75,568,679</text:p>
          </table:table-cell>
          <table:table-cell office:value-type="float" office:value="11198899">
            <text:p>11,198,899</text:p>
          </table:table-cell>
          <table:table-cell table:number-columns-repeated="1016"/>
        </table:table-row>
        <table:table-row table:style-name="ro5">
          <table:table-cell office:value-type="string">
            <text:p>　　　土地</text:p>
          </table:table-cell>
          <table:table-cell office:value-type="float" office:value="19767695260">
            <text:p>19,767,695,260</text:p>
          </table:table-cell>
          <table:table-cell office:value-type="float" office:value="19756147194">
            <text:p>19,756,147,194</text:p>
          </table:table-cell>
          <table:table-cell office:value-type="float" office:value="11548066">
            <text:p>11,548,066</text:p>
          </table:table-cell>
          <table:table-cell office:value-type="string">
            <text:p>　　存入保證金</text:p>
          </table:table-cell>
          <table:table-cell office:value-type="float" office:value="86767578">
            <text:p>86,767,578</text:p>
          </table:table-cell>
          <table:table-cell office:value-type="float" office:value="75568679">
            <text:p>75,568,679</text:p>
          </table:table-cell>
          <table:table-cell office:value-type="float" office:value="11198899">
            <text:p>11,198,899</text:p>
          </table:table-cell>
          <table:table-cell table:number-columns-repeated="1016"/>
        </table:table-row>
        <table:table-row table:style-name="ro5">
          <table:table-cell office:value-type="string">
            <text:p>　　土地改良物</text:p>
          </table:table-cell>
          <table:table-cell office:value-type="float" office:value="153872264">
            <text:p>153,872,264</text:p>
          </table:table-cell>
          <table:table-cell office:value-type="float" office:value="160442029">
            <text:p>160,442,029</text:p>
          </table:table-cell>
          <table:table-cell office:value-type="float" office:value="-6569765">
            <text:p>-6,569,765</text:p>
          </table:table-cell>
          <table:table-cell office:value-type="string">
            <text:p>　　　存入保證金</text:p>
          </table:table-cell>
          <table:table-cell office:value-type="float" office:value="86767578">
            <text:p>86,767,578</text:p>
          </table:table-cell>
          <table:table-cell office:value-type="float" office:value="75568679">
            <text:p>75,568,679</text:p>
          </table:table-cell>
          <table:table-cell office:value-type="float" office:value="11198899">
            <text:p>11,198,899</text:p>
          </table:table-cell>
          <table:table-cell table:number-columns-repeated="1016"/>
        </table:table-row>
        <table:table-row table:style-name="ro5">
          <table:table-cell office:value-type="string">
            <text:p>　　　土地改良物</text:p>
          </table:table-cell>
          <table:table-cell office:value-type="float" office:value="221349655">
            <text:p>221,349,655</text:p>
          </table:table-cell>
          <table:table-cell office:value-type="float" office:value="208602953">
            <text:p>208,602,953</text:p>
          </table:table-cell>
          <table:table-cell office:value-type="float" office:value="12746702">
            <text:p>12,746,702</text:p>
          </table:table-cell>
          <table:table-cell office:value-type="string">
            <text:p>淨資產</text:p>
          </table:table-cell>
          <table:table-cell office:value-type="float" office:value="20372389981">
            <text:p>20,372,389,981</text:p>
          </table:table-cell>
          <table:table-cell office:value-type="float" office:value="20204759378">
            <text:p>20,204,759,378</text:p>
          </table:table-cell>
          <table:table-cell office:value-type="float" office:value="167630603">
            <text:p>167,630,603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土地改良物</text:p>
          </table:table-cell>
          <table:table-cell office:value-type="float" office:value="-67477391">
            <text:p>-67,477,391</text:p>
          </table:table-cell>
          <table:table-cell office:value-type="float" office:value="-48160924">
            <text:p>-48,160,924</text:p>
          </table:table-cell>
          <table:table-cell office:value-type="float" office:value="-19316467">
            <text:p>-19,316,467</text:p>
          </table:table-cell>
          <table:table-cell office:value-type="string">
            <text:p>　資產負債淨額</text:p>
          </table:table-cell>
          <table:table-cell office:value-type="float" office:value="20372389981">
            <text:p>20,372,389,981</text:p>
          </table:table-cell>
          <table:table-cell office:value-type="float" office:value="20204759378">
            <text:p>20,204,759,378</text:p>
          </table:table-cell>
          <table:table-cell office:value-type="float" office:value="167630603">
            <text:p>167,630,603</text:p>
          </table:table-cell>
          <table:table-cell table:number-columns-repeated="1016"/>
        </table:table-row>
        <table:table-row table:style-name="ro5">
          <table:table-cell office:value-type="string">
            <text:p>　　房屋建築及設備</text:p>
          </table:table-cell>
          <table:table-cell office:value-type="float" office:value="221426750">
            <text:p>221,426,750</text:p>
          </table:table-cell>
          <table:table-cell office:value-type="float" office:value="252838266">
            <text:p>252,838,266</text:p>
          </table:table-cell>
          <table:table-cell office:value-type="float" office:value="-31411516">
            <text:p>-31,411,516</text:p>
          </table:table-cell>
          <table:table-cell office:value-type="string">
            <text:p>　　資產負債淨額</text:p>
          </table:table-cell>
          <table:table-cell office:value-type="float" office:value="20372389981">
            <text:p>20,372,389,981</text:p>
          </table:table-cell>
          <table:table-cell office:value-type="float" office:value="20204759378">
            <text:p>20,204,759,378</text:p>
          </table:table-cell>
          <table:table-cell office:value-type="float" office:value="167630603">
            <text:p>167,630,603</text:p>
          </table:table-cell>
          <table:table-cell table:number-columns-repeated="1016"/>
        </table:table-row>
        <table:table-row table:style-name="ro5">
          <table:table-cell office:value-type="string">
            <text:p>　　　房屋建築及設備</text:p>
          </table:table-cell>
          <table:table-cell table:number-columns-repeated="2" office:value-type="float" office:value="437377108">
            <text:p>437,377,108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20372389981">
            <text:p>20,372,389,981</text:p>
          </table:table-cell>
          <table:table-cell office:value-type="float" office:value="20204759378">
            <text:p>20,204,759,378</text:p>
          </table:table-cell>
          <table:table-cell office:value-type="float" office:value="167630603">
            <text:p>167,630,603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房屋建築及設備</text:p>
          </table:table-cell>
          <table:table-cell office:value-type="float" office:value="-215950358">
            <text:p>-215,950,358</text:p>
          </table:table-cell>
          <table:table-cell office:value-type="float" office:value="-184538842">
            <text:p>-184,538,842</text:p>
          </table:table-cell>
          <table:table-cell office:value-type="float" office:value="-31411516">
            <text:p>-31,411,516</text:p>
          </table:table-cell>
          <table:table-cell office:value-type="string">
            <text:p>收入</text:p>
          </table:table-cell>
          <table:table-cell office:value-type="float" office:value="0">
            <text:p>0</text:p>
          </table:table-cell>
          <table:table-cell office:value-type="float" office:value="821954307">
            <text:p>821,954,307</text:p>
          </table:table-cell>
          <table:table-cell office:value-type="float" office:value="-821954307">
            <text:p>-821,954,307</text:p>
          </table:table-cell>
          <table:table-cell table:number-columns-repeated="1016"/>
        </table:table-row>
        <table:table-row table:style-name="ro5">
          <table:table-cell office:value-type="string">
            <text:p>　　機械及設備</text:p>
          </table:table-cell>
          <table:table-cell office:value-type="float" office:value="45850703">
            <text:p>45,850,703</text:p>
          </table:table-cell>
          <table:table-cell office:value-type="float" office:value="56031480">
            <text:p>56,031,480</text:p>
          </table:table-cell>
          <table:table-cell office:value-type="float" office:value="-10180777">
            <text:p>-10,180,777</text:p>
          </table:table-cell>
          <table:table-cell office:value-type="string">
            <text:p>　收入</text:p>
          </table:table-cell>
          <table:table-cell office:value-type="float" office:value="0">
            <text:p>0</text:p>
          </table:table-cell>
          <table:table-cell office:value-type="float" office:value="821954307">
            <text:p>821,954,307</text:p>
          </table:table-cell>
          <table:table-cell office:value-type="float" office:value="-821954307">
            <text:p>-821,954,307</text:p>
          </table:table-cell>
          <table:table-cell table:number-columns-repeated="1016"/>
        </table:table-row>
        <table:table-row table:style-name="ro5">
          <table:table-cell office:value-type="string">
            <text:p>　　　機械及設備</text:p>
          </table:table-cell>
          <table:table-cell office:value-type="float" office:value="118603513">
            <text:p>118,603,513</text:p>
          </table:table-cell>
          <table:table-cell office:value-type="float" office:value="119103370">
            <text:p>119,103,370</text:p>
          </table:table-cell>
          <table:table-cell office:value-type="float" office:value="-499857">
            <text:p>-499,857</text:p>
          </table:table-cell>
          <table:table-cell office:value-type="string">
            <text:p>　　公庫撥入數</text:p>
          </table:table-cell>
          <table:table-cell office:value-type="float" office:value="0">
            <text:p>0</text:p>
          </table:table-cell>
          <table:table-cell office:value-type="float" office:value="709553758">
            <text:p>709,553,758</text:p>
          </table:table-cell>
          <table:table-cell office:value-type="float" office:value="-709553758">
            <text:p>-709,553,758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機械及設備</text:p>
          </table:table-cell>
          <table:table-cell office:value-type="float" office:value="-72752810">
            <text:p>-72,752,810</text:p>
          </table:table-cell>
          <table:table-cell office:value-type="float" office:value="-63071890">
            <text:p>-63,071,890</text:p>
          </table:table-cell>
          <table:table-cell office:value-type="float" office:value="-9680920">
            <text:p>-9,680,920</text:p>
          </table:table-cell>
          <table:table-cell office:value-type="string">
            <text:p>　　　公庫撥入數</text:p>
          </table:table-cell>
          <table:table-cell office:value-type="float" office:value="0">
            <text:p>0</text:p>
          </table:table-cell>
          <table:table-cell office:value-type="float" office:value="709553758">
            <text:p>709,553,758</text:p>
          </table:table-cell>
          <table:table-cell office:value-type="float" office:value="-709553758">
            <text:p>-709,553,758</text:p>
          </table:table-cell>
          <table:table-cell table:number-columns-repeated="1016"/>
        </table:table-row>
        <table:table-row table:style-name="ro5">
          <table:table-cell office:value-type="string">
            <text:p>　　交通及運輸設備</text:p>
          </table:table-cell>
          <table:table-cell office:value-type="float" office:value="17672973">
            <text:p>17,672,973</text:p>
          </table:table-cell>
          <table:table-cell office:value-type="float" office:value="22112683">
            <text:p>22,112,683</text:p>
          </table:table-cell>
          <table:table-cell office:value-type="float" office:value="-4439710">
            <text:p>-4,439,710</text:p>
          </table:table-cell>
          <table:table-cell office:value-type="string">
            <text:p>　　罰款及賠償收入</text:p>
          </table:table-cell>
          <table:table-cell office:value-type="float" office:value="0">
            <text:p>0</text:p>
          </table:table-cell>
          <table:table-cell office:value-type="float" office:value="369184">
            <text:p>369,184</text:p>
          </table:table-cell>
          <table:table-cell office:value-type="float" office:value="-369184">
            <text:p>-369,184</text:p>
          </table:table-cell>
          <table:table-cell table:number-columns-repeated="1016"/>
        </table:table-row>
        <table:table-row table:style-name="ro5">
          <table:table-cell office:value-type="string">
            <text:p>　　　交通及運輸設備</text:p>
          </table:table-cell>
          <table:table-cell office:value-type="float" office:value="58532062">
            <text:p>58,532,062</text:p>
          </table:table-cell>
          <table:table-cell office:value-type="float" office:value="57470746">
            <text:p>57,470,746</text:p>
          </table:table-cell>
          <table:table-cell office:value-type="float" office:value="1061316">
            <text:p>1,061,316</text:p>
          </table:table-cell>
          <table:table-cell office:value-type="string">
            <text:p>　　　罰款及賠償收入</text:p>
          </table:table-cell>
          <table:table-cell office:value-type="float" office:value="0">
            <text:p>0</text:p>
          </table:table-cell>
          <table:table-cell office:value-type="float" office:value="369184">
            <text:p>369,184</text:p>
          </table:table-cell>
          <table:table-cell office:value-type="float" office:value="-369184">
            <text:p>-369,184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交通及運輸設備</text:p>
          </table:table-cell>
          <table:table-cell office:value-type="float" office:value="-40859089">
            <text:p>-40,859,089</text:p>
          </table:table-cell>
          <table:table-cell office:value-type="float" office:value="-35358063">
            <text:p>-35,358,063</text:p>
          </table:table-cell>
          <table:table-cell office:value-type="float" office:value="-5501026">
            <text:p>-5,501,026</text:p>
          </table:table-cell>
          <table:table-cell office:value-type="string">
            <text:p>　　規費收入</text:p>
          </table:table-cell>
          <table:table-cell office:value-type="float" office:value="0">
            <text:p>0</text:p>
          </table:table-cell>
          <table:table-cell office:value-type="float" office:value="5689059">
            <text:p>5,689,059</text:p>
          </table:table-cell>
          <table:table-cell office:value-type="float" office:value="-5689059">
            <text:p>-5,689,059</text:p>
          </table:table-cell>
          <table:table-cell table:number-columns-repeated="1016"/>
        </table:table-row>
        <table:table-row table:style-name="ro5">
          <table:table-cell office:value-type="string">
            <text:p>　　雜項設備</text:p>
          </table:table-cell>
          <table:table-cell office:value-type="float" office:value="42809410">
            <text:p>42,809,410</text:p>
          </table:table-cell>
          <table:table-cell office:value-type="float" office:value="49537335">
            <text:p>49,537,335</text:p>
          </table:table-cell>
          <table:table-cell office:value-type="float" office:value="-6727925">
            <text:p>-6,727,925</text:p>
          </table:table-cell>
          <table:table-cell office:value-type="string">
            <text:p>　　　規費收入</text:p>
          </table:table-cell>
          <table:table-cell office:value-type="float" office:value="0">
            <text:p>0</text:p>
          </table:table-cell>
          <table:table-cell office:value-type="float" office:value="5689059">
            <text:p>5,689,059</text:p>
          </table:table-cell>
          <table:table-cell office:value-type="float" office:value="-5689059">
            <text:p>-5,689,059</text:p>
          </table:table-cell>
          <table:table-cell table:number-columns-repeated="1016"/>
        </table:table-row>
        <table:table-row table:style-name="ro5">
          <table:table-cell office:value-type="string">
            <text:p>　　　雜項設備</text:p>
          </table:table-cell>
          <table:table-cell office:value-type="float" office:value="103620728">
            <text:p>103,620,728</text:p>
          </table:table-cell>
          <table:table-cell office:value-type="float" office:value="98216066">
            <text:p>98,216,066</text:p>
          </table:table-cell>
          <table:table-cell office:value-type="float" office:value="5404662">
            <text:p>5,404,662</text:p>
          </table:table-cell>
          <table:table-cell office:value-type="string">
            <text:p>　　財產收益</text:p>
          </table:table-cell>
          <table:table-cell office:value-type="float" office:value="0">
            <text:p>0</text:p>
          </table:table-cell>
          <table:table-cell office:value-type="float" office:value="20649760">
            <text:p>20,649,760</text:p>
          </table:table-cell>
          <table:table-cell office:value-type="float" office:value="-20649760">
            <text:p>-20,649,76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雜項設備</text:p>
          </table:table-cell>
          <table:table-cell office:value-type="float" office:value="-60811318">
            <text:p>-60,811,318</text:p>
          </table:table-cell>
          <table:table-cell office:value-type="float" office:value="-48678731">
            <text:p>-48,678,731</text:p>
          </table:table-cell>
          <table:table-cell office:value-type="float" office:value="-12132587">
            <text:p>-12,132,587</text:p>
          </table:table-cell>
          <table:table-cell office:value-type="string">
            <text:p>　　　財產孳息收入</text:p>
          </table:table-cell>
          <table:table-cell office:value-type="float" office:value="0">
            <text:p>0</text:p>
          </table:table-cell>
          <table:table-cell office:value-type="float" office:value="11943513">
            <text:p>11,943,513</text:p>
          </table:table-cell>
          <table:table-cell office:value-type="float" office:value="-11943513">
            <text:p>-11,943,513</text:p>
          </table:table-cell>
          <table:table-cell table:number-columns-repeated="1016"/>
        </table:table-row>
        <table:table-row table:style-name="ro5">
          <table:table-cell office:value-type="string">
            <text:p>　　租賃資產</text:p>
          </table:table-cell>
          <table:table-cell office:value-type="float" office:value="3019924">
            <text:p>3,019,924</text:p>
          </table:table-cell>
          <table:table-cell office:value-type="float" office:value="3479171">
            <text:p>3,479,171</text:p>
          </table:table-cell>
          <table:table-cell office:value-type="float" office:value="-459247">
            <text:p>-459,247</text:p>
          </table:table-cell>
          <table:table-cell office:value-type="string">
            <text:p>　　　廢舊物品售價收入</text:p>
          </table:table-cell>
          <table:table-cell office:value-type="float" office:value="0">
            <text:p>0</text:p>
          </table:table-cell>
          <table:table-cell office:value-type="float" office:value="418458">
            <text:p>418,458</text:p>
          </table:table-cell>
          <table:table-cell office:value-type="float" office:value="-418458">
            <text:p>-418,458</text:p>
          </table:table-cell>
          <table:table-cell table:number-columns-repeated="1016"/>
        </table:table-row>
        <table:table-row table:style-name="ro5">
          <table:table-cell office:value-type="string">
            <text:p>　　　租賃資產</text:p>
          </table:table-cell>
          <table:table-cell office:value-type="float" office:value="3479172">
            <text:p>3,479,172</text:p>
          </table:table-cell>
          <table:table-cell office:value-type="float" office:value="3479171">
            <text:p>3,479,171</text:p>
          </table:table-cell>
          <table:table-cell office:value-type="float" office:value="1">
            <text:p>1</text:p>
          </table:table-cell>
          <table:table-cell office:value-type="string">
            <text:p>　　　財產交易利益</text:p>
          </table:table-cell>
          <table:table-cell office:value-type="float" office:value="0">
            <text:p>0</text:p>
          </table:table-cell>
          <table:table-cell office:value-type="float" office:value="8287789">
            <text:p>8,287,789</text:p>
          </table:table-cell>
          <table:table-cell office:value-type="float" office:value="-8287789">
            <text:p>-8,287,789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租賃資產</text:p>
          </table:table-cell>
          <table:table-cell office:value-type="float" office:value="-459248">
            <text:p>-459,248</text:p>
          </table:table-cell>
          <table:table-cell office:value-type="float" office:value="0">
            <text:p>0</text:p>
          </table:table-cell>
          <table:table-cell office:value-type="float" office:value="-459248">
            <text:p>-459,248</text:p>
          </table:table-cell>
          <table:table-cell office:value-type="string">
            <text:p>　　補助及協助收入</text:p>
          </table:table-cell>
          <table:table-cell office:value-type="float" office:value="0">
            <text:p>0</text:p>
          </table:table-cell>
          <table:table-cell office:value-type="float" office:value="8715656">
            <text:p>8,715,656</text:p>
          </table:table-cell>
          <table:table-cell office:value-type="float" office:value="-8715656">
            <text:p>-8,715,656</text:p>
          </table:table-cell>
          <table:table-cell table:number-columns-repeated="1016"/>
        </table:table-row>
        <table:table-row table:style-name="ro5">
          <table:table-cell office:value-type="string">
            <text:p>　　購建中固定資產</text:p>
          </table:table-cell>
          <table:table-cell office:value-type="float" office:value="110744453">
            <text:p>110,744,453</text:p>
          </table:table-cell>
          <table:table-cell office:value-type="float" office:value="93911892">
            <text:p>93,911,892</text:p>
          </table:table-cell>
          <table:table-cell office:value-type="float" office:value="16832561">
            <text:p>16,832,561</text:p>
          </table:table-cell>
          <table:table-cell office:value-type="string">
            <text:p>　　　補助收入</text:p>
          </table:table-cell>
          <table:table-cell office:value-type="float" office:value="0">
            <text:p>0</text:p>
          </table:table-cell>
          <table:table-cell office:value-type="float" office:value="8715656">
            <text:p>8,715,656</text:p>
          </table:table-cell>
          <table:table-cell office:value-type="float" office:value="-8715656">
            <text:p>-8,715,656</text:p>
          </table:table-cell>
          <table:table-cell table:number-columns-repeated="1016"/>
        </table:table-row>
        <table:table-row table:style-name="ro5">
          <table:table-cell office:value-type="string">
            <text:p>　　　購建中固定資產</text:p>
          </table:table-cell>
          <table:table-cell office:value-type="float" office:value="110744453">
            <text:p>110,744,453</text:p>
          </table:table-cell>
          <table:table-cell office:value-type="float" office:value="93911892">
            <text:p>93,911,892</text:p>
          </table:table-cell>
          <table:table-cell office:value-type="float" office:value="16832561">
            <text:p>16,832,561</text:p>
          </table:table-cell>
          <table:table-cell office:value-type="string">
            <text:p>　　捐獻及贈與收入</text:p>
          </table:table-cell>
          <table:table-cell office:value-type="float" office:value="0">
            <text:p>0</text:p>
          </table:table-cell>
          <table:table-cell office:value-type="float" office:value="7960236">
            <text:p>7,960,236</text:p>
          </table:table-cell>
          <table:table-cell office:value-type="float" office:value="-7960236">
            <text:p>-7,960,236</text:p>
          </table:table-cell>
          <table:table-cell table:number-columns-repeated="1016"/>
        </table:table-row>
        <table:table-row table:style-name="ro5">
          <table:table-cell office:value-type="string">
            <text:p>　無形資產</text:p>
          </table:table-cell>
          <table:table-cell office:value-type="float" office:value="27746964">
            <text:p>27,746,964</text:p>
          </table:table-cell>
          <table:table-cell office:value-type="float" office:value="29097791">
            <text:p>29,097,791</text:p>
          </table:table-cell>
          <table:table-cell office:value-type="float" office:value="-1350827">
            <text:p>-1,350,827</text:p>
          </table:table-cell>
          <table:table-cell office:value-type="string">
            <text:p>　　　捐獻及贈與收入</text:p>
          </table:table-cell>
          <table:table-cell office:value-type="float" office:value="0">
            <text:p>0</text:p>
          </table:table-cell>
          <table:table-cell office:value-type="float" office:value="7960236">
            <text:p>7,960,236</text:p>
          </table:table-cell>
          <table:table-cell office:value-type="float" office:value="-7960236">
            <text:p>-7,960,236</text:p>
          </table:table-cell>
          <table:table-cell table:number-columns-repeated="1016"/>
        </table:table-row>
        <table:table-row table:style-name="ro5">
          <table:table-cell office:value-type="string">
            <text:p>　　無形資產</text:p>
          </table:table-cell>
          <table:table-cell office:value-type="float" office:value="27746964">
            <text:p>27,746,964</text:p>
          </table:table-cell>
          <table:table-cell office:value-type="float" office:value="29097791">
            <text:p>29,097,791</text:p>
          </table:table-cell>
          <table:table-cell office:value-type="float" office:value="-1350827">
            <text:p>-1,350,827</text:p>
          </table:table-cell>
          <table:table-cell office:value-type="string">
            <text:p>　　其他收入</text:p>
          </table:table-cell>
          <table:table-cell office:value-type="float" office:value="0">
            <text:p>0</text:p>
          </table:table-cell>
          <table:table-cell office:value-type="float" office:value="69016654">
            <text:p>69,016,654</text:p>
          </table:table-cell>
          <table:table-cell office:value-type="float" office:value="-69016654">
            <text:p>-69,016,654</text:p>
          </table:table-cell>
          <table:table-cell table:number-columns-repeated="1016"/>
        </table:table-row>
        <table:table-row table:style-name="ro5">
          <table:table-cell office:value-type="string">
            <text:p>　　　權利</text:p>
          </table:table-cell>
          <table:table-cell table:number-columns-repeated="2" office:value-type="float" office:value="26130000">
            <text:p>26,130,000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0">
            <text:p>0</text:p>
          </table:table-cell>
          <table:table-cell office:value-type="float" office:value="69016654">
            <text:p>69,016,654</text:p>
          </table:table-cell>
          <table:table-cell office:value-type="float" office:value="-69016654">
            <text:p>-69,016,654</text:p>
          </table:table-cell>
          <table:table-cell table:number-columns-repeated="1016"/>
        </table:table-row>
        <table:table-row table:style-name="ro5">
          <table:table-cell office:value-type="string">
            <text:p>　　　電腦軟體</text:p>
          </table:table-cell>
          <table:table-cell office:value-type="float" office:value="1616964">
            <text:p>1,616,964</text:p>
          </table:table-cell>
          <table:table-cell office:value-type="float" office:value="2967791">
            <text:p>2,967,791</text:p>
          </table:table-cell>
          <table:table-cell office:value-type="float" office:value="-1350827">
            <text:p>-1,350,827</text:p>
          </table:table-cell>
          <table:table-cell office:value-type="string">
            <text:p>預算控制</text:p>
          </table:table-cell>
          <table:table-cell office:value-type="float" office:value="91802273">
            <text:p>91,802,273</text:p>
          </table:table-cell>
          <table:table-cell office:value-type="float" office:value="1087481304">
            <text:p>1,087,481,304</text:p>
          </table:table-cell>
          <table:table-cell office:value-type="float" office:value="-995679031">
            <text:p>-995,679,031</text:p>
          </table:table-cell>
          <table:table-cell table:number-columns-repeated="1016"/>
        </table:table-row>
        <table:table-row table:style-name="ro5">
          <table:table-cell office:value-type="string">
            <text:p>　其他資產</text:p>
          </table:table-cell>
          <table:table-cell office:value-type="float" office:value="3401106">
            <text:p>3,401,106</text:p>
          </table:table-cell>
          <table:table-cell office:value-type="float" office:value="13071206">
            <text:p>13,071,206</text:p>
          </table:table-cell>
          <table:table-cell office:value-type="float" office:value="-9670100">
            <text:p>-9,670,100</text:p>
          </table:table-cell>
          <table:table-cell office:value-type="string">
            <text:p>　預算控制</text:p>
          </table:table-cell>
          <table:table-cell office:value-type="float" office:value="91802273">
            <text:p>91,802,273</text:p>
          </table:table-cell>
          <table:table-cell office:value-type="float" office:value="1087481304">
            <text:p>1,087,481,304</text:p>
          </table:table-cell>
          <table:table-cell office:value-type="float" office:value="-995679031">
            <text:p>-995,679,031</text:p>
          </table:table-cell>
          <table:table-cell table:number-columns-repeated="1016"/>
        </table:table-row>
        <table:table-row table:style-name="ro5">
          <table:table-cell office:value-type="string">
            <text:p>　　暫付款</text:p>
          </table:table-cell>
          <table:table-cell office:value-type="float" office:value="3387606">
            <text:p>3,387,606</text:p>
          </table:table-cell>
          <table:table-cell office:value-type="float" office:value="13057706">
            <text:p>13,057,706</text:p>
          </table:table-cell>
          <table:table-cell office:value-type="float" office:value="-9670100">
            <text:p>-9,670,100</text:p>
          </table:table-cell>
          <table:table-cell office:value-type="string">
            <text:p>　　歲出預算數</text:p>
          </table:table-cell>
          <table:table-cell office:value-type="float" office:value="0">
            <text:p>0</text:p>
          </table:table-cell>
          <table:table-cell office:value-type="float" office:value="186960000">
            <text:p>186,960,000</text:p>
          </table:table-cell>
          <table:table-cell office:value-type="float" office:value="-186960000">
            <text:p>-186,96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　　　暫付款</text:p>
          </table:table-cell>
          <table:table-cell table:style-name="ce17" office:value-type="float" office:value="3387606">
            <text:p>3,387,606</text:p>
          </table:table-cell>
          <table:table-cell table:style-name="ce17" office:value-type="float" office:value="13057706">
            <text:p>13,057,706</text:p>
          </table:table-cell>
          <table:table-cell table:style-name="ce17" office:value-type="float" office:value="-9670100">
            <text:p>-9,670,100</text:p>
          </table:table-cell>
          <table:table-cell table:style-name="ce26" office:value-type="string">
            <text:p>　　　歲出預算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6960000">
            <text:p>186,960,000</text:p>
          </table:table-cell>
          <table:table-cell table:style-name="ce17" office:value-type="float" office:value="-186960000">
            <text:p>-186,960,000</text:p>
          </table:table-cell>
          <table:table-cell table:number-columns-repeated="1016"/>
        </table:table-row>
        <table:table-row table:style-name="ro5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0">
            <text:p>0</text:p>
          </table:table-cell>
          <table:table-cell office:value-type="float" office:value="792724783">
            <text:p>792,724,783</text:p>
          </table:table-cell>
          <table:table-cell office:value-type="float" office:value="-792724783">
            <text:p>-792,724,783</text:p>
          </table:table-cell>
          <table:table-cell table:number-columns-repeated="1016"/>
        </table:table-row>
        <table:table-row table:style-name="ro5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歲出分配數</text:p>
          </table:table-cell>
          <table:table-cell office:value-type="float" office:value="0">
            <text:p>0</text:p>
          </table:table-cell>
          <table:table-cell office:value-type="float" office:value="792724783">
            <text:p>792,724,783</text:p>
          </table:table-cell>
          <table:table-cell office:value-type="float" office:value="-792724783">
            <text:p>-792,724,783</text:p>
          </table:table-cell>
          <table:table-cell table:number-columns-repeated="1016"/>
        </table:table-row>
        <table:table-row table:style-name="ro5">
          <table:table-cell office:value-type="string">
            <text:p>支出</text:p>
          </table:table-cell>
          <table:table-cell office:value-type="float" office:value="0">
            <text:p>0</text:p>
          </table:table-cell>
          <table:table-cell office:value-type="float" office:value="613173399">
            <text:p>613,173,399</text:p>
          </table:table-cell>
          <table:table-cell office:value-type="float" office:value="-613173399">
            <text:p>-613,173,399</text:p>
          </table:table-cell>
          <table:table-cell office:value-type="string">
            <text:p>　　歲出保留數準備</text:p>
          </table:table-cell>
          <table:table-cell office:value-type="float" office:value="91802273">
            <text:p>91,802,273</text:p>
          </table:table-cell>
          <table:table-cell office:value-type="float" office:value="10497521">
            <text:p>10,497,521</text:p>
          </table:table-cell>
          <table:table-cell office:value-type="float" office:value="81304752">
            <text:p>81,304,752</text:p>
          </table:table-cell>
          <table:table-cell table:number-columns-repeated="1016"/>
        </table:table-row>
        <table:table-row table:style-name="ro5">
          <table:table-cell office:value-type="string">
            <text:p>　支出</text:p>
          </table:table-cell>
          <table:table-cell office:value-type="float" office:value="0">
            <text:p>0</text:p>
          </table:table-cell>
          <table:table-cell office:value-type="float" office:value="613173399">
            <text:p>613,173,399</text:p>
          </table:table-cell>
          <table:table-cell office:value-type="float" office:value="-613173399">
            <text:p>-613,173,399</text:p>
          </table:table-cell>
          <table:table-cell office:value-type="string">
            <text:p>　　　歲出保留數準備</text:p>
          </table:table-cell>
          <table:table-cell office:value-type="float" office:value="91802273">
            <text:p>91,802,273</text:p>
          </table:table-cell>
          <table:table-cell office:value-type="float" office:value="10497521">
            <text:p>10,497,521</text:p>
          </table:table-cell>
          <table:table-cell office:value-type="float" office:value="81304752">
            <text:p>81,304,752</text:p>
          </table:table-cell>
          <table:table-cell table:number-columns-repeated="1016"/>
        </table:table-row>
        <table:table-row table:style-name="ro5">
          <table:table-cell office:value-type="string">
            <text:p>　　繳付公庫數</text:p>
          </table:table-cell>
          <table:table-cell office:value-type="float" office:value="0">
            <text:p>0</text:p>
          </table:table-cell>
          <table:table-cell office:value-type="float" office:value="90258510">
            <text:p>90,258,510</text:p>
          </table:table-cell>
          <table:table-cell office:value-type="float" office:value="-90258510">
            <text:p>-90,258,510</text:p>
          </table:table-cell>
          <table:table-cell office:value-type="string">
            <text:p>　　預計繳付數</text:p>
          </table:table-cell>
          <table:table-cell office:value-type="float" office:value="0">
            <text:p>0</text:p>
          </table:table-cell>
          <table:table-cell office:value-type="float" office:value="97299000">
            <text:p>97,299,000</text:p>
          </table:table-cell>
          <table:table-cell office:value-type="float" office:value="-97299000">
            <text:p>-97,299,000</text:p>
          </table:table-cell>
          <table:table-cell table:number-columns-repeated="1016"/>
        </table:table-row>
        <table:table-row table:style-name="ro5">
          <table:table-cell office:value-type="string">
            <text:p>　　　繳付公庫數</text:p>
          </table:table-cell>
          <table:table-cell office:value-type="float" office:value="0">
            <text:p>0</text:p>
          </table:table-cell>
          <table:table-cell office:value-type="float" office:value="90258510">
            <text:p>90,258,510</text:p>
          </table:table-cell>
          <table:table-cell office:value-type="float" office:value="-90258510">
            <text:p>-90,258,510</text:p>
          </table:table-cell>
          <table:table-cell office:value-type="string">
            <text:p>　　　預計繳付數</text:p>
          </table:table-cell>
          <table:table-cell office:value-type="float" office:value="0">
            <text:p>0</text:p>
          </table:table-cell>
          <table:table-cell office:value-type="float" office:value="97299000">
            <text:p>97,299,000</text:p>
          </table:table-cell>
          <table:table-cell office:value-type="float" office:value="-97299000">
            <text:p>-97,299,000</text:p>
          </table:table-cell>
          <table:table-cell table:number-columns-repeated="1016"/>
        </table:table-row>
        <table:table-row table:style-name="ro5">
          <table:table-cell office:value-type="string">
            <text:p>　　人事支出</text:p>
          </table:table-cell>
          <table:table-cell office:value-type="float" office:value="0">
            <text:p>0</text:p>
          </table:table-cell>
          <table:table-cell office:value-type="float" office:value="175270525">
            <text:p>175,270,525</text:p>
          </table:table-cell>
          <table:table-cell office:value-type="float" office:value="-175270525">
            <text:p>-175,270,525</text:p>
          </table:table-cell>
          <table:table-cell table:number-columns-repeated="1020"/>
        </table:table-row>
        <table:table-row table:style-name="ro5">
          <table:table-cell office:value-type="string">
            <text:p>　　　人事支出</text:p>
          </table:table-cell>
          <table:table-cell office:value-type="float" office:value="0">
            <text:p>0</text:p>
          </table:table-cell>
          <table:table-cell office:value-type="float" office:value="175270525">
            <text:p>175,270,525</text:p>
          </table:table-cell>
          <table:table-cell office:value-type="float" office:value="-175270525">
            <text:p>-175,270,525</text:p>
          </table:table-cell>
          <table:table-cell table:number-columns-repeated="1020"/>
        </table:table-row>
        <table:table-row table:style-name="ro5">
          <table:table-cell office:value-type="string">
            <text:p>　　業務支出</text:p>
          </table:table-cell>
          <table:table-cell office:value-type="float" office:value="0">
            <text:p>0</text:p>
          </table:table-cell>
          <table:table-cell office:value-type="float" office:value="344616819">
            <text:p>344,616,819</text:p>
          </table:table-cell>
          <table:table-cell office:value-type="float" office:value="-344616819">
            <text:p>-344,616,819</text:p>
          </table:table-cell>
          <table:table-cell table:number-columns-repeated="1020"/>
        </table:table-row>
        <table:table-row table:style-name="ro5">
          <table:table-cell office:value-type="string">
            <text:p>　　　業務支出</text:p>
          </table:table-cell>
          <table:table-cell office:value-type="float" office:value="0">
            <text:p>0</text:p>
          </table:table-cell>
          <table:table-cell office:value-type="float" office:value="344616819">
            <text:p>344,616,819</text:p>
          </table:table-cell>
          <table:table-cell office:value-type="float" office:value="-344616819">
            <text:p>-344,616,819</text:p>
          </table:table-cell>
          <table:table-cell table:number-columns-repeated="1020"/>
        </table:table-row>
        <table:table-row table:style-name="ro5">
          <table:table-cell office:value-type="string">
            <text:p>　　獎補助支出</text:p>
          </table:table-cell>
          <table:table-cell office:value-type="float" office:value="0">
            <text:p>0</text:p>
          </table:table-cell>
          <table:table-cell office:value-type="float" office:value="2801954">
            <text:p>2,801,954</text:p>
          </table:table-cell>
          <table:table-cell office:value-type="float" office:value="-2801954">
            <text:p>-2,801,954</text:p>
          </table:table-cell>
          <table:table-cell table:number-columns-repeated="1020"/>
        </table:table-row>
        <table:table-row table:style-name="ro5">
          <table:table-cell office:value-type="string">
            <text:p>　　　其他獎補捐助</text:p>
          </table:table-cell>
          <table:table-cell office:value-type="float" office:value="0">
            <text:p>0</text:p>
          </table:table-cell>
          <table:table-cell office:value-type="float" office:value="2801954">
            <text:p>2,801,954</text:p>
          </table:table-cell>
          <table:table-cell office:value-type="float" office:value="-2801954">
            <text:p>-2,801,954</text:p>
          </table:table-cell>
          <table:table-cell table:number-columns-repeated="1020"/>
        </table:table-row>
        <table:table-row table:style-name="ro5">
          <table:table-cell office:value-type="string">
            <text:p>　　財產損失</text:p>
          </table:table-cell>
          <table:table-cell office:value-type="float" office:value="0">
            <text:p>0</text:p>
          </table:table-cell>
          <table:table-cell office:value-type="float" office:value="174872">
            <text:p>174,872</text:p>
          </table:table-cell>
          <table:table-cell office:value-type="float" office:value="-174872">
            <text:p>-174,872</text:p>
          </table:table-cell>
          <table:table-cell table:number-columns-repeated="1020"/>
        </table:table-row>
        <table:table-row table:style-name="ro5">
          <table:table-cell office:value-type="string">
            <text:p>　　　財產交易損失</text:p>
          </table:table-cell>
          <table:table-cell office:value-type="float" office:value="0">
            <text:p>0</text:p>
          </table:table-cell>
          <table:table-cell office:value-type="float" office:value="174872">
            <text:p>174,872</text:p>
          </table:table-cell>
          <table:table-cell office:value-type="float" office:value="-174872">
            <text:p>-174,872</text:p>
          </table:table-cell>
          <table:table-cell table:number-columns-repeated="1020"/>
        </table:table-row>
        <table:table-row table:style-name="ro5">
          <table:table-cell office:value-type="string">
            <text:p>　　折舊、折耗及攤銷</text:p>
          </table:table-cell>
          <table:table-cell office:value-type="float" office:value="0">
            <text:p>0</text:p>
          </table:table-cell>
          <table:table-cell office:value-type="float" office:value="50719">
            <text:p>50,719</text:p>
          </table:table-cell>
          <table:table-cell office:value-type="float" office:value="-50719">
            <text:p>-50,719</text:p>
          </table:table-cell>
          <table:table-cell table:number-columns-repeated="1020"/>
        </table:table-row>
        <table:table-row table:style-name="ro5">
          <table:table-cell office:value-type="string">
            <text:p>　　　固定資產折舊</text:p>
          </table:table-cell>
          <table:table-cell office:value-type="float" office:value="0">
            <text:p>0</text:p>
          </table:table-cell>
          <table:table-cell office:value-type="float" office:value="50719">
            <text:p>50,719</text:p>
          </table:table-cell>
          <table:table-cell office:value-type="float" office:value="-50719">
            <text:p>-50,719</text:p>
          </table:table-cell>
          <table:table-cell table:number-columns-repeated="1020"/>
        </table:table-row>
        <table:table-row table:style-name="ro5">
          <table:table-cell office:value-type="string">
            <text:p>預算控制</text:p>
          </table:table-cell>
          <table:table-cell office:value-type="float" office:value="91802273">
            <text:p>91,802,273</text:p>
          </table:table-cell>
          <table:table-cell office:value-type="float" office:value="1087481304">
            <text:p>1,087,481,304</text:p>
          </table:table-cell>
          <table:table-cell office:value-type="float" office:value="-995679031">
            <text:p>-995,679,031</text:p>
          </table:table-cell>
          <table:table-cell table:number-columns-repeated="1020"/>
        </table:table-row>
        <table:table-row table:style-name="ro5">
          <table:table-cell office:value-type="string">
            <text:p>　預算控制</text:p>
          </table:table-cell>
          <table:table-cell office:value-type="float" office:value="91802273">
            <text:p>91,802,273</text:p>
          </table:table-cell>
          <table:table-cell office:value-type="float" office:value="1087481304">
            <text:p>1,087,481,304</text:p>
          </table:table-cell>
          <table:table-cell office:value-type="float" office:value="-995679031">
            <text:p>-995,679,031</text:p>
          </table:table-cell>
          <table:table-cell table:number-columns-repeated="1020"/>
        </table:table-row>
        <table:table-row table:style-name="ro5">
          <table:table-cell office:value-type="string">
            <text:p>　　歲入預算數</text:p>
          </table:table-cell>
          <table:table-cell office:value-type="float" office:value="0">
            <text:p>0</text:p>
          </table:table-cell>
          <table:table-cell office:value-type="float" office:value="8944000">
            <text:p>8,944,000</text:p>
          </table:table-cell>
          <table:table-cell office:value-type="float" office:value="-8944000">
            <text:p>-8,944,000</text:p>
          </table:table-cell>
          <table:table-cell table:number-columns-repeated="1020"/>
        </table:table-row>
        <table:table-row table:style-name="ro5">
          <table:table-cell office:value-type="string">
            <text:p>　　　歲入預算數</text:p>
          </table:table-cell>
          <table:table-cell office:value-type="float" office:value="0">
            <text:p>0</text:p>
          </table:table-cell>
          <table:table-cell office:value-type="float" office:value="8944000">
            <text:p>8,944,000</text:p>
          </table:table-cell>
          <table:table-cell office:value-type="float" office:value="-8944000">
            <text:p>-8,944,000</text:p>
          </table:table-cell>
          <table:table-cell table:number-columns-repeated="1020"/>
        </table:table-row>
        <table:table-row table:style-name="ro5">
          <table:table-cell office:value-type="string">
            <text:p>　　歲入分配數</text:p>
          </table:table-cell>
          <table:table-cell office:value-type="float" office:value="0">
            <text:p>0</text:p>
          </table:table-cell>
          <table:table-cell office:value-type="float" office:value="88355000">
            <text:p>88,355,000</text:p>
          </table:table-cell>
          <table:table-cell office:value-type="float" office:value="-88355000">
            <text:p>-88,355,000</text:p>
          </table:table-cell>
          <table:table-cell table:number-columns-repeated="1020"/>
        </table:table-row>
        <table:table-row table:style-name="ro5">
          <table:table-cell office:value-type="string">
            <text:p>　　　歲入分配數</text:p>
          </table:table-cell>
          <table:table-cell office:value-type="float" office:value="0">
            <text:p>0</text:p>
          </table:table-cell>
          <table:table-cell office:value-type="float" office:value="88355000">
            <text:p>88,355,000</text:p>
          </table:table-cell>
          <table:table-cell office:value-type="float" office:value="-88355000">
            <text:p>-88,355,000</text:p>
          </table:table-cell>
          <table:table-cell table:number-columns-repeated="1020"/>
        </table:table-row>
        <table:table-row table:style-name="ro5">
          <table:table-cell office:value-type="string">
            <text:p>　　歲出保留數</text:p>
          </table:table-cell>
          <table:table-cell office:value-type="float" office:value="91802273">
            <text:p>91,802,273</text:p>
          </table:table-cell>
          <table:table-cell office:value-type="float" office:value="10497521">
            <text:p>10,497,521</text:p>
          </table:table-cell>
          <table:table-cell office:value-type="float" office:value="81304752">
            <text:p>81,304,752</text:p>
          </table:table-cell>
          <table:table-cell table:number-columns-repeated="1020"/>
        </table:table-row>
        <table:table-row table:style-name="ro5">
          <table:table-cell office:value-type="string">
            <text:p>　　　歲出保留數</text:p>
          </table:table-cell>
          <table:table-cell office:value-type="float" office:value="91802273">
            <text:p>91,802,273</text:p>
          </table:table-cell>
          <table:table-cell office:value-type="float" office:value="10497521">
            <text:p>10,497,521</text:p>
          </table:table-cell>
          <table:table-cell office:value-type="float" office:value="81304752">
            <text:p>81,304,752</text:p>
          </table:table-cell>
          <table:table-cell table:number-columns-repeated="1020"/>
        </table:table-row>
        <table:table-row table:style-name="ro5">
          <table:table-cell office:value-type="string">
            <text:p>　　預計撥入數</text:p>
          </table:table-cell>
          <table:table-cell office:value-type="float" office:value="0">
            <text:p>0</text:p>
          </table:table-cell>
          <table:table-cell office:value-type="float" office:value="979684783">
            <text:p>979,684,783</text:p>
          </table:table-cell>
          <table:table-cell office:value-type="float" office:value="-979684783">
            <text:p>-979,684,783</text:p>
          </table:table-cell>
          <table:table-cell table:number-columns-repeated="1020"/>
        </table:table-row>
        <table:table-row table:style-name="ro5">
          <table:table-cell office:value-type="string">
            <text:p>　　　預計撥入數</text:p>
          </table:table-cell>
          <table:table-cell office:value-type="float" office:value="0">
            <text:p>0</text:p>
          </table:table-cell>
          <table:table-cell office:value-type="float" office:value="979684783">
            <text:p>979,684,783</text:p>
          </table:table-cell>
          <table:table-cell office:value-type="float" office:value="-979684783">
            <text:p>-979,684,783</text:p>
          </table:table-cell>
          <table:table-cell table:number-columns-repeated="1020"/>
        </table:table-row>
        <table:table-row table:style-name="ro6" table:number-rows-repeated="8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20,628,188,960</text:p>
          </table:table-cell>
          <table:table-cell table:style-name="ce22" office:value-type="string">
            <text:p>22,275,606,006</text:p>
          </table:table-cell>
          <table:table-cell table:style-name="ce17" office:value-type="string">
            <text:p>-1,647,417,046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20,628,188,960</text:p>
          </table:table-cell>
          <table:table-cell table:style-name="ce22" office:value-type="string">
            <text:p>22,275,606,006</text:p>
          </table:table-cell>
          <table:table-cell table:style-name="ce17" office:value-type="string">
            <text:p>-1,647,417,046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style-name="ce23" office:value-type="string">
            <text:p>21,535,651</text:p>
          </table:table-cell>
          <table:table-cell table:style-name="ce23" office:value-type="string">
            <text:p>21,966,355</text:p>
          </table:table-cell>
          <table:table-cell office:value-type="string">
            <text:p>-430,704</text:p>
          </table:table-cell>
          <table:table-cell office:value-type="string">
            <text:p>應付保證品</text:p>
          </table:table-cell>
          <table:table-cell table:style-name="ce23" office:value-type="string">
            <text:p>21,535,651</text:p>
          </table:table-cell>
          <table:table-cell table:style-name="ce23" office:value-type="string">
            <text:p>21,966,355</text:p>
          </table:table-cell>
          <table:table-cell office:value-type="string">
            <text:p>-430,70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2022/02/11</text:date>, <text:time>11:3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2/1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2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text:span text:style-name="MT2">(</text:span><text:span text:style-name="MT2">調整後</text:span><text:span text:style-name="MT2">)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text:span text:style-name="MT2">(</text:span><text:span text:style-name="MT2">調整後</text:span><text:span text:style-name="MT2">)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2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2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徐丞妍</dc:creator>
    <dc:date>2022-02-10T10:29:33</dc:date>
    <meta:print-date>2022-02-10T10:29:21</meta:print-date>
    <meta:document-statistic meta:table-count="3" meta:cell-count="898" meta:object-count="0"/>
    <meta:generator>OpenOffice/4.1.11$Win32 OpenOffice.org_project/4111m1$Build-9808</meta:generator>
  </office:meta>
</office:document-meta>
</file>