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6345000">
            <text:p>6,345,000</text:p>
          </table:table-cell>
          <table:table-cell table:style-name="ce10" office:value-type="float" office:value="6345000" table:number-columns-spanned="1" table:number-rows-spanned="2">
            <text:p>6,345,000</text:p>
          </table:table-cell>
          <table:table-cell table:style-name="ce10" office:value-type="float" office:value="6345000" table:number-columns-spanned="1" table:number-rows-spanned="2">
            <text:p>6,345,000</text:p>
          </table:table-cell>
          <table:table-cell table:style-name="ce10" office:value-type="float" office:value="224035">
            <text:p>224,035</text:p>
          </table:table-cell>
          <table:table-cell table:style-name="ce10" office:value-type="string">
            <text:p>-</text:p>
          </table:table-cell>
          <table:table-cell table:style-name="ce10" office:value-type="float" office:value="-5751781" table:number-columns-spanned="1" table:number-rows-spanned="2">
            <text:p>-5,751,781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3219">
            <text:p>593,21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50100</text:p>
            <text:p>ˉˉ罰金罰鍰及怠金</text:p>
          </table:table-cell>
          <table:table-cell office:value-type="float" office:value="6000">
            <text:p>6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6000" table:number-columns-spanned="1" table:number-rows-spanned="2">
            <text:p>6,000</text:p>
          </table:table-cell>
          <table:table-cell table:number-columns-repeated="2" office:value-type="string">
            <text:p>-</text:p>
          </table:table-cell>
          <table:table-cell office:value-type="float" office:value="-5519" table:number-columns-spanned="1" table:number-rows-spanned="2">
            <text:p>-5,5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1">
            <text:p>48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101</text:p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table:number-columns-repeated="2" office:value-type="string">
            <text:p>-</text:p>
          </table:table-cell>
          <table:table-cell office:value-type="float" office:value="-3000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102</text:p>
            <text:p>ˉˉˉ怠金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table:number-columns-repeated="2" office:value-type="string">
            <text:p>-</text:p>
          </table:table-cell>
          <table:table-cell office:value-type="float" office:value="-2519" table:number-columns-spanned="1" table:number-rows-spanned="2">
            <text:p>-2,5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1">
            <text:p>48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50300</text:p>
            <text:p>ˉˉ賠償收入</text:p>
          </table:table-cell>
          <table:table-cell office:value-type="float" office:value="6339000">
            <text:p>6,339,000</text:p>
          </table:table-cell>
          <table:table-cell office:value-type="float" office:value="6339000" table:number-columns-spanned="1" table:number-rows-spanned="2">
            <text:p>6,339,000</text:p>
          </table:table-cell>
          <table:table-cell office:value-type="float" office:value="6339000" table:number-columns-spanned="1" table:number-rows-spanned="2">
            <text:p>6,339,000</text:p>
          </table:table-cell>
          <table:table-cell office:value-type="float" office:value="224035">
            <text:p>224,035</text:p>
          </table:table-cell>
          <table:table-cell office:value-type="string">
            <text:p>-</text:p>
          </table:table-cell>
          <table:table-cell office:value-type="float" office:value="-5746262" table:number-columns-spanned="1" table:number-rows-spanned="2">
            <text:p>-5,746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2738">
            <text:p>592,73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301</text:p>
            <text:p>ˉˉˉ一般賠償收入</text:p>
          </table:table-cell>
          <table:table-cell office:value-type="float" office:value="6339000">
            <text:p>6,339,000</text:p>
          </table:table-cell>
          <table:table-cell office:value-type="float" office:value="6339000" table:number-columns-spanned="1" table:number-rows-spanned="2">
            <text:p>6,339,000</text:p>
          </table:table-cell>
          <table:table-cell office:value-type="float" office:value="6339000" table:number-columns-spanned="1" table:number-rows-spanned="2">
            <text:p>6,339,000</text:p>
          </table:table-cell>
          <table:table-cell office:value-type="float" office:value="224035">
            <text:p>224,035</text:p>
          </table:table-cell>
          <table:table-cell office:value-type="string">
            <text:p>-</text:p>
          </table:table-cell>
          <table:table-cell office:value-type="float" office:value="-5746262" table:number-columns-spanned="1" table:number-rows-spanned="2">
            <text:p>-5,746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2738">
            <text:p>592,73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4322000">
            <text:p>14,322,000</text:p>
          </table:table-cell>
          <table:table-cell office:value-type="float" office:value="14322000" table:number-columns-spanned="1" table:number-rows-spanned="2">
            <text:p>14,322,000</text:p>
          </table:table-cell>
          <table:table-cell office:value-type="float" office:value="14322000" table:number-columns-spanned="1" table:number-rows-spanned="2">
            <text:p>14,322,000</text:p>
          </table:table-cell>
          <table:table-cell office:value-type="float" office:value="1516932">
            <text:p>1,516,932</text:p>
          </table:table-cell>
          <table:table-cell office:value-type="string">
            <text:p>-</text:p>
          </table:table-cell>
          <table:table-cell office:value-type="float" office:value="-7116009" table:number-columns-spanned="1" table:number-rows-spanned="2">
            <text:p>-7,116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5991">
            <text:p>7,205,99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150100</text:p>
            <text:p>ˉˉ行政規費收入</text:p>
          </table:table-cell>
          <table:table-cell office:value-type="float" office:value="723000">
            <text:p>723,000</text:p>
          </table:table-cell>
          <table:table-cell office:value-type="float" office:value="723000" table:number-columns-spanned="1" table:number-rows-spanned="2">
            <text:p>723,000</text:p>
          </table:table-cell>
          <table:table-cell office:value-type="float" office:value="723000" table:number-columns-spanned="1" table:number-rows-spanned="2">
            <text:p>723,000</text:p>
          </table:table-cell>
          <table:table-cell office:value-type="float" office:value="103030">
            <text:p>103,030</text:p>
          </table:table-cell>
          <table:table-cell office:value-type="string">
            <text:p>-</text:p>
          </table:table-cell>
          <table:table-cell office:value-type="float" office:value="72598" table:number-columns-spanned="1" table:number-rows-spanned="2">
            <text:p>72,5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598">
            <text:p>795,59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101</text:p>
            <text:p>ˉˉˉ審查費</text:p>
          </table:table-cell>
          <table:table-cell office:value-type="float" office:value="650000">
            <text:p>650,000</text:p>
          </table:table-cell>
          <table:table-cell office:value-type="float" office:value="650000" table:number-columns-spanned="1" table:number-rows-spanned="2">
            <text:p>650,000</text:p>
          </table:table-cell>
          <table:table-cell office:value-type="float" office:value="650000" table:number-columns-spanned="1" table:number-rows-spanned="2">
            <text:p>650,000</text:p>
          </table:table-cell>
          <table:table-cell office:value-type="float" office:value="91700">
            <text:p>91,700</text:p>
          </table:table-cell>
          <table:table-cell office:value-type="string">
            <text:p>-</text:p>
          </table:table-cell>
          <table:table-cell office:value-type="float" office:value="64512" table:number-columns-spanned="1" table:number-rows-spanned="2">
            <text:p>64,5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14512">
            <text:p>714,51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102</text:p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11330">
            <text:p>11,330</text:p>
          </table:table-cell>
          <table:table-cell office:value-type="string">
            <text:p>-</text:p>
          </table:table-cell>
          <table:table-cell office:value-type="float" office:value="8086" table:number-columns-spanned="1" table:number-rows-spanned="2">
            <text:p>8,0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086">
            <text:p>81,08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150300</text:p>
            <text:p>ˉˉ使用規費收入</text:p>
          </table:table-cell>
          <table:table-cell office:value-type="float" office:value="13599000">
            <text:p>13,599,000</text:p>
          </table:table-cell>
          <table:table-cell office:value-type="float" office:value="13599000" table:number-columns-spanned="1" table:number-rows-spanned="2">
            <text:p>13,599,000</text:p>
          </table:table-cell>
          <table:table-cell office:value-type="float" office:value="13599000" table:number-columns-spanned="1" table:number-rows-spanned="2">
            <text:p>13,599,000</text:p>
          </table:table-cell>
          <table:table-cell office:value-type="float" office:value="1413902">
            <text:p>1,413,902</text:p>
          </table:table-cell>
          <table:table-cell office:value-type="string">
            <text:p>-</text:p>
          </table:table-cell>
          <table:table-cell office:value-type="float" office:value="-7188607" table:number-columns-spanned="1" table:number-rows-spanned="2">
            <text:p>-7,188,6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10393">
            <text:p>6,410,39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303</text:p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3400">
            <text:p>13,400</text:p>
          </table:table-cell>
          <table:table-cell office:value-type="string">
            <text:p>-</text:p>
          </table:table-cell>
          <table:table-cell office:value-type="float" office:value="-46200" table:number-columns-spanned="1" table:number-rows-spanned="2">
            <text:p>-4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800">
            <text:p>53,8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306</text:p>
            <text:p>ˉˉˉ場地設施使用費</text:p>
          </table:table-cell>
          <table:table-cell office:value-type="float" office:value="9699000">
            <text:p>9,699,000</text:p>
          </table:table-cell>
          <table:table-cell office:value-type="float" office:value="9699000" table:number-columns-spanned="1" table:number-rows-spanned="2">
            <text:p>9,699,000</text:p>
          </table:table-cell>
          <table:table-cell office:value-type="float" office:value="9699000" table:number-columns-spanned="1" table:number-rows-spanned="2">
            <text:p>9,699,000</text:p>
          </table:table-cell>
          <table:table-cell office:value-type="float" office:value="881192">
            <text:p>881,192</text:p>
          </table:table-cell>
          <table:table-cell office:value-type="string">
            <text:p>-</text:p>
          </table:table-cell>
          <table:table-cell office:value-type="float" office:value="-4635797" table:number-columns-spanned="1" table:number-rows-spanned="2">
            <text:p>-4,635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63203">
            <text:p>5,063,20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307</text:p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float" office:value="519310">
            <text:p>519,310</text:p>
          </table:table-cell>
          <table:table-cell office:value-type="string">
            <text:p>-</text:p>
          </table:table-cell>
          <table:table-cell office:value-type="float" office:value="-2506610" table:number-columns-spanned="1" table:number-rows-spanned="2">
            <text:p>-2,506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93390">
            <text:p>1,293,39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3307000">
            <text:p>13,307,000</text:p>
          </table:table-cell>
          <table:table-cell office:value-type="float" office:value="13307000" table:number-columns-spanned="1" table:number-rows-spanned="2">
            <text:p>13,307,000</text:p>
          </table:table-cell>
          <table:table-cell office:value-type="float" office:value="13307000" table:number-columns-spanned="1" table:number-rows-spanned="2">
            <text:p>13,307,000</text:p>
          </table:table-cell>
          <table:table-cell office:value-type="float" office:value="-6823189">
            <text:p>-6,823,189</text:p>
          </table:table-cell>
          <table:table-cell office:value-type="string">
            <text:p>-</text:p>
          </table:table-cell>
          <table:table-cell office:value-type="float" office:value="519571" table:number-columns-spanned="1" table:number-rows-spanned="2">
            <text:p>519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26571">
            <text:p>13,826,57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150100</text:p>
            <text:p>ˉˉ財產孳息</text:p>
          </table:table-cell>
          <table:table-cell office:value-type="float" office:value="13277000">
            <text:p>13,277,000</text:p>
          </table:table-cell>
          <table:table-cell office:value-type="float" office:value="13277000" table:number-columns-spanned="1" table:number-rows-spanned="2">
            <text:p>13,277,000</text:p>
          </table:table-cell>
          <table:table-cell office:value-type="float" office:value="13277000" table:number-columns-spanned="1" table:number-rows-spanned="2">
            <text:p>13,277,000</text:p>
          </table:table-cell>
          <table:table-cell office:value-type="float" office:value="1464600">
            <text:p>1,464,600</text:p>
          </table:table-cell>
          <table:table-cell office:value-type="string">
            <text:p>-</text:p>
          </table:table-cell>
          <table:table-cell office:value-type="float" office:value="131113" table:number-columns-spanned="1" table:number-rows-spanned="2">
            <text:p>131,1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408113">
            <text:p>13,408,11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101</text:p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33872">
            <text:p>33,872</text:p>
          </table:table-cell>
          <table:table-cell office:value-type="string">
            <text:p>-</text:p>
          </table:table-cell>
          <table:table-cell office:value-type="float" office:value="-130205" table:number-columns-spanned="1" table:number-rows-spanned="2">
            <text:p>-130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795">
            <text:p>69,79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102</text:p>
            <text:p>ˉˉˉ權利金</text:p>
          </table:table-cell>
          <table:table-cell office:value-type="float" office:value="6806000">
            <text:p>6,806,000</text:p>
          </table:table-cell>
          <table:table-cell office:value-type="float" office:value="6806000" table:number-columns-spanned="1" table:number-rows-spanned="2">
            <text:p>6,806,000</text:p>
          </table:table-cell>
          <table:table-cell office:value-type="float" office:value="6806000" table:number-columns-spanned="1" table:number-rows-spanned="2">
            <text:p>6,806,000</text:p>
          </table:table-cell>
          <table:table-cell office:value-type="float" office:value="1408800">
            <text:p>1,408,800</text:p>
          </table:table-cell>
          <table:table-cell office:value-type="string">
            <text:p>-</text:p>
          </table:table-cell>
          <table:table-cell office:value-type="float" office:value="664707" table:number-columns-spanned="1" table:number-rows-spanned="2">
            <text:p>664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70707">
            <text:p>7,470,70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103</text:p>
            <text:p>ˉˉˉ租金收入</text:p>
          </table:table-cell>
          <table:table-cell office:value-type="float" office:value="6271000">
            <text:p>6,271,000</text:p>
          </table:table-cell>
          <table:table-cell office:value-type="float" office:value="6271000" table:number-columns-spanned="1" table:number-rows-spanned="2">
            <text:p>6,271,000</text:p>
          </table:table-cell>
          <table:table-cell office:value-type="float" office:value="6271000" table:number-columns-spanned="1" table:number-rows-spanned="2">
            <text:p>6,271,000</text:p>
          </table:table-cell>
          <table:table-cell office:value-type="float" office:value="21928">
            <text:p>21,928</text:p>
          </table:table-cell>
          <table:table-cell office:value-type="string">
            <text:p>-</text:p>
          </table:table-cell>
          <table:table-cell office:value-type="float" office:value="-403389" table:number-columns-spanned="1" table:number-rows-spanned="2">
            <text:p>-403,3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67611">
            <text:p>5,867,61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150300</text:p>
            <text:p>ˉˉ財產作價*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287789">
            <text:p>-8,287,789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301</text:p>
            <text:p>ˉˉˉ土地作價*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287789">
            <text:p>-8,287,789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150500</text:p>
            <text:p>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2" office:value-type="string">
            <text:p>-</text:p>
          </table:table-cell>
          <table:table-cell office:value-type="float" office:value="388458" table:number-columns-spanned="1" table:number-rows-spanned="2">
            <text:p>388,4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458">
            <text:p>418,45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501</text:p>
            <text:p>ˉ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2" office:value-type="string">
            <text:p>-</text:p>
          </table:table-cell>
          <table:table-cell office:value-type="float" office:value="388458" table:number-columns-spanned="1" table:number-rows-spanned="2">
            <text:p>388,4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458">
            <text:p>418,45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9020000000</text:p>
            <text:p>ˉ補助及協助收入</text:p>
          </table:table-cell>
          <table:table-cell office:value-type="float" office:value="14967000">
            <text:p>14,967,000</text:p>
          </table:table-cell>
          <table:table-cell office:value-type="float" office:value="14967000" table:number-columns-spanned="1" table:number-rows-spanned="2">
            <text:p>14,967,000</text:p>
          </table:table-cell>
          <table:table-cell office:value-type="float" office:value="14967000" table:number-columns-spanned="1" table:number-rows-spanned="2">
            <text:p>14,967,000</text:p>
          </table:table-cell>
          <table:table-cell office:value-type="float" office:value="197350">
            <text:p>197,350</text:p>
          </table:table-cell>
          <table:table-cell office:value-type="string">
            <text:p>-</text:p>
          </table:table-cell>
          <table:table-cell office:value-type="float" office:value="-6053994" table:number-columns-spanned="1" table:number-rows-spanned="2">
            <text:p>-6,053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13006">
            <text:p>8,913,00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9020150100</text:p>
            <text:p>ˉˉ上級政府補助收入</text:p>
          </table:table-cell>
          <table:table-cell office:value-type="float" office:value="14967000">
            <text:p>14,967,000</text:p>
          </table:table-cell>
          <table:table-cell office:value-type="float" office:value="14967000" table:number-columns-spanned="1" table:number-rows-spanned="2">
            <text:p>14,967,000</text:p>
          </table:table-cell>
          <table:table-cell office:value-type="float" office:value="14967000" table:number-columns-spanned="1" table:number-rows-spanned="2">
            <text:p>14,967,000</text:p>
          </table:table-cell>
          <table:table-cell office:value-type="float" office:value="197350">
            <text:p>197,350</text:p>
          </table:table-cell>
          <table:table-cell office:value-type="string">
            <text:p>-</text:p>
          </table:table-cell>
          <table:table-cell office:value-type="float" office:value="-6053994" table:number-columns-spanned="1" table:number-rows-spanned="2">
            <text:p>-6,053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13006">
            <text:p>8,913,00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9020150102</text:p>
            <text:p>ˉˉˉ計畫型補助收入</text:p>
          </table:table-cell>
          <table:table-cell office:value-type="float" office:value="14967000">
            <text:p>14,967,000</text:p>
          </table:table-cell>
          <table:table-cell office:value-type="float" office:value="14967000" table:number-columns-spanned="1" table:number-rows-spanned="2">
            <text:p>14,967,000</text:p>
          </table:table-cell>
          <table:table-cell office:value-type="float" office:value="14967000" table:number-columns-spanned="1" table:number-rows-spanned="2">
            <text:p>14,967,000</text:p>
          </table:table-cell>
          <table:table-cell office:value-type="float" office:value="197350">
            <text:p>197,350</text:p>
          </table:table-cell>
          <table:table-cell office:value-type="string">
            <text:p>-</text:p>
          </table:table-cell>
          <table:table-cell office:value-type="float" office:value="-6053994" table:number-columns-spanned="1" table:number-rows-spanned="2">
            <text:p>-6,053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13006">
            <text:p>8,913,00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7792000">
            <text:p>7,792,000</text:p>
          </table:table-cell>
          <table:table-cell office:value-type="float" office:value="7792000" table:number-columns-spanned="1" table:number-rows-spanned="2">
            <text:p>7,792,000</text:p>
          </table:table-cell>
          <table:table-cell office:value-type="float" office:value="7792000" table:number-columns-spanned="1" table:number-rows-spanned="2">
            <text:p>7,792,000</text:p>
          </table:table-cell>
          <table:table-cell table:number-columns-repeated="2" office:value-type="string">
            <text:p>-</text:p>
          </table:table-cell>
          <table:table-cell office:value-type="float" office:value="-52210" table:number-columns-spanned="1" table:number-rows-spanned="2">
            <text:p>-52,2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39790">
            <text:p>7,739,79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150100</text:p>
            <text:p>ˉˉ捐獻收入</text:p>
          </table:table-cell>
          <table:table-cell office:value-type="float" office:value="7792000">
            <text:p>7,792,000</text:p>
          </table:table-cell>
          <table:table-cell office:value-type="float" office:value="7792000" table:number-columns-spanned="1" table:number-rows-spanned="2">
            <text:p>7,792,000</text:p>
          </table:table-cell>
          <table:table-cell office:value-type="float" office:value="7792000" table:number-columns-spanned="1" table:number-rows-spanned="2">
            <text:p>7,792,000</text:p>
          </table:table-cell>
          <table:table-cell table:number-columns-repeated="2" office:value-type="string">
            <text:p>-</text:p>
          </table:table-cell>
          <table:table-cell office:value-type="float" office:value="-52210" table:number-columns-spanned="1" table:number-rows-spanned="2">
            <text:p>-52,2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39790">
            <text:p>7,739,79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150101</text:p>
            <text:p>ˉˉˉ一般捐獻</text:p>
          </table:table-cell>
          <table:table-cell office:value-type="float" office:value="7792000">
            <text:p>7,792,000</text:p>
          </table:table-cell>
          <table:table-cell office:value-type="float" office:value="7792000" table:number-columns-spanned="1" table:number-rows-spanned="2">
            <text:p>7,792,000</text:p>
          </table:table-cell>
          <table:table-cell office:value-type="float" office:value="7792000" table:number-columns-spanned="1" table:number-rows-spanned="2">
            <text:p>7,792,000</text:p>
          </table:table-cell>
          <table:table-cell table:number-columns-repeated="2" office:value-type="string">
            <text:p>-</text:p>
          </table:table-cell>
          <table:table-cell office:value-type="float" office:value="-52210" table:number-columns-spanned="1" table:number-rows-spanned="2">
            <text:p>-52,2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39790">
            <text:p>7,739,79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0566000">
            <text:p>40,566,000</text:p>
          </table:table-cell>
          <table:table-cell office:value-type="float" office:value="40566000" table:number-columns-spanned="1" table:number-rows-spanned="2">
            <text:p>40,566,000</text:p>
          </table:table-cell>
          <table:table-cell office:value-type="float" office:value="40566000" table:number-columns-spanned="1" table:number-rows-spanned="2">
            <text:p>40,566,000</text:p>
          </table:table-cell>
          <table:table-cell office:value-type="float" office:value="-1264055">
            <text:p>-1,264,055</text:p>
          </table:table-cell>
          <table:table-cell office:value-type="string">
            <text:p>-</text:p>
          </table:table-cell>
          <table:table-cell office:value-type="float" office:value="-4079097" table:number-columns-spanned="1" table:number-rows-spanned="2">
            <text:p>-4,079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486903">
            <text:p>36,486,90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150200</text:p>
            <text:p>ˉˉ雜項收入</text:p>
          </table:table-cell>
          <table:table-cell office:value-type="float" office:value="40566000">
            <text:p>40,566,000</text:p>
          </table:table-cell>
          <table:table-cell office:value-type="float" office:value="40566000" table:number-columns-spanned="1" table:number-rows-spanned="2">
            <text:p>40,566,000</text:p>
          </table:table-cell>
          <table:table-cell office:value-type="float" office:value="40566000" table:number-columns-spanned="1" table:number-rows-spanned="2">
            <text:p>40,566,000</text:p>
          </table:table-cell>
          <table:table-cell office:value-type="float" office:value="-1264055">
            <text:p>-1,264,055</text:p>
          </table:table-cell>
          <table:table-cell office:value-type="string">
            <text:p>-</text:p>
          </table:table-cell>
          <table:table-cell office:value-type="float" office:value="-4079097" table:number-columns-spanned="1" table:number-rows-spanned="2">
            <text:p>-4,079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486903">
            <text:p>36,486,90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150201</text:p>
            <text:p>ˉˉˉ收回以前年度歲出</text:p>
          </table:table-cell>
          <table:table-cell office:value-type="float" office:value="560000">
            <text:p>560,000</text:p>
          </table:table-cell>
          <table:table-cell office:value-type="float" office:value="560000" table:number-columns-spanned="1" table:number-rows-spanned="2">
            <text:p>560,000</text:p>
          </table:table-cell>
          <table:table-cell office:value-type="float" office:value="560000" table:number-columns-spanned="1" table:number-rows-spanned="2">
            <text:p>560,000</text:p>
          </table:table-cell>
          <table:table-cell table:number-columns-repeated="2" office:value-type="string">
            <text:p>-</text:p>
          </table:table-cell>
          <table:table-cell office:value-type="float" office:value="668530" table:number-columns-spanned="1" table:number-rows-spanned="2">
            <text:p>668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8530">
            <text:p>1,228,53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150210</text:p>
            <text:p>ˉˉˉ其他雜項收入</text:p>
          </table:table-cell>
          <table:table-cell office:value-type="float" office:value="40006000">
            <text:p>40,006,000</text:p>
          </table:table-cell>
          <table:table-cell office:value-type="float" office:value="40006000" table:number-columns-spanned="1" table:number-rows-spanned="2">
            <text:p>40,006,000</text:p>
          </table:table-cell>
          <table:table-cell office:value-type="float" office:value="40006000" table:number-columns-spanned="1" table:number-rows-spanned="2">
            <text:p>40,006,000</text:p>
          </table:table-cell>
          <table:table-cell office:value-type="float" office:value="-1264055">
            <text:p>-1,264,055</text:p>
          </table:table-cell>
          <table:table-cell office:value-type="string">
            <text:p>-</text:p>
          </table:table-cell>
          <table:table-cell office:value-type="float" office:value="-4747627" table:number-columns-spanned="1" table:number-rows-spanned="2">
            <text:p>-4,747,6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258373">
            <text:p>35,258,37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97299000">
            <text:p>97,299,000</text:p>
          </table:table-cell>
          <table:table-cell office:value-type="float" office:value="97299000" table:number-columns-spanned="1" table:number-rows-spanned="2">
            <text:p>97,299,000</text:p>
          </table:table-cell>
          <table:table-cell office:value-type="float" office:value="97299000" table:number-columns-spanned="1" table:number-rows-spanned="2">
            <text:p>97,299,000</text:p>
          </table:table-cell>
          <table:table-cell office:value-type="float" office:value="2138862">
            <text:p>2,138,862</text:p>
          </table:table-cell>
          <table:table-cell office:value-type="string">
            <text:p>-</text:p>
          </table:table-cell>
          <table:table-cell office:value-type="float" office:value="-22533520" table:number-columns-spanned="1" table:number-rows-spanned="2">
            <text:p>-22,53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765480">
            <text:p>74,765,48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287789">
            <text:p>-8,287,789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97299000">
            <text:p>97,299,000</text:p>
          </table:table-cell>
          <table:table-cell office:value-type="float" office:value="97299000" table:number-columns-spanned="1" table:number-rows-spanned="2">
            <text:p>97,299,000</text:p>
          </table:table-cell>
          <table:table-cell office:value-type="float" office:value="97299000" table:number-columns-spanned="1" table:number-rows-spanned="2">
            <text:p>97,299,000</text:p>
          </table:table-cell>
          <table:table-cell office:value-type="float" office:value="-6148927">
            <text:p>-6,148,927</text:p>
          </table:table-cell>
          <table:table-cell office:value-type="string">
            <text:p>-</text:p>
          </table:table-cell>
          <table:table-cell office:value-type="float" office:value="-22533520" table:number-columns-spanned="1" table:number-rows-spanned="2">
            <text:p>-22,53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765480">
            <text:p>74,765,48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2022/02/11</text:date>, <text:time>11:3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1/2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1/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徐丞妍</dc:creator>
    <dc:date>2022-02-11T11:30:31</dc:date>
    <meta:print-date>2020-04-08T18:11:28</meta:print-date>
    <meta:document-statistic meta:table-count="1" meta:cell-count="410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