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中 <text:s/>壢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1 月 1 日 起至 102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3521447780">
            <text:p>3,521,447,780.00</text:p>
          </table:table-cell>
          <table:table-cell table:style-name="ce13" office:value-type="float" office:value="3885464623">
            <text:p>3,885,464,623.00</text:p>
          </table:table-cell>
          <table:table-cell table:style-name="ce13" office:value-type="float" office:value="6976621442">
            <text:p>6,976,621,442.00</text:p>
          </table:table-cell>
          <table:table-cell table:style-name="ce19" office:value-type="string">
            <text:p>資 產 及 資 力 科 目 <text:s text:c="2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30290961">
            <text:p>430,290,96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37942543">
            <text:p>1,737,942,543.00</text:p>
          </table:table-cell>
          <table:table-cell table:style-name="ce13" office:value-type="float" office:value="311469731">
            <text:p>311,469,731.00</text:p>
          </table:table-cell>
          <table:table-cell table:style-name="ce13" office:value-type="float" office:value="1821346290">
            <text:p>1,821,346,290.00</text:p>
          </table:table-cell>
          <table:table-cell table:style-name="ce19" office:value-type="string">
            <text:p><text:s text:c="4"/>市庫結存─存款 <text:s text:c="3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28065984">
            <text:p>228,065,98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市庫結存─現金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各機關結存─存款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1613126">
            <text:p>171,613,126.00</text:p>
          </table:table-cell>
          <table:table-cell table:style-name="ce13" office:value-type="float" office:value="131805795">
            <text:p>131,805,795.00</text:p>
          </table:table-cell>
          <table:table-cell table:style-name="ce13" office:value-type="float" office:value="206042300">
            <text:p>206,042,300.00</text:p>
          </table:table-cell>
          <table:table-cell table:style-name="ce19" office:value-type="string">
            <text:p><text:s text:c="4"/>專戶存款 <text:s text:c="3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7376621">
            <text:p>97,376,62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暫收稅款專戶存款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代征稅款專戶存款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900000">
            <text:p>900,000.00</text:p>
          </table:table-cell>
          <table:table-cell table:style-name="ce19" office:value-type="string">
            <text:p><text:s text:c="4"/>事務零用金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有價證券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歲入應收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預 撥 經 費 <text:s text:c="34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1872636">
            <text:p>351,872,636.00</text:p>
          </table:table-cell>
          <table:table-cell table:style-name="ce13" office:value-type="float" office:value="87071857">
            <text:p>87,071,857.00</text:p>
          </table:table-cell>
          <table:table-cell table:style-name="ce13" office:value-type="float" office:value="438944493">
            <text:p>438,944,493.00</text:p>
          </table:table-cell>
          <table:table-cell table:style-name="ce19" office:value-type="string">
            <text:p><text:s text:c="4"/>墊 付 款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應收剔除經費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材料 <text:s text:c="4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押金 <text:s text:c="4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169032">
            <text:p>32,169,032.00</text:p>
          </table:table-cell>
          <table:table-cell table:style-name="ce13" office:value-type="float" office:value="2373240">
            <text:p>2,373,240.00</text:p>
          </table:table-cell>
          <table:table-cell table:style-name="ce13" office:value-type="float" office:value="33673916">
            <text:p>33,673,916.00</text:p>
          </table:table-cell>
          <table:table-cell table:style-name="ce19" office:value-type="string">
            <text:p><text:s text:c="4"/>預 付 款 項 <text:s text:c="3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68356">
            <text:p>868,35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2520410000">
            <text:p>2,520,410,000.00</text:p>
          </table:table-cell>
          <table:table-cell table:style-name="ce19" office:value-type="string">
            <text:p><text:s text:c="4"/>歲入預算數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代征稅款解繳數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虧絀之彌補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293597337">
            <text:p>2,293,597,337.00</text:p>
          </table:table-cell>
          <table:table-cell table:style-name="ce14" office:value-type="float" office:value="3054030623">
            <text:p>3,054,030,623.00</text:p>
          </table:table-cell>
          <table:table-cell table:style-name="ce14" office:value-type="float" office:value="5021316999">
            <text:p>5,021,316,999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326310961">
            <text:p>326,310,961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<text:s text:c="215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中 <text:s/>壢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1 月 1 日 起至 102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293597337">
            <text:p>2,293,597,337.00</text:p>
          </table:table-cell>
          <table:table-cell table:style-name="ce13" office:value-type="float" office:value="3054030623">
            <text:p>3,054,030,623.00</text:p>
          </table:table-cell>
          <table:table-cell table:style-name="ce13" office:value-type="float" office:value="5021316999">
            <text:p>5,021,316,999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26310961">
            <text:p>326,310,96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預備金預算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65818376">
            <text:p>965,818,376.00</text:p>
          </table:table-cell>
          <table:table-cell table:style-name="ce13" office:value-type="float" office:value="104260000">
            <text:p>104,260,000.00</text:p>
          </table:table-cell>
          <table:table-cell table:style-name="ce13" office:value-type="float" office:value="966098376">
            <text:p>966,098,376.00</text:p>
          </table:table-cell>
          <table:table-cell table:style-name="ce19" office:value-type="string">
            <text:p><text:s text:c="4"/>保管有價證券 <text:s text:c="33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3980000">
            <text:p>103,980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賒借收入預算數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債務還本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應收賒借收入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727174000">
            <text:p>727,174,000.00</text:p>
          </table:table-cell>
          <table:table-cell table:style-name="ce19" office:value-type="string">
            <text:p><text:s text:c="4"/>移用以前年度歲計賸餘預算數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以前年度歲計賸餘收入 <text:s text:c="2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應收歲入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支出保留數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2032067">
            <text:p>262,032,067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62032067">
            <text:p>262,032,067.00</text:p>
          </table:table-cell>
          <table:table-cell table:style-name="ce19" office:value-type="string">
            <text:p><text:s text:c="4"/>應收歲入保留款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01356621">
            <text:p>201,356,62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29"/></text:p>
          </table:table-cell>
          <table:table-cell table:style-name="ce13" office:value-type="float" office:value="5569956739">
            <text:p>5,569,956,739.00</text:p>
          </table:table-cell>
          <table:table-cell table:style-name="ce13" office:value-type="float" office:value="3483649795">
            <text:p>3,483,649,795.00</text:p>
          </table:table-cell>
          <table:table-cell table:style-name="ce25" office:value-type="float" office:value="2287663565">
            <text:p>2,287,663,56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短期借款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暫收款 <text:s text:c="39"/></text:p>
          </table:table-cell>
          <table:table-cell table:style-name="ce13" office:value-type="float" office:value="14233083">
            <text:p>14,233,08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4233083">
            <text:p>14,233,08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暫收稅款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93664376">
            <text:p>93,664,37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4"/>代 收 款 <text:s text:c="37"/></text:p>
          </table:table-cell>
          <table:table-cell table:style-name="ce13" office:value-type="float" office:value="59194141">
            <text:p>59,194,141.00</text:p>
          </table:table-cell>
          <table:table-cell table:style-name="ce13" office:value-type="float" office:value="122138105">
            <text:p>122,138,105.00</text:p>
          </table:table-cell>
          <table:table-cell table:style-name="ce25" office:value-type="float" office:value="30720412">
            <text:p>30,720,41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712245">
            <text:p>3,712,24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4"/>保 管 款 <text:s text:c="37"/></text:p>
          </table:table-cell>
          <table:table-cell table:style-name="ce13" office:value-type="float" office:value="146848159">
            <text:p>146,848,159.00</text:p>
          </table:table-cell>
          <table:table-cell table:style-name="ce13" office:value-type="float" office:value="9667690">
            <text:p>9,667,690.00</text:p>
          </table:table-cell>
          <table:table-cell table:style-name="ce25" office:value-type="float" office:value="140892714">
            <text:p>140,892,71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歲出應付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03980000">
            <text:p>103,980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4"/>應付保管有價證券 <text:s text:c="29"/></text:p>
          </table:table-cell>
          <table:table-cell table:style-name="ce13" office:value-type="float" office:value="966098376">
            <text:p>966,098,376.00</text:p>
          </table:table-cell>
          <table:table-cell table:style-name="ce13" office:value-type="float" office:value="104260000">
            <text:p>104,260,000.00</text:p>
          </table:table-cell>
          <table:table-cell table:style-name="ce25" office:value-type="float" office:value="965818376">
            <text:p>965,818,376.00</text:p>
          </table:table-cell>
          <table:table-cell table:number-columns-repeated="249"/>
        </table:table-row>
        <table:table-row table:style-name="ro3">
          <table:table-cell table:style-name="ce7" office:value-type="float" office:value="3521447780">
            <text:p>3,521,447,780.00</text:p>
          </table:table-cell>
          <table:table-cell table:style-name="ce14" office:value-type="float" office:value="4086821244">
            <text:p>4,086,821,244.00</text:p>
          </table:table-cell>
          <table:table-cell table:style-name="ce14" office:value-type="float" office:value="6976621442">
            <text:p>6,976,621,442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1186373759">
            <text:p>1,186,373,759.00</text:p>
          </table:table-cell>
          <table:table-cell table:style-name="ce14" office:value-type="float" office:value="666356756">
            <text:p>666,356,756.00</text:p>
          </table:table-cell>
          <table:table-cell table:style-name="ce26" office:value-type="float" office:value="1151664585">
            <text:p>1,151,664,585.00</text:p>
          </table:table-cell>
          <table:table-cell table:number-columns-repeated="249"/>
        </table:table-row>
        <table:table-row table:style-name="ro3">
          <table:table-cell office:value-type="string">
            <text:p><text:s text:c="215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中 <text:s/>壢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1 月 1 日 起至 102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3521447780">
            <text:p>3,521,447,780.00</text:p>
          </table:table-cell>
          <table:table-cell table:style-name="ce13" office:value-type="float" office:value="4086821244">
            <text:p>4,086,821,244.00</text:p>
          </table:table-cell>
          <table:table-cell table:style-name="ce13" office:value-type="float" office:value="6976621442">
            <text:p>6,976,621,442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1186373759">
            <text:p>1,186,373,759.00</text:p>
          </table:table-cell>
          <table:table-cell table:style-name="ce13" office:value-type="float" office:value="666356756">
            <text:p>666,356,756.00</text:p>
          </table:table-cell>
          <table:table-cell table:style-name="ce25" office:value-type="float" office:value="1151664585">
            <text:p>1,151,664,58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歲出預算數 <text:s text:c="35"/></text:p>
          </table:table-cell>
          <table:table-cell table:number-columns-repeated="2" table:style-name="ce13" office:value-type="float" office:value="3247584000">
            <text:p>3,247,584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代征稅款實收數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應付債款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災害準備金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債務還本預算數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債務還本核定數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賒借收入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應付債務還本數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應付歲出款 <text:s text:c="35"/></text:p>
          </table:table-cell>
          <table:table-cell table:style-name="ce13" office:value-type="float" office:value="977418127">
            <text:p>977,418,127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977418127">
            <text:p>977,418,12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收入保留數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應付歲出保留款 <text:s text:c="31"/></text:p>
          </table:table-cell>
          <table:table-cell table:style-name="ce13" office:value-type="float" office:value="158580853">
            <text:p>158,580,85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58580853">
            <text:p>158,580,85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247584000">
            <text:p>3,247,584,000.00</text:p>
          </table:table-cell>
          <table:table-cell table:style-name="ce13" office:value-type="float" office:value="727174000">
            <text:p>727,174,000.00</text:p>
          </table:table-cell>
          <table:table-cell table:style-name="ce19" office:value-type="string">
            <text:p>餘 <text:s/>絀 <text:s/>科 <text:s/>目 <text:s text:c="35"/></text:p>
          </table:table-cell>
          <table:table-cell table:style-name="ce13" office:value-type="float" office:value="1960958215">
            <text:p>1,960,958,215.00</text:p>
          </table:table-cell>
          <table:table-cell table:style-name="ce13" office:value-type="float" office:value="3247584000">
            <text:p>3,247,584,000.00</text:p>
          </table:table-cell>
          <table:table-cell table:style-name="ce25" office:value-type="float" office:value="1233784215">
            <text:p>1,233,784,21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247584000">
            <text:p>3,247,584,000.00</text:p>
          </table:table-cell>
          <table:table-cell table:style-name="ce13" office:value-type="float" office:value="727174000">
            <text:p>727,174,000.00</text:p>
          </table:table-cell>
          <table:table-cell table:style-name="ce19" office:value-type="string">
            <text:p><text:s text:c="4"/>歲計餘絀 <text:s text:c="3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520410000">
            <text:p>2,520,410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累計餘絀 <text:s text:c="37"/></text:p>
          </table:table-cell>
          <table:table-cell table:style-name="ce13" office:value-type="float" office:value="1233784215">
            <text:p>1,233,784,215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233784215">
            <text:p>1,233,784,21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收支調度數 <text:s text:c="35"/></text:p>
          </table:table-cell>
          <table:table-cell table:number-columns-repeated="2" table:style-name="ce13" office:value-type="float" office:value="727174000">
            <text:p>727,174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未實現收入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支出保留數準備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本 年 度 收 入 <text:s text:c="35"/></text:p>
          </table:table-cell>
          <table:table-cell table:number-columns-repeated="2" table:style-name="ce13" office:value-type="float" office:value="301473842">
            <text:p>301,473,84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3521447780">
            <text:p>3,521,447,780.00</text:p>
          </table:table-cell>
          <table:table-cell table:style-name="ce14" office:value-type="float" office:value="7334405244">
            <text:p>7,334,405,244.00</text:p>
          </table:table-cell>
          <table:table-cell table:style-name="ce14" office:value-type="float" office:value="7703795442">
            <text:p>7,703,795,442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7530914954">
            <text:p>7,530,914,954.00</text:p>
          </table:table-cell>
          <table:table-cell table:style-name="ce14" office:value-type="float" office:value="7161524756">
            <text:p>7,161,524,756.00</text:p>
          </table:table-cell>
          <table:table-cell table:style-name="ce26" office:value-type="float" office:value="3521447780">
            <text:p>3,521,447,780.00</text:p>
          </table:table-cell>
          <table:table-cell table:number-columns-repeated="249"/>
        </table:table-row>
        <table:table-row table:style-name="ro3">
          <table:table-cell office:value-type="string">
            <text:p><text:s text:c="215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中 <text:s/>壢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1 月 1 日 起至 102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3521447780">
            <text:p>3,521,447,780.00</text:p>
          </table:table-cell>
          <table:table-cell table:style-name="ce13" office:value-type="float" office:value="7334405244">
            <text:p>7,334,405,244.00</text:p>
          </table:table-cell>
          <table:table-cell table:style-name="ce13" office:value-type="float" office:value="7703795442">
            <text:p>7,703,795,442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7530914954">
            <text:p>7,530,914,954.00</text:p>
          </table:table-cell>
          <table:table-cell table:style-name="ce13" office:value-type="float" office:value="7161524756">
            <text:p>7,161,524,756.00</text:p>
          </table:table-cell>
          <table:table-cell table:style-name="ce25" office:value-type="float" office:value="3521447780">
            <text:p>3,521,447,78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經 常 門 合 計 <text:s text:c="35"/></text:p>
          </table:table-cell>
          <table:table-cell table:number-columns-repeated="2" table:style-name="ce13" office:value-type="float" office:value="301473842">
            <text:p>301,473,84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稅課收入 <text:s text:c="37"/></text:p>
          </table:table-cell>
          <table:table-cell table:number-columns-repeated="2" table:style-name="ce13" office:value-type="float" office:value="77407537">
            <text:p>77,407,53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工程受益費收入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罰款及賠償收入 <text:s text:c="31"/></text:p>
          </table:table-cell>
          <table:table-cell table:number-columns-repeated="2" table:style-name="ce13" office:value-type="float" office:value="271384">
            <text:p>271,38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規費收入 <text:s text:c="37"/></text:p>
          </table:table-cell>
          <table:table-cell table:number-columns-repeated="2" table:style-name="ce13" office:value-type="float" office:value="5190102">
            <text:p>5,190,10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信託管理收入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財產收入 <text:s text:c="37"/></text:p>
          </table:table-cell>
          <table:table-cell table:number-columns-repeated="2" table:style-name="ce13" office:value-type="float" office:value="4361623">
            <text:p>4,361,62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營業盈餘及事業收入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補助及協助收入 <text:s text:c="31"/></text:p>
          </table:table-cell>
          <table:table-cell table:number-columns-repeated="2" table:style-name="ce13" office:value-type="float" office:value="209747968">
            <text:p>209,747,96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捐獻及贈與收入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自治稅捐收入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其他收入 <text:s text:c="37"/></text:p>
          </table:table-cell>
          <table:table-cell table:number-columns-repeated="2" table:style-name="ce13" office:value-type="float" office:value="4495228">
            <text:p>4,495,22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財產收入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32"/></text:p>
          </table:table-cell>
          <table:table-cell table:number-columns-repeated="2" table:style-name="ce13" office:value-type="float" office:value="9074661">
            <text:p>9,074,66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以 前 年 度 收 入 <text:s text:c="28"/></text:p>
          </table:table-cell>
          <table:table-cell table:number-columns-repeated="2" table:style-name="ce13" office:value-type="float" office:value="9074661">
            <text:p>9,074,66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收 回 以 前 年 度 歲 出 <text:s text:c="2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3521447780">
            <text:p>3,521,447,780.00</text:p>
          </table:table-cell>
          <table:table-cell table:style-name="ce14" office:value-type="float" office:value="7334405244">
            <text:p>7,334,405,244.00</text:p>
          </table:table-cell>
          <table:table-cell table:style-name="ce14" office:value-type="float" office:value="7703795442">
            <text:p>7,703,795,442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7841463457">
            <text:p>7,841,463,457.00</text:p>
          </table:table-cell>
          <table:table-cell table:style-name="ce14" office:value-type="float" office:value="7472073259">
            <text:p>7,472,073,259.00</text:p>
          </table:table-cell>
          <table:table-cell table:style-name="ce26" office:value-type="float" office:value="3521447780">
            <text:p>3,521,447,780.00</text:p>
          </table:table-cell>
          <table:table-cell table:number-columns-repeated="249"/>
        </table:table-row>
        <table:table-row table:style-name="ro3">
          <table:table-cell office:value-type="string">
            <text:p><text:s text:c="215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中 <text:s/>壢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1 月 1 日 起至 102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3521447780">
            <text:p>3,521,447,780.00</text:p>
          </table:table-cell>
          <table:table-cell table:style-name="ce13" office:value-type="float" office:value="7334405244">
            <text:p>7,334,405,244.00</text:p>
          </table:table-cell>
          <table:table-cell table:style-name="ce13" office:value-type="float" office:value="7703795442">
            <text:p>7,703,795,442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7841463457">
            <text:p>7,841,463,457.00</text:p>
          </table:table-cell>
          <table:table-cell table:style-name="ce13" office:value-type="float" office:value="7472073259">
            <text:p>7,472,073,259.00</text:p>
          </table:table-cell>
          <table:table-cell table:style-name="ce25" office:value-type="float" office:value="3521447780">
            <text:p>3,521,447,78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36988922">
            <text:p>136,988,922.00</text:p>
          </table:table-cell>
          <table:table-cell table:style-name="ce13" office:value-type="float" office:value="136936050">
            <text:p>136,936,050.00</text:p>
          </table:table-cell>
          <table:table-cell table:style-name="ce19" office:value-type="string">
            <text:p>本 年 度 支 出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2872">
            <text:p>52,87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31230541">
            <text:p>131,230,541.00</text:p>
          </table:table-cell>
          <table:table-cell table:style-name="ce13" office:value-type="float" office:value="131177669">
            <text:p>131,177,669.00</text:p>
          </table:table-cell>
          <table:table-cell table:style-name="ce19" office:value-type="string">
            <text:p>經 常 門 合 計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2872">
            <text:p>52,87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8211500">
            <text:p>8,211,500.00</text:p>
          </table:table-cell>
          <table:table-cell table:style-name="ce19" office:value-type="string">
            <text:p><text:s text:c="4"/>政權行使支出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9957997">
            <text:p>29,957,997.00</text:p>
          </table:table-cell>
          <table:table-cell table:style-name="ce13" office:value-type="float" office:value="29945125">
            <text:p>29,945,125.00</text:p>
          </table:table-cell>
          <table:table-cell table:style-name="ce19" office:value-type="string">
            <text:p><text:s text:c="4"/>行政支出 <text:s text:c="3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872">
            <text:p>12,87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8034799">
            <text:p>8,034,799.00</text:p>
          </table:table-cell>
          <table:table-cell table:style-name="ce19" office:value-type="string">
            <text:p><text:s text:c="4"/>民政支出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3227711">
            <text:p>3,227,711.00</text:p>
          </table:table-cell>
          <table:table-cell table:style-name="ce19" office:value-type="string">
            <text:p><text:s text:c="4"/>財務支出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3423209">
            <text:p>3,423,209.00</text:p>
          </table:table-cell>
          <table:table-cell table:style-name="ce19" office:value-type="string">
            <text:p><text:s text:c="4"/>教育支出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200414">
            <text:p>1,200,414.00</text:p>
          </table:table-cell>
          <table:table-cell table:style-name="ce19" office:value-type="string">
            <text:p><text:s text:c="4"/>文化支出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85226">
            <text:p>85,226.00</text:p>
          </table:table-cell>
          <table:table-cell table:style-name="ce19" office:value-type="string">
            <text:p><text:s text:c="4"/>農業支出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49216">
            <text:p>49,216.00</text:p>
          </table:table-cell>
          <table:table-cell table:style-name="ce19" office:value-type="string">
            <text:p><text:s text:c="4"/>工業支出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741338">
            <text:p>741,338.00</text:p>
          </table:table-cell>
          <table:table-cell table:style-name="ce19" office:value-type="string">
            <text:p><text:s text:c="4"/>交通支出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039061">
            <text:p>5,039,061.00</text:p>
          </table:table-cell>
          <table:table-cell table:style-name="ce19" office:value-type="string">
            <text:p><text:s text:c="4"/>其他經濟服務支出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社會保險支出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80807">
            <text:p>180,807.00</text:p>
          </table:table-cell>
          <table:table-cell table:style-name="ce19" office:value-type="string">
            <text:p><text:s text:c="4"/>社會救助支出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0178669">
            <text:p>10,178,669.00</text:p>
          </table:table-cell>
          <table:table-cell table:style-name="ce13" office:value-type="float" office:value="10138669">
            <text:p>10,138,669.00</text:p>
          </table:table-cell>
          <table:table-cell table:style-name="ce19" office:value-type="string">
            <text:p><text:s text:c="4"/>福利服務支出 <text:s text:c="33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000">
            <text:p>40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36722">
            <text:p>136,722.00</text:p>
          </table:table-cell>
          <table:table-cell table:style-name="ce19" office:value-type="string">
            <text:p><text:s text:c="4"/>社區發展支出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46232275">
            <text:p>46,232,275.00</text:p>
          </table:table-cell>
          <table:table-cell table:style-name="ce19" office:value-type="string">
            <text:p><text:s text:c="4"/>環境保護支出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4350937">
            <text:p>14,350,937.00</text:p>
          </table:table-cell>
          <table:table-cell table:style-name="ce19" office:value-type="string">
            <text:p><text:s text:c="4"/>退休撫卹給付支出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3521447780">
            <text:p>3,521,447,780.00</text:p>
          </table:table-cell>
          <table:table-cell table:style-name="ce14" office:value-type="float" office:value="7465455125">
            <text:p>7,465,455,125.00</text:p>
          </table:table-cell>
          <table:table-cell table:style-name="ce14" office:value-type="float" office:value="7834792451">
            <text:p>7,834,792,451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7841463457">
            <text:p>7,841,463,457.00</text:p>
          </table:table-cell>
          <table:table-cell table:style-name="ce14" office:value-type="float" office:value="7472126131">
            <text:p>7,472,126,131.00</text:p>
          </table:table-cell>
          <table:table-cell table:style-name="ce26" office:value-type="float" office:value="3521447780">
            <text:p>3,521,447,780.00</text:p>
          </table:table-cell>
          <table:table-cell table:number-columns-repeated="249"/>
        </table:table-row>
        <table:table-row table:style-name="ro3">
          <table:table-cell office:value-type="string">
            <text:p><text:s text:c="215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中 <text:s/>壢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1 月 1 日 起至 102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3521447780">
            <text:p>3,521,447,780.00</text:p>
          </table:table-cell>
          <table:table-cell table:style-name="ce13" office:value-type="float" office:value="7465455125">
            <text:p>7,465,455,125.00</text:p>
          </table:table-cell>
          <table:table-cell table:style-name="ce13" office:value-type="float" office:value="7834792451">
            <text:p>7,834,792,451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7841463457">
            <text:p>7,841,463,457.00</text:p>
          </table:table-cell>
          <table:table-cell table:style-name="ce13" office:value-type="float" office:value="7472126131">
            <text:p>7,472,126,131.00</text:p>
          </table:table-cell>
          <table:table-cell table:style-name="ce25" office:value-type="float" office:value="3521447780">
            <text:p>3,521,447,78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債務付息支出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第二預備金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80660">
            <text:p>180,660.00</text:p>
          </table:table-cell>
          <table:table-cell table:style-name="ce19" office:value-type="string">
            <text:p><text:s text:c="4"/>其他支出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債預還本支出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758381">
            <text:p>5,758,381.00</text:p>
          </table:table-cell>
          <table:table-cell table:style-name="ce19" office:value-type="string">
            <text:p>資 本 門 合 計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700000">
            <text:p>700,000.00</text:p>
          </table:table-cell>
          <table:table-cell table:style-name="ce19" office:value-type="string">
            <text:p><text:s text:c="4"/>政權行使支出(資)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行政支出 (資)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民政支出 (資)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財務支出(資)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教育支出 (資)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文化支出(資)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農業支出 (資)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工業支出 (資)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8381">
            <text:p>58,381.00</text:p>
          </table:table-cell>
          <table:table-cell table:style-name="ce19" office:value-type="string">
            <text:p><text:s text:c="4"/>交通支出 (資)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000000">
            <text:p>5,000,000.00</text:p>
          </table:table-cell>
          <table:table-cell table:style-name="ce19" office:value-type="string">
            <text:p><text:s text:c="4"/>其他經濟服務支出 (資) <text:s text:c="24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社會保險支出(資)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社會救助支出(資)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福利服務支出 (資) <text:s text:c="2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3521447780">
            <text:p>3,521,447,780.00</text:p>
          </table:table-cell>
          <table:table-cell table:style-name="ce14" office:value-type="float" office:value="7471394166">
            <text:p>7,471,394,166.00</text:p>
          </table:table-cell>
          <table:table-cell table:style-name="ce14" office:value-type="float" office:value="7840731492">
            <text:p>7,840,731,492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7841463457">
            <text:p>7,841,463,457.00</text:p>
          </table:table-cell>
          <table:table-cell table:style-name="ce14" office:value-type="float" office:value="7472126131">
            <text:p>7,472,126,131.00</text:p>
          </table:table-cell>
          <table:table-cell table:style-name="ce26" office:value-type="float" office:value="3521447780">
            <text:p>3,521,447,780.00</text:p>
          </table:table-cell>
          <table:table-cell table:number-columns-repeated="249"/>
        </table:table-row>
        <table:table-row table:style-name="ro3">
          <table:table-cell office:value-type="string">
            <text:p><text:s text:c="215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中 <text:s/>壢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1 月 1 日 起至 102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3521447780">
            <text:p>3,521,447,780.00</text:p>
          </table:table-cell>
          <table:table-cell table:style-name="ce13" office:value-type="float" office:value="7471394166">
            <text:p>7,471,394,166.00</text:p>
          </table:table-cell>
          <table:table-cell table:style-name="ce13" office:value-type="float" office:value="7840731492">
            <text:p>7,840,731,492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7841463457">
            <text:p>7,841,463,457.00</text:p>
          </table:table-cell>
          <table:table-cell table:style-name="ce13" office:value-type="float" office:value="7472126131">
            <text:p>7,472,126,131.00</text:p>
          </table:table-cell>
          <table:table-cell table:style-name="ce25" office:value-type="float" office:value="3521447780">
            <text:p>3,521,447,78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社區發展支出 (資) <text:s text:c="2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環境保護支出 (資) <text:s text:c="2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其他支出(資)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以 前 年 度 支 出 <text:s text:c="2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731965">
            <text:p>731,965.00</text:p>
          </table:table-cell>
          <table:table-cell table:style-name="ce19" office:value-type="string">
            <text:p>退 還 以 前 年 度 歲 入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731965">
            <text:p>731,965.00</text:p>
          </table:table-cell>
          <table:table-cell table:style-name="ce19" office:value-type="string">
            <text:p><text:s text:c="4"/>退 還 以 前 年 度 歲 入 <text:s text:c="2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3521447780">
            <text:p>3,521,447,780.00</text:p>
          </table:table-cell>
          <table:table-cell table:style-name="ce14" office:value-type="float" office:value="7472126131">
            <text:p>7,472,126,131.00</text:p>
          </table:table-cell>
          <table:table-cell table:style-name="ce14" office:value-type="float" office:value="7841463457">
            <text:p>7,841,463,457.00</text:p>
          </table:table-cell>
          <table:table-cell table:style-name="ce20" office:value-type="string">
            <text:p><text:s text:c="9"/>總 <text:s text:c="11"/>計 <text:s text:c="24"/></text:p>
          </table:table-cell>
          <table:table-cell table:style-name="ce14" office:value-type="float" office:value="7841463457">
            <text:p>7,841,463,457.00</text:p>
          </table:table-cell>
          <table:table-cell table:style-name="ce14" office:value-type="float" office:value="7472126131">
            <text:p>7,472,126,131.00</text:p>
          </table:table-cell>
          <table:table-cell table:style-name="ce26" office:value-type="float" office:value="3521447780">
            <text:p>3,521,447,780.00</text:p>
          </table:table-cell>
          <table:table-cell table:number-columns-repeated="249"/>
        </table:table-row>
        <table:table-row table:style-name="ro3">
          <table:table-cell office:value-type="string">
            <text:p><text:s text:c="215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中 <text:s/>壢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1 月 1 日 起至 102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10"/>附 註 科 目 <text:s text:c="2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7">
            <text:p>47.00</text:p>
          </table:table-cell>
          <table:table-cell table:style-name="ce13" office:value-type="float" office:value="4">
            <text:p>4.00</text:p>
          </table:table-cell>
          <table:table-cell table:style-name="ce13" office:value-type="float" office:value="49">
            <text:p>49.00</text:p>
          </table:table-cell>
          <table:table-cell table:style-name="ce19" office:value-type="string">
            <text:p><text:s text:c="4"/>債權憑證 <text:s text:c="3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">
            <text:p>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保管品 <text:s text:c="3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">
            <text:p>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4"/>待抵銷債權憑證 <text:s text:c="31"/></text:p>
          </table:table-cell>
          <table:table-cell table:style-name="ce13" office:value-type="float" office:value="49">
            <text:p>49.00</text:p>
          </table:table-cell>
          <table:table-cell table:style-name="ce13" office:value-type="float" office:value="4">
            <text:p>4.00</text:p>
          </table:table-cell>
          <table:table-cell table:style-name="ce25" office:value-type="float" office:value="47">
            <text:p>4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4"/>應付保管品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5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<text:s text:c="215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5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4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719</meta:initial-creator>
    <meta:creation-date>2013-02-27T15:16:27</meta:creation-date>
    <dc:creator>0719</dc:creator>
    <dc:date>2013-02-27T15:16:44</dc:date>
    <meta:document-statistic meta:table-count="3" meta:cell-count="1232" meta:object-count="0"/>
    <meta:generator>OpenOffice.org/3.4.1$Win32 OpenOffice.org_project/341m1$Build-9593</meta:generator>
  </office:meta>
</office:document-meta>
</file>