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887272523">
            <text:p>6,887,272,523.00</text:p>
          </table:table-cell>
          <table:table-cell table:style-name="ce13" office:value-type="float" office:value="216916556">
            <text:p>216,916,556.00</text:p>
          </table:table-cell>
          <table:table-cell table:style-name="ce13" office:value-type="float" office:value="6853463420">
            <text:p>6,853,463,420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0725659">
            <text:p>250,725,6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9138625">
            <text:p>1,739,138,625.00</text:p>
          </table:table-cell>
          <table:table-cell table:style-name="ce13" office:value-type="float" office:value="159143736">
            <text:p>159,143,736.00</text:p>
          </table:table-cell>
          <table:table-cell table:style-name="ce13" office:value-type="float" office:value="1700341912">
            <text:p>1,700,341,912.00</text:p>
          </table:table-cell>
          <table:table-cell table:style-name="ce19" office:value-type="string">
            <text:p><text:s text:c="4"/>市庫結存─存款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7940449">
            <text:p>197,940,44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市庫結存─現金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各機關結存─存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6177250">
            <text:p>196,177,250.00</text:p>
          </table:table-cell>
          <table:table-cell table:style-name="ce13" office:value-type="float" office:value="16979311">
            <text:p>16,979,311.00</text:p>
          </table:table-cell>
          <table:table-cell table:style-name="ce13" office:value-type="float" office:value="189319465">
            <text:p>189,319,465.00</text:p>
          </table:table-cell>
          <table:table-cell table:style-name="ce19" office:value-type="string">
            <text:p><text:s text:c="4"/>專戶存款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837096">
            <text:p>23,837,09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暫收稅款專戶存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代征稅款專戶存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">
            <text:p>9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">
            <text:p>900,000.00</text:p>
          </table:table-cell>
          <table:table-cell table:style-name="ce19" office:value-type="string">
            <text:p><text:s text:c="4"/>事務零用金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有價證券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歲入應收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預 撥 經 費 <text:s text:c="34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767493">
            <text:p>438,767,493.00</text:p>
          </table:table-cell>
          <table:table-cell table:style-name="ce13" office:value-type="float" office:value="15749774">
            <text:p>15,749,774.00</text:p>
          </table:table-cell>
          <table:table-cell table:style-name="ce13" office:value-type="float" office:value="446740256">
            <text:p>446,740,256.00</text:p>
          </table:table-cell>
          <table:table-cell table:style-name="ce19" office:value-type="string">
            <text:p><text:s text:c="4"/>墊 付 款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77011">
            <text:p>7,777,0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收剔除經費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材料 <text:s text:c="4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押金 <text:s text:c="4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524712">
            <text:p>35,524,712.00</text:p>
          </table:table-cell>
          <table:table-cell table:style-name="ce13" office:value-type="float" office:value="2370135">
            <text:p>2,370,135.00</text:p>
          </table:table-cell>
          <table:table-cell table:style-name="ce13" office:value-type="float" office:value="36723744">
            <text:p>36,723,744.00</text:p>
          </table:table-cell>
          <table:table-cell table:style-name="ce19" office:value-type="string">
            <text:p><text:s text:c="4"/>預 付 款 項 <text:s text:c="3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71103">
            <text:p>1,171,1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20410000">
            <text:p>2,520,41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20410000">
            <text:p>2,520,410,000.00</text:p>
          </table:table-cell>
          <table:table-cell table:style-name="ce19" office:value-type="string">
            <text:p><text:s text:c="4"/>歲入預算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代征稅款解繳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虧絀之彌補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930918080">
            <text:p>4,930,918,080.00</text:p>
          </table:table-cell>
          <table:table-cell table:style-name="ce14" office:value-type="float" office:value="194242956">
            <text:p>194,242,956.00</text:p>
          </table:table-cell>
          <table:table-cell table:style-name="ce14" office:value-type="float" office:value="4894435377">
            <text:p>4,894,435,37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30725659">
            <text:p>230,725,65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930918080">
            <text:p>4,930,918,080.00</text:p>
          </table:table-cell>
          <table:table-cell table:style-name="ce13" office:value-type="float" office:value="194242956">
            <text:p>194,242,956.00</text:p>
          </table:table-cell>
          <table:table-cell table:style-name="ce13" office:value-type="float" office:value="4894435377">
            <text:p>4,894,435,37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0725659">
            <text:p>230,725,6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預備金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7148376">
            <text:p>967,148,376.00</text:p>
          </table:table-cell>
          <table:table-cell table:style-name="ce13" office:value-type="float" office:value="22673600">
            <text:p>22,673,600.00</text:p>
          </table:table-cell>
          <table:table-cell table:style-name="ce13" office:value-type="float" office:value="969821976">
            <text:p>969,821,976.00</text:p>
          </table:table-cell>
          <table:table-cell table:style-name="ce19" office:value-type="string">
            <text:p><text:s text:c="4"/>保管有價證券 <text:s text:c="3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00000">
            <text:p>20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賒借收入預算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還本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收賒借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7174000">
            <text:p>727,17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7174000">
            <text:p>727,174,000.00</text:p>
          </table:table-cell>
          <table:table-cell table:style-name="ce19" office:value-type="string">
            <text:p><text:s text:c="4"/>移用以前年度歲計賸餘預算數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以前年度歲計賸餘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收歲入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支出保留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2032067">
            <text:p>262,032,06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2032067">
            <text:p>262,032,067.00</text:p>
          </table:table-cell>
          <table:table-cell table:style-name="ce19" office:value-type="string">
            <text:p><text:s text:c="4"/>應收歲入保留款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3837096">
            <text:p>43,837,0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5556957504">
            <text:p>5,556,957,504.00</text:p>
          </table:table-cell>
          <table:table-cell table:style-name="ce13" office:value-type="float" office:value="39652911">
            <text:p>39,652,911.00</text:p>
          </table:table-cell>
          <table:table-cell table:style-name="ce25" office:value-type="float" office:value="5561141689">
            <text:p>5,561,141,6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短期借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暫收款 <text:s text:c="39"/></text:p>
          </table:table-cell>
          <table:table-cell table:style-name="ce13" office:value-type="float" office:value="14233083">
            <text:p>14,233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33083">
            <text:p>14,233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暫收稅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362380">
            <text:p>16,362,38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代 收 款 <text:s text:c="37"/></text:p>
          </table:table-cell>
          <table:table-cell table:style-name="ce13" office:value-type="float" office:value="43776954">
            <text:p>43,776,954.00</text:p>
          </table:table-cell>
          <table:table-cell table:style-name="ce13" office:value-type="float" office:value="10161515">
            <text:p>10,161,515.00</text:p>
          </table:table-cell>
          <table:table-cell table:style-name="ce25" office:value-type="float" office:value="49977819">
            <text:p>49,977,8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474716">
            <text:p>7,474,71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保 管 款 <text:s text:c="37"/></text:p>
          </table:table-cell>
          <table:table-cell table:style-name="ce13" office:value-type="float" office:value="145542511">
            <text:p>145,542,511.00</text:p>
          </table:table-cell>
          <table:table-cell table:style-name="ce13" office:value-type="float" office:value="6817796">
            <text:p>6,817,796.00</text:p>
          </table:table-cell>
          <table:table-cell table:style-name="ce25" office:value-type="float" office:value="146199431">
            <text:p>146,199,4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歲出應付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000000">
            <text:p>20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應付保管有價證券 <text:s text:c="29"/></text:p>
          </table:table-cell>
          <table:table-cell table:style-name="ce13" office:value-type="float" office:value="969821976">
            <text:p>969,821,976.00</text:p>
          </table:table-cell>
          <table:table-cell table:style-name="ce13" office:value-type="float" office:value="22673600">
            <text:p>22,673,600.00</text:p>
          </table:table-cell>
          <table:table-cell table:style-name="ce25" office:value-type="float" office:value="967148376">
            <text:p>967,148,376.00</text:p>
          </table:table-cell>
          <table:table-cell table:number-columns-repeated="249"/>
        </table:table-row>
        <table:table-row table:style-name="ro3">
          <table:table-cell table:style-name="ce7" office:value-type="float" office:value="6887272523">
            <text:p>6,887,272,523.00</text:p>
          </table:table-cell>
          <table:table-cell table:style-name="ce14" office:value-type="float" office:value="260753652">
            <text:p>260,753,652.00</text:p>
          </table:table-cell>
          <table:table-cell table:style-name="ce14" office:value-type="float" office:value="6853463420">
            <text:p>6,853,463,42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173374524">
            <text:p>1,173,374,524.00</text:p>
          </table:table-cell>
          <table:table-cell table:style-name="ce14" office:value-type="float" office:value="290378570">
            <text:p>290,378,570.00</text:p>
          </table:table-cell>
          <table:table-cell table:style-name="ce26" office:value-type="float" office:value="1177558709">
            <text:p>1,177,558,709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887272523">
            <text:p>6,887,272,523.00</text:p>
          </table:table-cell>
          <table:table-cell table:style-name="ce13" office:value-type="float" office:value="260753652">
            <text:p>260,753,652.00</text:p>
          </table:table-cell>
          <table:table-cell table:style-name="ce13" office:value-type="float" office:value="6853463420">
            <text:p>6,853,463,42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173374524">
            <text:p>1,173,374,524.00</text:p>
          </table:table-cell>
          <table:table-cell table:style-name="ce13" office:value-type="float" office:value="290378570">
            <text:p>290,378,570.00</text:p>
          </table:table-cell>
          <table:table-cell table:style-name="ce25" office:value-type="float" office:value="1177558709">
            <text:p>1,177,558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歲出預算數 <text:s text:c="35"/></text:p>
          </table:table-cell>
          <table:table-cell table:style-name="ce13" office:value-type="float" office:value="3247584000">
            <text:p>3,247,58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247584000">
            <text:p>3,247,58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代征稅款實收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債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災害準備金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還本預算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還本核定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賒借收入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債務還本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歲出款 <text:s text:c="35"/></text:p>
          </table:table-cell>
          <table:table-cell table:style-name="ce13" office:value-type="float" office:value="977418127">
            <text:p>977,418,12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77418127">
            <text:p>977,418,1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收入保留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歲出保留款 <text:s text:c="31"/></text:p>
          </table:table-cell>
          <table:table-cell table:style-name="ce13" office:value-type="float" office:value="158580853">
            <text:p>158,580,85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8580853">
            <text:p>158,580,853.00</text:p>
          </table:table-cell>
          <table:table-cell table:number-columns-repeated="249"/>
        </table:table-row>
        <table:table-row table:style-name="ro3">
          <table:table-cell table:style-name="ce6" office:value-type="float" office:value="727174000">
            <text:p>727,17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7174000">
            <text:p>727,174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960958215">
            <text:p>1,960,958,21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0958215">
            <text:p>1,960,958,215.00</text:p>
          </table:table-cell>
          <table:table-cell table:number-columns-repeated="249"/>
        </table:table-row>
        <table:table-row table:style-name="ro3">
          <table:table-cell table:style-name="ce6" office:value-type="float" office:value="727174000">
            <text:p>727,17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7174000">
            <text:p>727,174,000.00</text:p>
          </table:table-cell>
          <table:table-cell table:style-name="ce19" office:value-type="string">
            <text:p><text:s text:c="4"/>歲計餘絀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累計餘絀 <text:s text:c="37"/></text:p>
          </table:table-cell>
          <table:table-cell table:style-name="ce13" office:value-type="float" office:value="1233784215">
            <text:p>1,233,784,21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33784215">
            <text:p>1,233,784,21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收支調度數 <text:s text:c="35"/></text:p>
          </table:table-cell>
          <table:table-cell table:style-name="ce13" office:value-type="float" office:value="727174000">
            <text:p>727,17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7174000">
            <text:p>727,17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未實現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支出保留數準備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1833">
            <text:p>141,8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546351710">
            <text:p>546,351,710.00</text:p>
          </table:table-cell>
          <table:table-cell table:style-name="ce13" office:value-type="float" office:value="147361230">
            <text:p>147,361,230.00</text:p>
          </table:table-cell>
          <table:table-cell table:style-name="ce25" office:value-type="float" office:value="399132313">
            <text:p>399,132,313.00</text:p>
          </table:table-cell>
          <table:table-cell table:number-columns-repeated="249"/>
        </table:table-row>
        <table:table-row table:style-name="ro3">
          <table:table-cell table:style-name="ce7" office:value-type="float" office:value="7614446523">
            <text:p>7,614,446,523.00</text:p>
          </table:table-cell>
          <table:table-cell table:style-name="ce14" office:value-type="float" office:value="260753652">
            <text:p>260,753,652.00</text:p>
          </table:table-cell>
          <table:table-cell table:style-name="ce14" office:value-type="float" office:value="7580637420">
            <text:p>7,580,637,42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7517915719">
            <text:p>7,517,915,719.00</text:p>
          </table:table-cell>
          <table:table-cell table:style-name="ce14" office:value-type="float" office:value="290378570">
            <text:p>290,378,570.00</text:p>
          </table:table-cell>
          <table:table-cell table:style-name="ce26" office:value-type="float" office:value="7522099904">
            <text:p>7,522,099,904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7614446523">
            <text:p>7,614,446,523.00</text:p>
          </table:table-cell>
          <table:table-cell table:style-name="ce13" office:value-type="float" office:value="260753652">
            <text:p>260,753,652.00</text:p>
          </table:table-cell>
          <table:table-cell table:style-name="ce13" office:value-type="float" office:value="7580637420">
            <text:p>7,580,637,42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7517915719">
            <text:p>7,517,915,719.00</text:p>
          </table:table-cell>
          <table:table-cell table:style-name="ce13" office:value-type="float" office:value="290378570">
            <text:p>290,378,570.00</text:p>
          </table:table-cell>
          <table:table-cell table:style-name="ce25" office:value-type="float" office:value="7522099904">
            <text:p>7,522,099,9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1833">
            <text:p>141,8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509382471">
            <text:p>509,382,471.00</text:p>
          </table:table-cell>
          <table:table-cell table:style-name="ce13" office:value-type="float" office:value="110391991">
            <text:p>110,391,991.00</text:p>
          </table:table-cell>
          <table:table-cell table:style-name="ce25" office:value-type="float" office:value="399132313">
            <text:p>399,132,3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2242">
            <text:p>82,24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稅課收入 <text:s text:c="37"/></text:p>
          </table:table-cell>
          <table:table-cell table:style-name="ce13" office:value-type="float" office:value="182136381">
            <text:p>182,136,381.00</text:p>
          </table:table-cell>
          <table:table-cell table:style-name="ce13" office:value-type="float" office:value="54735934">
            <text:p>54,735,934.00</text:p>
          </table:table-cell>
          <table:table-cell table:style-name="ce25" office:value-type="float" office:value="127482689">
            <text:p>127,482,6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工程受益費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197">
            <text:p>25,1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罰款及賠償收入 <text:s text:c="31"/></text:p>
          </table:table-cell>
          <table:table-cell table:style-name="ce13" office:value-type="float" office:value="1331942">
            <text:p>1,331,942.00</text:p>
          </table:table-cell>
          <table:table-cell table:style-name="ce13" office:value-type="float" office:value="654598">
            <text:p>654,598.00</text:p>
          </table:table-cell>
          <table:table-cell table:style-name="ce25" office:value-type="float" office:value="702541">
            <text:p>702,5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231">
            <text:p>19,23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規費收入 <text:s text:c="37"/></text:p>
          </table:table-cell>
          <table:table-cell table:style-name="ce13" office:value-type="float" office:value="24823810">
            <text:p>24,823,810.00</text:p>
          </table:table-cell>
          <table:table-cell table:style-name="ce13" office:value-type="float" office:value="15207335">
            <text:p>15,207,335.00</text:p>
          </table:table-cell>
          <table:table-cell table:style-name="ce25" office:value-type="float" office:value="9635706">
            <text:p>9,635,7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信託管理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財產收入 <text:s text:c="37"/></text:p>
          </table:table-cell>
          <table:table-cell table:style-name="ce13" office:value-type="float" office:value="9919340">
            <text:p>9,919,340.00</text:p>
          </table:table-cell>
          <table:table-cell table:style-name="ce13" office:value-type="float" office:value="2717071">
            <text:p>2,717,071.00</text:p>
          </table:table-cell>
          <table:table-cell table:style-name="ce25" office:value-type="float" office:value="7202269">
            <text:p>7,202,2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營業盈餘及事業收入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補助及協助收入 <text:s text:c="31"/></text:p>
          </table:table-cell>
          <table:table-cell table:style-name="ce13" office:value-type="float" office:value="249633504">
            <text:p>249,633,504.00</text:p>
          </table:table-cell>
          <table:table-cell table:style-name="ce13" office:value-type="float" office:value="4774250">
            <text:p>4,774,250.00</text:p>
          </table:table-cell>
          <table:table-cell table:style-name="ce25" office:value-type="float" office:value="244859254">
            <text:p>244,859,2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捐獻及贈與收入 <text:s text:c="31"/></text:p>
          </table:table-cell>
          <table:table-cell table:style-name="ce13" office:value-type="float" office:value="24640770">
            <text:p>24,640,770.00</text:p>
          </table:table-cell>
          <table:table-cell table:style-name="ce13" office:value-type="float" office:value="24188770">
            <text:p>24,188,770.00</text:p>
          </table:table-cell>
          <table:table-cell table:style-name="ce25" office:value-type="float" office:value="452000">
            <text:p>45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自治稅捐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163">
            <text:p>15,16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其他收入 <text:s text:c="37"/></text:p>
          </table:table-cell>
          <table:table-cell table:style-name="ce13" office:value-type="float" office:value="16896724">
            <text:p>16,896,724.00</text:p>
          </table:table-cell>
          <table:table-cell table:style-name="ce13" office:value-type="float" office:value="8114033">
            <text:p>8,114,033.00</text:p>
          </table:table-cell>
          <table:table-cell table:style-name="ce25" office:value-type="float" office:value="8797854">
            <text:p>8,797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36969239">
            <text:p>36,969,2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財產收入 <text:s text:c="37"/></text:p>
          </table:table-cell>
          <table:table-cell table:number-columns-repeated="2" table:style-name="ce13" office:value-type="float" office:value="36969239">
            <text:p>36,969,2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15623664">
            <text:p>15,623,664.00</text:p>
          </table:table-cell>
          <table:table-cell table:style-name="ce13" office:value-type="float" office:value="2120000">
            <text:p>2,120,000.00</text:p>
          </table:table-cell>
          <table:table-cell table:style-name="ce25" office:value-type="float" office:value="13503664">
            <text:p>13,503,6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以 前 年 度 收 入 <text:s text:c="28"/></text:p>
          </table:table-cell>
          <table:table-cell table:style-name="ce13" office:value-type="float" office:value="15623664">
            <text:p>15,623,664.00</text:p>
          </table:table-cell>
          <table:table-cell table:style-name="ce13" office:value-type="float" office:value="2120000">
            <text:p>2,120,000.00</text:p>
          </table:table-cell>
          <table:table-cell table:style-name="ce25" office:value-type="float" office:value="13503664">
            <text:p>13,503,6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收 回 以 前 年 度 歲 出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7614446523">
            <text:p>7,614,446,523.00</text:p>
          </table:table-cell>
          <table:table-cell table:style-name="ce14" office:value-type="float" office:value="260895485">
            <text:p>260,895,485.00</text:p>
          </table:table-cell>
          <table:table-cell table:style-name="ce14" office:value-type="float" office:value="7580637420">
            <text:p>7,580,637,42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8079891093">
            <text:p>8,079,891,093.00</text:p>
          </table:table-cell>
          <table:table-cell table:style-name="ce14" office:value-type="float" office:value="439859800">
            <text:p>439,859,800.00</text:p>
          </table:table-cell>
          <table:table-cell table:style-name="ce26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7614446523">
            <text:p>7,614,446,523.00</text:p>
          </table:table-cell>
          <table:table-cell table:style-name="ce13" office:value-type="float" office:value="260895485">
            <text:p>260,895,485.00</text:p>
          </table:table-cell>
          <table:table-cell table:style-name="ce13" office:value-type="float" office:value="7580637420">
            <text:p>7,580,637,42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8079891093">
            <text:p>8,079,891,093.00</text:p>
          </table:table-cell>
          <table:table-cell table:style-name="ce13" office:value-type="float" office:value="439859800">
            <text:p>439,859,800.00</text:p>
          </table:table-cell>
          <table:table-cell table:style-name="ce25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table:style-name="ce6" office:value-type="float" office:value="231147732">
            <text:p>231,147,732.00</text:p>
          </table:table-cell>
          <table:table-cell table:style-name="ce13" office:value-type="float" office:value="101202643">
            <text:p>101,202,643.00</text:p>
          </table:table-cell>
          <table:table-cell table:style-name="ce13" office:value-type="float" office:value="331635983">
            <text:p>331,635,983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4392">
            <text:p>714,3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4221516">
            <text:p>224,221,516.00</text:p>
          </table:table-cell>
          <table:table-cell table:style-name="ce13" office:value-type="float" office:value="99041779">
            <text:p>99,041,779.00</text:p>
          </table:table-cell>
          <table:table-cell table:style-name="ce13" office:value-type="float" office:value="322548903">
            <text:p>322,548,903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4392">
            <text:p>714,3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53697">
            <text:p>11,653,697.00</text:p>
          </table:table-cell>
          <table:table-cell table:style-name="ce13" office:value-type="float" office:value="3502866">
            <text:p>3,502,866.00</text:p>
          </table:table-cell>
          <table:table-cell table:style-name="ce13" office:value-type="float" office:value="15156563">
            <text:p>15,156,563.00</text:p>
          </table:table-cell>
          <table:table-cell table:style-name="ce19" office:value-type="string">
            <text:p><text:s text:c="4"/>政權行使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877703">
            <text:p>42,877,703.00</text:p>
          </table:table-cell>
          <table:table-cell table:style-name="ce13" office:value-type="float" office:value="14137144">
            <text:p>14,137,144.00</text:p>
          </table:table-cell>
          <table:table-cell table:style-name="ce13" office:value-type="float" office:value="56978219">
            <text:p>56,978,219.00</text:p>
          </table:table-cell>
          <table:table-cell table:style-name="ce19" office:value-type="string">
            <text:p><text:s text:c="4"/>行政支出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6628">
            <text:p>36,6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43433">
            <text:p>15,943,433.00</text:p>
          </table:table-cell>
          <table:table-cell table:style-name="ce13" office:value-type="float" office:value="8616795">
            <text:p>8,616,795.00</text:p>
          </table:table-cell>
          <table:table-cell table:style-name="ce13" office:value-type="float" office:value="24560228">
            <text:p>24,560,228.00</text:p>
          </table:table-cell>
          <table:table-cell table:style-name="ce19" office:value-type="string">
            <text:p><text:s text:c="4"/>民政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23636">
            <text:p>3,623,636.00</text:p>
          </table:table-cell>
          <table:table-cell table:style-name="ce13" office:value-type="float" office:value="89744">
            <text:p>89,744.00</text:p>
          </table:table-cell>
          <table:table-cell table:style-name="ce13" office:value-type="float" office:value="3713380">
            <text:p>3,713,380.00</text:p>
          </table:table-cell>
          <table:table-cell table:style-name="ce19" office:value-type="string">
            <text:p><text:s text:c="4"/>財務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81567">
            <text:p>7,081,567.00</text:p>
          </table:table-cell>
          <table:table-cell table:style-name="ce13" office:value-type="float" office:value="3693156">
            <text:p>3,693,156.00</text:p>
          </table:table-cell>
          <table:table-cell table:style-name="ce13" office:value-type="float" office:value="10771747">
            <text:p>10,771,747.00</text:p>
          </table:table-cell>
          <table:table-cell table:style-name="ce19" office:value-type="string">
            <text:p><text:s text:c="4"/>教育支出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76">
            <text:p>2,9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19103">
            <text:p>2,319,103.00</text:p>
          </table:table-cell>
          <table:table-cell table:style-name="ce13" office:value-type="float" office:value="1415482">
            <text:p>1,415,482.00</text:p>
          </table:table-cell>
          <table:table-cell table:style-name="ce13" office:value-type="float" office:value="3734585">
            <text:p>3,734,585.00</text:p>
          </table:table-cell>
          <table:table-cell table:style-name="ce19" office:value-type="string">
            <text:p><text:s text:c="4"/>文化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3370">
            <text:p>503,370.00</text:p>
          </table:table-cell>
          <table:table-cell table:style-name="ce13" office:value-type="float" office:value="2513876">
            <text:p>2,513,876.00</text:p>
          </table:table-cell>
          <table:table-cell table:style-name="ce13" office:value-type="float" office:value="3017246">
            <text:p>3,017,246.00</text:p>
          </table:table-cell>
          <table:table-cell table:style-name="ce19" office:value-type="string">
            <text:p><text:s text:c="4"/>農業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4834">
            <text:p>414,834.00</text:p>
          </table:table-cell>
          <table:table-cell table:style-name="ce13" office:value-type="float" office:value="198972">
            <text:p>198,972.00</text:p>
          </table:table-cell>
          <table:table-cell table:style-name="ce13" office:value-type="float" office:value="613806">
            <text:p>613,806.00</text:p>
          </table:table-cell>
          <table:table-cell table:style-name="ce19" office:value-type="string">
            <text:p><text:s text:c="4"/>工業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3370">
            <text:p>1,503,370.00</text:p>
          </table:table-cell>
          <table:table-cell table:style-name="ce13" office:value-type="float" office:value="868397">
            <text:p>868,397.00</text:p>
          </table:table-cell>
          <table:table-cell table:style-name="ce13" office:value-type="float" office:value="2371767">
            <text:p>2,371,767.00</text:p>
          </table:table-cell>
          <table:table-cell table:style-name="ce19" office:value-type="string">
            <text:p><text:s text:c="4"/>交通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30375">
            <text:p>12,830,375.00</text:p>
          </table:table-cell>
          <table:table-cell table:style-name="ce13" office:value-type="float" office:value="2148149">
            <text:p>2,148,149.00</text:p>
          </table:table-cell>
          <table:table-cell table:style-name="ce13" office:value-type="float" office:value="14978524">
            <text:p>14,978,524.00</text:p>
          </table:table-cell>
          <table:table-cell table:style-name="ce19" office:value-type="string">
            <text:p><text:s text:c="4"/>其他經濟服務支出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會保險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7656">
            <text:p>2,067,656.00</text:p>
          </table:table-cell>
          <table:table-cell table:style-name="ce13" office:value-type="float" office:value="830660">
            <text:p>830,660.00</text:p>
          </table:table-cell>
          <table:table-cell table:style-name="ce13" office:value-type="float" office:value="2897904">
            <text:p>2,897,904.00</text:p>
          </table:table-cell>
          <table:table-cell table:style-name="ce19" office:value-type="string">
            <text:p><text:s text:c="4"/>社會救助支出 <text:s text:c="3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2">
            <text:p>4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364192">
            <text:p>20,364,192.00</text:p>
          </table:table-cell>
          <table:table-cell table:style-name="ce13" office:value-type="float" office:value="10438981">
            <text:p>10,438,981.00</text:p>
          </table:table-cell>
          <table:table-cell table:style-name="ce13" office:value-type="float" office:value="30771173">
            <text:p>30,771,173.00</text:p>
          </table:table-cell>
          <table:table-cell table:style-name="ce19" office:value-type="string">
            <text:p><text:s text:c="4"/>福利服務支出 <text:s text:c="3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000">
            <text:p>32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762">
            <text:p>171,762.00</text:p>
          </table:table-cell>
          <table:table-cell table:style-name="ce13" office:value-type="float" office:value="82851">
            <text:p>82,851.00</text:p>
          </table:table-cell>
          <table:table-cell table:style-name="ce13" office:value-type="float" office:value="254613">
            <text:p>254,613.00</text:p>
          </table:table-cell>
          <table:table-cell table:style-name="ce19" office:value-type="string">
            <text:p><text:s text:c="4"/>社區發展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764753">
            <text:p>87,764,753.00</text:p>
          </table:table-cell>
          <table:table-cell table:style-name="ce13" office:value-type="float" office:value="24842491">
            <text:p>24,842,491.00</text:p>
          </table:table-cell>
          <table:table-cell table:style-name="ce13" office:value-type="float" office:value="112607244">
            <text:p>112,607,244.00</text:p>
          </table:table-cell>
          <table:table-cell table:style-name="ce19" office:value-type="string">
            <text:p><text:s text:c="4"/>環境保護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96155">
            <text:p>14,596,155.00</text:p>
          </table:table-cell>
          <table:table-cell table:style-name="ce13" office:value-type="float" office:value="22402965">
            <text:p>22,402,965.00</text:p>
          </table:table-cell>
          <table:table-cell table:style-name="ce13" office:value-type="float" office:value="36356744">
            <text:p>36,356,744.00</text:p>
          </table:table-cell>
          <table:table-cell table:style-name="ce19" office:value-type="string">
            <text:p><text:s text:c="4"/>退休撫卹給付支出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2376">
            <text:p>642,3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7838162129">
            <text:p>7,838,162,129.00</text:p>
          </table:table-cell>
          <table:table-cell table:style-name="ce14" office:value-type="float" office:value="356678014">
            <text:p>356,678,014.00</text:p>
          </table:table-cell>
          <table:table-cell table:style-name="ce14" office:value-type="float" office:value="7899421163">
            <text:p>7,899,421,16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8079891093">
            <text:p>8,079,891,093.00</text:p>
          </table:table-cell>
          <table:table-cell table:style-name="ce14" office:value-type="float" office:value="440574192">
            <text:p>440,574,192.00</text:p>
          </table:table-cell>
          <table:table-cell table:style-name="ce26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7838162129">
            <text:p>7,838,162,129.00</text:p>
          </table:table-cell>
          <table:table-cell table:style-name="ce13" office:value-type="float" office:value="356678014">
            <text:p>356,678,014.00</text:p>
          </table:table-cell>
          <table:table-cell table:style-name="ce13" office:value-type="float" office:value="7899421163">
            <text:p>7,899,421,16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8079891093">
            <text:p>8,079,891,093.00</text:p>
          </table:table-cell>
          <table:table-cell table:style-name="ce13" office:value-type="float" office:value="440574192">
            <text:p>440,574,192.00</text:p>
          </table:table-cell>
          <table:table-cell table:style-name="ce25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付息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第二預備金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5910">
            <text:p>505,910.00</text:p>
          </table:table-cell>
          <table:table-cell table:style-name="ce13" office:value-type="float" office:value="3259250">
            <text:p>3,259,250.00</text:p>
          </table:table-cell>
          <table:table-cell table:style-name="ce13" office:value-type="float" office:value="3765160">
            <text:p>3,765,160.00</text:p>
          </table:table-cell>
          <table:table-cell table:style-name="ce19" office:value-type="string">
            <text:p><text:s text:c="4"/>其他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預還本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26216">
            <text:p>6,926,216.00</text:p>
          </table:table-cell>
          <table:table-cell table:style-name="ce13" office:value-type="float" office:value="2160864">
            <text:p>2,160,864.00</text:p>
          </table:table-cell>
          <table:table-cell table:style-name="ce13" office:value-type="float" office:value="9087080">
            <text:p>9,087,08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0000">
            <text:p>7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0000">
            <text:p>700,000.00</text:p>
          </table:table-cell>
          <table:table-cell table:style-name="ce19" office:value-type="string">
            <text:p><text:s text:c="4"/>政權行使支出(資)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36">
            <text:p>30,036.00</text:p>
          </table:table-cell>
          <table:table-cell table:style-name="ce13" office:value-type="float" office:value="198557">
            <text:p>198,557.00</text:p>
          </table:table-cell>
          <table:table-cell table:style-name="ce13" office:value-type="float" office:value="228593">
            <text:p>228,593.00</text:p>
          </table:table-cell>
          <table:table-cell table:style-name="ce19" office:value-type="string">
            <text:p><text:s text:c="4"/>行政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民政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財務支出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91269">
            <text:p>591,269.00</text:p>
          </table:table-cell>
          <table:table-cell table:style-name="ce19" office:value-type="string">
            <text:p><text:s text:c="4"/>教育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9967">
            <text:p>99,967.00</text:p>
          </table:table-cell>
          <table:table-cell table:style-name="ce19" office:value-type="string">
            <text:p><text:s text:c="4"/>文化支出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農業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工業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8019">
            <text:p>1,018,019.00</text:p>
          </table:table-cell>
          <table:table-cell table:style-name="ce13" office:value-type="float" office:value="464686">
            <text:p>464,686.00</text:p>
          </table:table-cell>
          <table:table-cell table:style-name="ce13" office:value-type="float" office:value="1482705">
            <text:p>1,482,705.00</text:p>
          </table:table-cell>
          <table:table-cell table:style-name="ce19" office:value-type="string">
            <text:p><text:s text:c="4"/>交通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20136">
            <text:p>5,020,136.00</text:p>
          </table:table-cell>
          <table:table-cell table:style-name="ce13" office:value-type="float" office:value="691621">
            <text:p>691,621.00</text:p>
          </table:table-cell>
          <table:table-cell table:style-name="ce13" office:value-type="float" office:value="5711757">
            <text:p>5,711,757.00</text:p>
          </table:table-cell>
          <table:table-cell table:style-name="ce19" office:value-type="string">
            <text:p><text:s text:c="4"/>其他經濟服務支出 (資) <text:s text:c="24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會保險支出(資)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會救助支出(資)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025">
            <text:p>158,025.00</text:p>
          </table:table-cell>
          <table:table-cell table:style-name="ce13" office:value-type="float" office:value="20500">
            <text:p>20,500.00</text:p>
          </table:table-cell>
          <table:table-cell table:style-name="ce13" office:value-type="float" office:value="178525">
            <text:p>178,525.00</text:p>
          </table:table-cell>
          <table:table-cell table:style-name="ce19" office:value-type="string">
            <text:p><text:s text:c="4"/>福利服務支出 (資)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7845594255">
            <text:p>7,845,594,255.00</text:p>
          </table:table-cell>
          <table:table-cell table:style-name="ce14" office:value-type="float" office:value="362003864">
            <text:p>362,003,864.00</text:p>
          </table:table-cell>
          <table:table-cell table:style-name="ce14" office:value-type="float" office:value="7912179139">
            <text:p>7,912,179,13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8079891093">
            <text:p>8,079,891,093.00</text:p>
          </table:table-cell>
          <table:table-cell table:style-name="ce14" office:value-type="float" office:value="440574192">
            <text:p>440,574,192.00</text:p>
          </table:table-cell>
          <table:table-cell table:style-name="ce26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7845594255">
            <text:p>7,845,594,255.00</text:p>
          </table:table-cell>
          <table:table-cell table:style-name="ce13" office:value-type="float" office:value="362003864">
            <text:p>362,003,864.00</text:p>
          </table:table-cell>
          <table:table-cell table:style-name="ce13" office:value-type="float" office:value="7912179139">
            <text:p>7,912,179,13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8079891093">
            <text:p>8,079,891,093.00</text:p>
          </table:table-cell>
          <table:table-cell table:style-name="ce13" office:value-type="float" office:value="440574192">
            <text:p>440,574,192.00</text:p>
          </table:table-cell>
          <table:table-cell table:style-name="ce25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區發展支出 (資)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4264">
            <text:p>94,264.00</text:p>
          </table:table-cell>
          <table:table-cell table:style-name="ce19" office:value-type="string">
            <text:p><text:s text:c="4"/>環境保護支出 (資)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其他支出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052425">
            <text:p>88,052,425.00</text:p>
          </table:table-cell>
          <table:table-cell table:style-name="ce13" office:value-type="float" office:value="78185555">
            <text:p>78,185,555.00</text:p>
          </table:table-cell>
          <table:table-cell table:style-name="ce13" office:value-type="float" office:value="166237980">
            <text:p>166,237,980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052425">
            <text:p>88,052,425.00</text:p>
          </table:table-cell>
          <table:table-cell table:style-name="ce13" office:value-type="float" office:value="78185555">
            <text:p>78,185,555.00</text:p>
          </table:table-cell>
          <table:table-cell table:style-name="ce13" office:value-type="float" office:value="166237980">
            <text:p>166,237,980.00</text:p>
          </table:table-cell>
          <table:table-cell table:style-name="ce19" office:value-type="string">
            <text:p><text:s text:c="4"/>以 前 年 度 支 出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9201">
            <text:p>1,089,201.00</text:p>
          </table:table-cell>
          <table:table-cell table:style-name="ce13" office:value-type="float" office:value="290509">
            <text:p>290,509.00</text:p>
          </table:table-cell>
          <table:table-cell table:style-name="ce13" office:value-type="float" office:value="1379710">
            <text:p>1,379,710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9201">
            <text:p>1,089,201.00</text:p>
          </table:table-cell>
          <table:table-cell table:style-name="ce13" office:value-type="float" office:value="290509">
            <text:p>290,509.00</text:p>
          </table:table-cell>
          <table:table-cell table:style-name="ce13" office:value-type="float" office:value="1379710">
            <text:p>1,379,710.00</text:p>
          </table:table-cell>
          <table:table-cell table:style-name="ce19" office:value-type="string">
            <text:p><text:s text:c="4"/>退 還 以 前 年 度 歲 入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7934735881">
            <text:p>7,934,735,881.00</text:p>
          </table:table-cell>
          <table:table-cell table:style-name="ce14" office:value-type="float" office:value="440574192">
            <text:p>440,574,192.00</text:p>
          </table:table-cell>
          <table:table-cell table:style-name="ce14" office:value-type="float" office:value="8079891093">
            <text:p>8,079,891,093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8079891093">
            <text:p>8,079,891,093.00</text:p>
          </table:table-cell>
          <table:table-cell table:style-name="ce14" office:value-type="float" office:value="440574192">
            <text:p>440,574,192.00</text:p>
          </table:table-cell>
          <table:table-cell table:style-name="ce26" office:value-type="float" office:value="7934735881">
            <text:p>7,934,735,881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3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">
            <text:p>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">
            <text:p>3.00</text:p>
          </table:table-cell>
          <table:table-cell table:style-name="ce19" office:value-type="string">
            <text:p><text:s text:c="4"/>債權憑證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">
            <text:p>51.00</text:p>
          </table:table-cell>
          <table:table-cell table:style-name="ce13" office:value-type="float" office:value="9">
            <text:p>9.00</text:p>
          </table:table-cell>
          <table:table-cell table:style-name="ce13" office:value-type="float" office:value="60">
            <text:p>60.00</text:p>
          </table:table-cell>
          <table:table-cell table:style-name="ce19" office:value-type="string">
            <text:p><text:s text:c="4"/>保管品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待抵銷債權憑證 <text:s text:c="31"/></text:p>
          </table:table-cell>
          <table:table-cell table:style-name="ce13" office:value-type="float" office:value="3">
            <text:p>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">
            <text:p>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保管品 <text:s text:c="35"/></text:p>
          </table:table-cell>
          <table:table-cell table:style-name="ce13" office:value-type="float" office:value="60">
            <text:p>60.00</text:p>
          </table:table-cell>
          <table:table-cell table:style-name="ce13" office:value-type="float" office:value="9">
            <text:p>9.00</text:p>
          </table:table-cell>
          <table:table-cell table:style-name="ce25" office:value-type="float" office:value="51">
            <text:p>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17</meta:initial-creator>
    <meta:creation-date>2013-04-19T09:02:18</meta:creation-date>
    <dc:creator>0717</dc:creator>
    <dc:date>2013-04-19T09:03:08</dc:date>
    <meta:document-statistic meta:table-count="3" meta:cell-count="1232" meta:object-count="0"/>
    <meta:generator>OpenOffice.org/3.4.1$Win32 OpenOffice.org_project/341m1$Build-9593</meta:generator>
  </office:meta>
</office:document-meta>
</file>