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8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6" office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全年度預算數</text:p>
            </table:table-cell>
            <table:covered-table-cell table:style-name="ce6"/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7648000">
            <text:p>447,648,000</text:p>
          </table:table-cell>
          <table:table-cell table:number-columns-repeated="3"/>
          <table:table-cell office:value-type="float" office:value="110047000" table:number-columns-spanned="1" table:number-rows-spanned="2">
            <text:p>110,0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57614">
            <text:p>21,957,614</text:p>
          </table:table-cell>
          <table:table-cell/>
          <table:table-cell office:value-type="float" office:value="39049986">
            <text:p>39,049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7648000">
            <text:p>447,648,000</text:p>
          </table:table-cell>
          <table:covered-table-cell table:number-columns-repeated="3"/>
          <table:table-cell office:value-type="float" office:value="70997014">
            <text:p>70,997,014</text:p>
          </table:table-cell>
          <table:table-cell/>
          <table:table-cell office:value-type="float" office:value="7815006">
            <text:p>7,815,0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72221000" table:number-columns-spanned="1" table:number-rows-spanned="2">
            <text:p>72,2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01218">
            <text:p>13,501,218</text:p>
          </table:table-cell>
          <table:table-cell/>
          <table:table-cell office:value-type="float" office:value="19366753">
            <text:p>19,366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52854247">
            <text:p>52,854,247</text:p>
          </table:table-cell>
          <table:table-cell/>
          <table:table-cell office:value-type="float" office:value="7758387">
            <text:p>7,758,38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72221000" table:number-columns-spanned="1" table:number-rows-spanned="2">
            <text:p>72,2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01218">
            <text:p>13,501,218</text:p>
          </table:table-cell>
          <table:table-cell/>
          <table:table-cell office:value-type="float" office:value="19366753">
            <text:p>19,366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52854247">
            <text:p>52,854,247</text:p>
          </table:table-cell>
          <table:table-cell/>
          <table:table-cell office:value-type="float" office:value="7758387">
            <text:p>7,758,38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58722000" table:number-columns-spanned="1" table:number-rows-spanned="2">
            <text:p>58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19920">
            <text:p>9,419,920</text:p>
          </table:table-cell>
          <table:table-cell/>
          <table:table-cell office:value-type="float" office:value="17105711">
            <text:p>17,105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41616289">
            <text:p>41,616,289</text:p>
          </table:table-cell>
          <table:table-cell/>
          <table:table-cell office:value-type="float" office:value="7758387">
            <text:p>7,758,38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58722000" table:number-columns-spanned="1" table:number-rows-spanned="2">
            <text:p>58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19920">
            <text:p>9,419,920</text:p>
          </table:table-cell>
          <table:table-cell/>
          <table:table-cell office:value-type="float" office:value="17105711">
            <text:p>17,105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41616289">
            <text:p>41,616,289</text:p>
          </table:table-cell>
          <table:table-cell/>
          <table:table-cell office:value-type="float" office:value="7758387">
            <text:p>7,758,38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63893000">
            <text:p>63,893,000</text:p>
          </table:table-cell>
          <table:table-cell table:number-columns-repeated="3"/>
          <table:table-cell office:value-type="float" office:value="13499000" table:number-columns-spanned="1" table:number-rows-spanned="2">
            <text:p>13,4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1298">
            <text:p>4,081,298</text:p>
          </table:table-cell>
          <table:table-cell/>
          <table:table-cell office:value-type="float" office:value="2261042">
            <text:p>2,261,0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3893000">
            <text:p>63,893,000</text:p>
          </table:table-cell>
          <table:covered-table-cell table:number-columns-repeated="3"/>
          <table:table-cell office:value-type="float" office:value="11237958">
            <text:p>11,237,95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62393000">
            <text:p>62,393,000</text:p>
          </table:table-cell>
          <table:table-cell table:number-columns-repeated="3"/>
          <table:table-cell office:value-type="float" office:value="12999000" table:number-columns-spanned="1" table:number-rows-spanned="2">
            <text:p>12,9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1298">
            <text:p>4,081,298</text:p>
          </table:table-cell>
          <table:table-cell/>
          <table:table-cell office:value-type="float" office:value="2231042">
            <text:p>2,231,0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2393000">
            <text:p>62,393,000</text:p>
          </table:table-cell>
          <table:covered-table-cell table:number-columns-repeated="3"/>
          <table:table-cell office:value-type="float" office:value="10767958">
            <text:p>10,767,95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500000">
            <text:p>1,500,000</text:p>
          </table:table-cell>
          <table:table-cell table:number-columns-repeated="3"/>
          <table:table-cell office:value-type="float" office:value="500000" table:number-columns-spanned="1" table:number-rows-spanned="2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">
            <text:p>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00000">
            <text:p>1,500,000</text:p>
          </table:table-cell>
          <table:covered-table-cell table:number-columns-repeated="3"/>
          <table:table-cell office:value-type="float" office:value="470000">
            <text:p>47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37826000" table:number-columns-spanned="1" table:number-rows-spanned="2">
            <text:p>37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6396">
            <text:p>8,456,396</text:p>
          </table:table-cell>
          <table:table-cell/>
          <table:table-cell office:value-type="float" office:value="19683233">
            <text:p>19,683,2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18142767">
            <text:p>18,142,767</text:p>
          </table:table-cell>
          <table:table-cell/>
          <table:table-cell office:value-type="float" office:value="56619">
            <text:p>56,6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37826000" table:number-columns-spanned="1" table:number-rows-spanned="2">
            <text:p>37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6396">
            <text:p>8,456,396</text:p>
          </table:table-cell>
          <table:table-cell/>
          <table:table-cell office:value-type="float" office:value="19683233">
            <text:p>19,683,2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18142767">
            <text:p>18,142,767</text:p>
          </table:table-cell>
          <table:table-cell/>
          <table:table-cell office:value-type="float" office:value="56619">
            <text:p>56,6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424000" table:number-columns-spanned="1" table:number-rows-spanned="2">
            <text:p>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7">
            <text:p>71,477</text:p>
          </table:table-cell>
          <table:table-cell/>
          <table:table-cell office:value-type="float" office:value="144972">
            <text:p>144,9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29000">
            <text:p>1,629,000</text:p>
          </table:table-cell>
          <table:covered-table-cell table:number-columns-repeated="3"/>
          <table:table-cell office:value-type="float" office:value="279028">
            <text:p>279,02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3900000">
            <text:p>233,900,000</text:p>
          </table:table-cell>
          <table:table-cell table:number-columns-repeated="3"/>
          <table:table-cell office:value-type="float" office:value="37382000" table:number-columns-spanned="1" table:number-rows-spanned="2">
            <text:p>37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84919">
            <text:p>8,384,919</text:p>
          </table:table-cell>
          <table:table-cell/>
          <table:table-cell office:value-type="float" office:value="19518261">
            <text:p>19,518,2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900000">
            <text:p>233,900,000</text:p>
          </table:table-cell>
          <table:covered-table-cell table:number-columns-repeated="3"/>
          <table:table-cell office:value-type="float" office:value="17863739">
            <text:p>17,863,739</text:p>
          </table:table-cell>
          <table:table-cell/>
          <table:table-cell office:value-type="float" office:value="56619">
            <text:p>56,6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20000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234000" table:number-columns-spanned="1" table:number-rows-spanned="2">
            <text:p>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81">
            <text:p>61,181</text:p>
          </table:table-cell>
          <table:table-cell/>
          <table:table-cell office:value-type="float" office:value="138369">
            <text:p>138,3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95631">
            <text:p>95,63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234000" table:number-columns-spanned="1" table:number-rows-spanned="2">
            <text:p>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81">
            <text:p>61,181</text:p>
          </table:table-cell>
          <table:table-cell/>
          <table:table-cell office:value-type="float" office:value="138369">
            <text:p>138,3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95631">
            <text:p>95,63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234000" table:number-columns-spanned="1" table:number-rows-spanned="2">
            <text:p>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81">
            <text:p>61,181</text:p>
          </table:table-cell>
          <table:table-cell/>
          <table:table-cell office:value-type="float" office:value="138369">
            <text:p>138,3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95631">
            <text:p>95,63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4000" table:number-columns-spanned="1" table:number-rows-spanned="2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12000">
            <text:p>112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258000">
            <text:p>1,258,000</text:p>
          </table:table-cell>
          <table:table-cell table:number-columns-repeated="3"/>
          <table:table-cell office:value-type="float" office:value="190000" table:number-columns-spanned="1" table:number-rows-spanned="2">
            <text:p>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81">
            <text:p>61,181</text:p>
          </table:table-cell>
          <table:table-cell/>
          <table:table-cell office:value-type="float" office:value="94369">
            <text:p>94,3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258000">
            <text:p>1,258,000</text:p>
          </table:table-cell>
          <table:covered-table-cell table:number-columns-repeated="3"/>
          <table:table-cell office:value-type="float" office:value="95631">
            <text:p>95,63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40000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28639000" table:number-columns-spanned="1" table:number-rows-spanned="2">
            <text:p>28,6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12">
            <text:p>5,700,012</text:p>
          </table:table-cell>
          <table:table-cell/>
          <table:table-cell office:value-type="float" office:value="11898541">
            <text:p>11,898,5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16740459">
            <text:p>16,740,45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28639000" table:number-columns-spanned="1" table:number-rows-spanned="2">
            <text:p>28,6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12">
            <text:p>5,700,012</text:p>
          </table:table-cell>
          <table:table-cell/>
          <table:table-cell office:value-type="float" office:value="11898541">
            <text:p>11,898,5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16740459">
            <text:p>16,740,45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28639000" table:number-columns-spanned="1" table:number-rows-spanned="2">
            <text:p>28,6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12">
            <text:p>5,700,012</text:p>
          </table:table-cell>
          <table:table-cell/>
          <table:table-cell office:value-type="float" office:value="11898541">
            <text:p>11,898,5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16740459">
            <text:p>16,740,45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842000">
            <text:p>25,842,000</text:p>
          </table:table-cell>
          <table:table-cell table:number-columns-repeated="3"/>
          <table:table-cell office:value-type="float" office:value="4170000" table:number-columns-spanned="1" table:number-rows-spanned="2">
            <text:p>4,1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1300">
            <text:p>941,300</text:p>
          </table:table-cell>
          <table:table-cell/>
          <table:table-cell office:value-type="float" office:value="1602814">
            <text:p>1,602,8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5842000">
            <text:p>25,842,000</text:p>
          </table:table-cell>
          <table:covered-table-cell table:number-columns-repeated="3"/>
          <table:table-cell office:value-type="float" office:value="2567186">
            <text:p>2,567,186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820000" table:number-columns-spanned="1" table:number-rows-spanned="2">
            <text:p>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44">
            <text:p>160,044</text:p>
          </table:table-cell>
          <table:table-cell/>
          <table:table-cell office:value-type="float" office:value="190482">
            <text:p>190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46000">
            <text:p>2,646,000</text:p>
          </table:table-cell>
          <table:covered-table-cell table:number-columns-repeated="3"/>
          <table:table-cell office:value-type="float" office:value="629518">
            <text:p>629,51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6000">
            <text:p>23,196,000</text:p>
          </table:table-cell>
          <table:table-cell table:number-columns-repeated="3"/>
          <table:table-cell office:value-type="float" office:value="3350000" table:number-columns-spanned="1" table:number-rows-spanned="2">
            <text:p>3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256">
            <text:p>781,256</text:p>
          </table:table-cell>
          <table:table-cell/>
          <table:table-cell office:value-type="float" office:value="1412332">
            <text:p>1,412,3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196000">
            <text:p>23,196,000</text:p>
          </table:table-cell>
          <table:covered-table-cell table:number-columns-repeated="3"/>
          <table:table-cell office:value-type="float" office:value="1937668">
            <text:p>1,937,66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5019000">
            <text:p>85,019,000</text:p>
          </table:table-cell>
          <table:table-cell table:number-columns-repeated="3"/>
          <table:table-cell office:value-type="float" office:value="10894000" table:number-columns-spanned="1" table:number-rows-spanned="2">
            <text:p>10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6516">
            <text:p>1,926,516</text:p>
          </table:table-cell>
          <table:table-cell/>
          <table:table-cell office:value-type="float" office:value="348447">
            <text:p>348,4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5019000">
            <text:p>85,019,000</text:p>
          </table:table-cell>
          <table:covered-table-cell table:number-columns-repeated="3"/>
          <table:table-cell office:value-type="float" office:value="10545553">
            <text:p>10,545,55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1294000" table:number-columns-spanned="1" table:number-rows-spanned="2">
            <text:p>1,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398">
            <text:p>275,398</text:p>
          </table:table-cell>
          <table:table-cell/>
          <table:table-cell office:value-type="float" office:value="335020">
            <text:p>335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17000">
            <text:p>4,417,000</text:p>
          </table:table-cell>
          <table:covered-table-cell table:number-columns-repeated="3"/>
          <table:table-cell office:value-type="float" office:value="958980">
            <text:p>958,98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0602000">
            <text:p>80,602,000</text:p>
          </table:table-cell>
          <table:table-cell table:number-columns-repeated="3"/>
          <table:table-cell office:value-type="float" office:value="9600000" table:number-columns-spanned="1" table:number-rows-spanned="2">
            <text:p>9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1118">
            <text:p>1,651,118</text:p>
          </table:table-cell>
          <table:table-cell/>
          <table:table-cell office:value-type="float" office:value="13427">
            <text:p>13,4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602000">
            <text:p>80,602,000</text:p>
          </table:table-cell>
          <table:covered-table-cell table:number-columns-repeated="3"/>
          <table:table-cell office:value-type="float" office:value="9586573">
            <text:p>9,586,57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13575000" table:number-columns-spanned="1" table:number-rows-spanned="2">
            <text:p>13,5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2196">
            <text:p>2,832,196</text:p>
          </table:table-cell>
          <table:table-cell/>
          <table:table-cell office:value-type="float" office:value="9947280">
            <text:p>9,947,2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3627720">
            <text:p>3,627,72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13575000" table:number-columns-spanned="1" table:number-rows-spanned="2">
            <text:p>13,5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2196">
            <text:p>2,832,196</text:p>
          </table:table-cell>
          <table:table-cell/>
          <table:table-cell office:value-type="float" office:value="9947280">
            <text:p>9,947,2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3627720">
            <text:p>3,627,720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2608000" table:number-columns-spanned="1" table:number-rows-spanned="2">
            <text:p>2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791">
            <text:p>894,791</text:p>
          </table:table-cell>
          <table:table-cell/>
          <table:table-cell office:value-type="float" office:value="475859">
            <text:p>475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2132141">
            <text:p>2,132,141</text:p>
          </table:table-cell>
          <table:table-cell/>
          <table:table-cell office:value-type="float" office:value="73850">
            <text:p>73,8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2608000" table:number-columns-spanned="1" table:number-rows-spanned="2">
            <text:p>2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791">
            <text:p>894,791</text:p>
          </table:table-cell>
          <table:table-cell/>
          <table:table-cell office:value-type="float" office:value="475859">
            <text:p>475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2132141">
            <text:p>2,132,141</text:p>
          </table:table-cell>
          <table:table-cell/>
          <table:table-cell office:value-type="float" office:value="73850">
            <text:p>73,8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2608000" table:number-columns-spanned="1" table:number-rows-spanned="2">
            <text:p>2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791">
            <text:p>894,791</text:p>
          </table:table-cell>
          <table:table-cell/>
          <table:table-cell office:value-type="float" office:value="475859">
            <text:p>475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2132141">
            <text:p>2,132,141</text:p>
          </table:table-cell>
          <table:table-cell/>
          <table:table-cell office:value-type="float" office:value="73850">
            <text:p>73,8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677000" table:number-columns-spanned="1" table:number-rows-spanned="2">
            <text:p>6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194">
            <text:p>163,194</text:p>
          </table:table-cell>
          <table:table-cell/>
          <table:table-cell office:value-type="float" office:value="82752">
            <text:p>82,7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8000">
            <text:p>2,338,000</text:p>
          </table:table-cell>
          <table:covered-table-cell table:number-columns-repeated="3"/>
          <table:table-cell office:value-type="float" office:value="594248">
            <text:p>594,24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009000">
            <text:p>23,009,000</text:p>
          </table:table-cell>
          <table:table-cell table:number-columns-repeated="3"/>
          <table:table-cell office:value-type="float" office:value="1871000" table:number-columns-spanned="1" table:number-rows-spanned="2">
            <text:p>1,8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1597">
            <text:p>731,597</text:p>
          </table:table-cell>
          <table:table-cell/>
          <table:table-cell office:value-type="float" office:value="333107">
            <text:p>333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009000">
            <text:p>23,009,000</text:p>
          </table:table-cell>
          <table:covered-table-cell table:number-columns-repeated="3"/>
          <table:table-cell office:value-type="float" office:value="1537893">
            <text:p>1,537,893</text:p>
          </table:table-cell>
          <table:table-cell/>
          <table:table-cell office:value-type="float" office:value="73850">
            <text:p>73,8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600000">
            <text:p>1,600,000</text:p>
          </table:table-cell>
          <table:table-cell table:number-columns-repeated="3"/>
          <table:table-cell office:value-type="float" office:value="60000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00000">
            <text:p>1,6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58,502,000</text:p>
          </table:table-cell>
          <table:table-cell table:number-columns-repeated="3"/>
          <table:table-cell office:value-type="string" table:number-columns-spanned="1" table:number-rows-spanned="2">
            <text:p>141,528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8,613,598</text:p>
          </table:table-cell>
          <table:table-cell/>
          <table:table-cell office:value-type="string">
            <text:p>51,562,7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658,502,000</text:p>
          </table:table-cell>
          <table:covered-table-cell table:number-columns-repeated="3"/>
          <table:table-cell office:value-type="string">
            <text:p>89,965,245</text:p>
          </table:table-cell>
          <table:table-cell/>
          <table:table-cell office:value-type="string">
            <text:p>7,888,856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18750000">
            <text:p>18,750,000</text:p>
          </table:table-cell>
          <table:table-cell table:number-columns-repeated="3"/>
          <table:table-cell office:value-type="float" office:value="1239000" table:number-columns-spanned="1" table:number-rows-spanned="2">
            <text:p>1,2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185">
            <text:p>263,185</text:p>
          </table:table-cell>
          <table:table-cell/>
          <table:table-cell office:value-type="float" office:value="975815">
            <text:p>975,8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750000">
            <text:p>18,750,000</text:p>
          </table:table-cell>
          <table:covered-table-cell table:number-columns-repeated="3"/>
          <table:table-cell office:value-type="float" office:value="263185">
            <text:p>263,18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71000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95">
            <text:p>157,495</text:p>
          </table:table-cell>
          <table:table-cell/>
          <table:table-cell office:value-type="float" office:value="13505">
            <text:p>1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57495">
            <text:p>157,49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71000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95">
            <text:p>157,495</text:p>
          </table:table-cell>
          <table:table-cell/>
          <table:table-cell office:value-type="float" office:value="13505">
            <text:p>1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57495">
            <text:p>157,49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71000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95">
            <text:p>157,495</text:p>
          </table:table-cell>
          <table:table-cell/>
          <table:table-cell office:value-type="float" office:value="13505">
            <text:p>1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57495">
            <text:p>157,49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71000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95">
            <text:p>157,495</text:p>
          </table:table-cell>
          <table:table-cell/>
          <table:table-cell office:value-type="float" office:value="13505">
            <text:p>1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57495">
            <text:p>157,49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068000" table:number-columns-spanned="1" table:number-rows-spanned="2">
            <text:p>1,0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90">
            <text:p>105,690</text:p>
          </table:table-cell>
          <table:table-cell/>
          <table:table-cell office:value-type="float" office:value="962310">
            <text:p>962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105690">
            <text:p>105,69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068000" table:number-columns-spanned="1" table:number-rows-spanned="2">
            <text:p>1,0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90">
            <text:p>105,690</text:p>
          </table:table-cell>
          <table:table-cell/>
          <table:table-cell office:value-type="float" office:value="962310">
            <text:p>962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105690">
            <text:p>105,69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068000" table:number-columns-spanned="1" table:number-rows-spanned="2">
            <text:p>1,0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90">
            <text:p>105,690</text:p>
          </table:table-cell>
          <table:table-cell/>
          <table:table-cell office:value-type="float" office:value="962310">
            <text:p>962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105690">
            <text:p>105,690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9420000" table:number-columns-spanned="1" table:number-rows-spanned="2">
            <text:p>9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250">
            <text:p>1,128,250</text:p>
          </table:table-cell>
          <table:table-cell/>
          <table:table-cell office:value-type="float" office:value="6727595">
            <text:p>6,727,5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2692405">
            <text:p>2,692,4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9420000" table:number-columns-spanned="1" table:number-rows-spanned="2">
            <text:p>9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250">
            <text:p>1,128,250</text:p>
          </table:table-cell>
          <table:table-cell/>
          <table:table-cell office:value-type="float" office:value="6727595">
            <text:p>6,727,5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2692405">
            <text:p>2,692,4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9420000" table:number-columns-spanned="1" table:number-rows-spanned="2">
            <text:p>9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250">
            <text:p>1,128,250</text:p>
          </table:table-cell>
          <table:table-cell/>
          <table:table-cell office:value-type="float" office:value="6727595">
            <text:p>6,727,5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2692405">
            <text:p>2,692,4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120000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20000">
            <text:p>1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120000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20000">
            <text:p>1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250">
            <text:p>1,128,250</text:p>
          </table:table-cell>
          <table:table-cell/>
          <table:table-cell office:value-type="float" office:value="804153">
            <text:p>804,1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2595847">
            <text:p>2,595,84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250">
            <text:p>1,128,250</text:p>
          </table:table-cell>
          <table:table-cell/>
          <table:table-cell office:value-type="float" office:value="804153">
            <text:p>804,1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2595847">
            <text:p>2,595,84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5900000" table:number-columns-spanned="1" table:number-rows-spanned="2">
            <text:p>5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803442">
            <text:p>5,803,4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96558">
            <text:p>96,55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5900000" table:number-columns-spanned="1" table:number-rows-spanned="2">
            <text:p>5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803442">
            <text:p>5,803,4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96558">
            <text:p>96,558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14000" table:number-columns-spanned="1" table:number-rows-spanned="2">
            <text:p>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">
            <text:p>85,000</text:p>
          </table:table-cell>
          <table:table-cell/>
          <table:table-cell office:value-type="float" office:value="229000">
            <text:p>22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85000">
            <text:p>8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14000" table:number-columns-spanned="1" table:number-rows-spanned="2">
            <text:p>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">
            <text:p>85,000</text:p>
          </table:table-cell>
          <table:table-cell/>
          <table:table-cell office:value-type="float" office:value="229000">
            <text:p>22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85000">
            <text:p>8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14000" table:number-columns-spanned="1" table:number-rows-spanned="2">
            <text:p>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">
            <text:p>85,000</text:p>
          </table:table-cell>
          <table:table-cell/>
          <table:table-cell office:value-type="float" office:value="229000">
            <text:p>22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85000">
            <text:p>8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14000" table:number-columns-spanned="1" table:number-rows-spanned="2">
            <text:p>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">
            <text:p>85,000</text:p>
          </table:table-cell>
          <table:table-cell/>
          <table:table-cell office:value-type="float" office:value="229000">
            <text:p>22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85000">
            <text:p>8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61,271,000</text:p>
          </table:table-cell>
          <table:table-cell table:number-columns-repeated="3"/>
          <table:table-cell office:value-type="string" table:number-columns-spanned="1" table:number-rows-spanned="2">
            <text:p>10,97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,476,435</text:p>
          </table:table-cell>
          <table:table-cell/>
          <table:table-cell office:value-type="string">
            <text:p>7,93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61,271,000</text:p>
          </table:table-cell>
          <table:covered-table-cell table:number-columns-repeated="3"/>
          <table:table-cell office:value-type="string">
            <text:p>3,040,59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19,773,000</text:p>
          </table:table-cell>
          <table:table-cell table:number-columns-repeated="3"/>
          <table:table-cell office:value-type="string" table:number-columns-spanned="1" table:number-rows-spanned="2">
            <text:p>152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0,090,033</text:p>
          </table:table-cell>
          <table:table-cell/>
          <table:table-cell office:value-type="string">
            <text:p>59,495,1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19,773,000</text:p>
          </table:table-cell>
          <table:covered-table-cell table:number-columns-repeated="3"/>
          <table:table-cell office:value-type="string">
            <text:p>93,005,835</text:p>
          </table:table-cell>
          <table:table-cell/>
          <table:table-cell office:value-type="string">
            <text:p>7,888,856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889">
            <text:p>442,8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889">
            <text:p>442,8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889">
            <text:p>442,8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889">
            <text:p>442,8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380400">
            <text:p>4,380,400</text:p>
          </table:table-cell>
          <table:table-cell table:number-columns-repeated="3"/>
          <table:table-cell office:value-type="float" office:value="4380400" table:number-columns-spanned="1" table:number-rows-spanned="2">
            <text:p>4,380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400">
            <text:p>895,400</text:p>
          </table:table-cell>
          <table:table-cell/>
          <table:table-cell office:value-type="float" office:value="3485000">
            <text:p>3,4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380400">
            <text:p>4,3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980400">
            <text:p>980,400</text:p>
          </table:table-cell>
          <table:table-cell table:number-columns-repeated="3"/>
          <table:table-cell office:value-type="float" office:value="980400" table:number-columns-spanned="1" table:number-rows-spanned="2">
            <text:p>980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80400">
            <text:p>9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980400">
            <text:p>980,400</text:p>
          </table:table-cell>
          <table:table-cell table:number-columns-repeated="3"/>
          <table:table-cell office:value-type="float" office:value="980400" table:number-columns-spanned="1" table:number-rows-spanned="2">
            <text:p>980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80400">
            <text:p>9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980400">
            <text:p>980,400</text:p>
          </table:table-cell>
          <table:table-cell table:number-columns-repeated="3"/>
          <table:table-cell office:value-type="float" office:value="980400" table:number-columns-spanned="1" table:number-rows-spanned="2">
            <text:p>980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80400">
            <text:p>9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0000">
            <text:p>3,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0000">
            <text:p>3,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000000">
            <text:p>3,0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20,271,283</text:p>
          </table:table-cell>
          <table:table-cell table:number-columns-repeated="3"/>
          <table:table-cell office:value-type="string" table:number-columns-spanned="1" table:number-rows-spanned="2">
            <text:p>20,271,28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,338,289</text:p>
          </table:table-cell>
          <table:table-cell/>
          <table:table-cell office:value-type="string">
            <text:p>3,4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20,271,283</text:p>
          </table:table-cell>
          <table:covered-table-cell table:number-columns-repeated="3"/>
          <table:table-cell office:value-type="string">
            <text:p>16,786,283</text:p>
          </table:table-cell>
          <table:table-cell/>
          <table:table-cell office:value-type="string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40,044,283</text:p>
          </table:table-cell>
          <table:table-cell table:number-columns-repeated="3"/>
          <table:table-cell office:value-type="string" table:number-columns-spanned="1" table:number-rows-spanned="2">
            <text:p>172,772,28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1,428,322</text:p>
          </table:table-cell>
          <table:table-cell/>
          <table:table-cell office:value-type="string">
            <text:p>62,980,1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40,044,283</text:p>
          </table:table-cell>
          <table:covered-table-cell table:number-columns-repeated="3"/>
          <table:table-cell office:value-type="string">
            <text:p>109,792,118</text:p>
          </table:table-cell>
          <table:table-cell/>
          <table:table-cell office:value-type="string">
            <text:p>7,973,856</text:p>
          </table:table-cell>
          <table:table-cell table:number-columns-repeated="1009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0:0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4-08T13:28:46</dc:date>
    <meta:print-date>2012-03-20T15:23:18</meta:print-date>
    <meta:document-statistic meta:table-count="1" meta:cell-count="588" meta:object-count="0"/>
    <meta:generator>OpenOffice.org/3.4.1$Win32 OpenOffice.org_project/341m1$Build-9593</meta:generator>
  </office:meta>
</office:document-meta>
</file>