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7" table:default-cell-style-name="ce29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10" office:value-type="string">
              <text:p>本月底</text:p>
            </table:table-cell>
            <table:table-cell table:style-name="ce10" office:value-type="string">
              <text:p>上月底</text:p>
            </table:table-cell>
            <table:table-cell table:style-name="ce10" office:value-type="string">
              <text:p>增減數</text:p>
            </table:table-cell>
            <table:table-cell table:style-name="ce14" office:value-type="string">
              <text:p>增減(%)</text:p>
            </table:table-cell>
            <table:table-cell table:style-name="ce19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10" office:value-type="string">
              <text:p>本月底</text:p>
            </table:table-cell>
            <table:table-cell table:style-name="ce10" office:value-type="string">
              <text:p>上月底</text:p>
            </table:table-cell>
            <table:table-cell table:style-name="ce10" office:value-type="string">
              <text:p>增減數</text:p>
            </table:table-cell>
            <table:table-cell table:style-name="ce24" office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324632372">
            <text:p>324,632,372</text:p>
          </table:table-cell>
          <table:table-cell office:value-type="float" office:value="304582517">
            <text:p>304,582,517</text:p>
          </table:table-cell>
          <table:table-cell office:value-type="float" office:value="20049855">
            <text:p>20,049,855</text:p>
          </table:table-cell>
          <table:table-cell office:value-type="string">
            <text:p>6.58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292341273">
            <text:p>292,341,273</text:p>
          </table:table-cell>
          <table:table-cell office:value-type="float" office:value="288493556">
            <text:p>288,493,556</text:p>
          </table:table-cell>
          <table:table-cell office:value-type="float" office:value="3847717">
            <text:p>3,847,717</text:p>
          </table:table-cell>
          <table:table-cell office:value-type="string">
            <text:p>1.33%</text:p>
          </table:table-cell>
          <table:table-cell table:number-columns-repeated="1012"/>
        </table:table-row>
        <table:table-row table:style-name="ro3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54406309">
            <text:p>54,406,309</text:p>
          </table:table-cell>
          <table:table-cell office:value-type="float" office:value="39712811">
            <text:p>39,712,811</text:p>
          </table:table-cell>
          <table:table-cell office:value-type="float" office:value="14693498">
            <text:p>14,693,498</text:p>
          </table:table-cell>
          <table:table-cell office:value-type="string">
            <text:p>37.00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office:value-type="float" office:value="36360227">
            <text:p>36,360,227</text:p>
          </table:table-cell>
          <table:table-cell office:value-type="float" office:value="36610227">
            <text:p>36,610,227</text:p>
          </table:table-cell>
          <table:table-cell office:value-type="float" office:value="-250000">
            <text:p>-250,000</text:p>
          </table:table-cell>
          <table:table-cell office:value-type="string">
            <text:p>-0.68%</text:p>
          </table:table-cell>
          <table:table-cell table:number-columns-repeated="1012"/>
        </table:table-row>
        <table:table-row table:style-name="ro3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385650156">
            <text:p>385,650,156</text:p>
          </table:table-cell>
          <table:table-cell office:value-type="float" office:value="415869063">
            <text:p>415,869,063</text:p>
          </table:table-cell>
          <table:table-cell office:value-type="float" office:value="-30218907">
            <text:p>-30,218,907</text:p>
          </table:table-cell>
          <table:table-cell office:value-type="string">
            <text:p>-7.27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9641815">
            <text:p>9,641,815</text:p>
          </table:table-cell>
          <table:table-cell office:value-type="float" office:value="9219759">
            <text:p>9,219,759</text:p>
          </table:table-cell>
          <table:table-cell office:value-type="float" office:value="422056">
            <text:p>422,056</text:p>
          </table:table-cell>
          <table:table-cell office:value-type="string">
            <text:p>4.58%</text:p>
          </table:table-cell>
          <table:table-cell table:number-columns-repeated="1012"/>
        </table:table-row>
        <table:table-row table:style-name="ro3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35281776">
            <text:p>35,281,776</text:p>
          </table:table-cell>
          <table:table-cell office:value-type="float" office:value="20547644">
            <text:p>20,547,644</text:p>
          </table:table-cell>
          <table:table-cell office:value-type="float" office:value="14734132">
            <text:p>14,734,132</text:p>
          </table:table-cell>
          <table:table-cell office:value-type="string">
            <text:p>71.71%</text:p>
          </table:table-cell>
          <table:table-cell table:number-columns-repeated="1012"/>
        </table:table-row>
        <table:table-row table:style-name="ro3">
          <table:table-cell office:value-type="string">
            <text:p>預付費用-暫付款</text:p>
          </table:table-cell>
          <table:table-cell office:value-type="string">
            <text:p>2-1-1214</text:p>
          </table:table-cell>
          <table:table-cell office:value-type="float" office:value="8107462">
            <text:p>8,107,462</text:p>
          </table:table-cell>
          <table:table-cell office:value-type="float" office:value="10924316">
            <text:p>10,924,316</text:p>
          </table:table-cell>
          <table:table-cell office:value-type="float" office:value="-2816854">
            <text:p>-2,816,854</text:p>
          </table:table-cell>
          <table:table-cell office:value-type="string">
            <text:p>-25.79%</text:p>
          </table:table-cell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867272000">
            <text:p>867,272,000</text:p>
          </table:table-cell>
          <table:table-cell office:value-type="float" office:value="912186000">
            <text:p>912,186,000</text:p>
          </table:table-cell>
          <table:table-cell office:value-type="float" office:value="-44914000">
            <text:p>-44,914,000</text:p>
          </table:table-cell>
          <table:table-cell office:value-type="string">
            <text:p>-4.92%</text:p>
          </table:table-cell>
          <table:table-cell table:number-columns-repeated="1012"/>
        </table:table-row>
        <table:table-row table:style-name="ro3">
          <table:table-cell office:value-type="string">
            <text:p>預付費用-代收款</text:p>
          </table:table-cell>
          <table:table-cell office:value-type="string">
            <text:p>2-1-1215</text:p>
          </table:table-cell>
          <table:table-cell table:number-columns-repeated="2" office:value-type="float" office:value="12498886">
            <text:p>12,498,88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172772283">
            <text:p>172,772,283</text:p>
          </table:table-cell>
          <table:table-cell office:value-type="float" office:value="126519994">
            <text:p>126,519,994</text:p>
          </table:table-cell>
          <table:table-cell office:value-type="float" office:value="46252289">
            <text:p>46,252,289</text:p>
          </table:table-cell>
          <table:table-cell office:value-type="string">
            <text:p>36.56%</text:p>
          </table:table-cell>
          <table:table-cell table:number-columns-repeated="1012"/>
        </table:table-row>
        <table:table-row table:style-name="ro3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867272000">
            <text:p>867,272,000</text:p>
          </table:table-cell>
          <table:table-cell office:value-type="float" office:value="912186000">
            <text:p>912,186,000</text:p>
          </table:table-cell>
          <table:table-cell office:value-type="float" office:value="-44914000">
            <text:p>-44,914,000</text:p>
          </table:table-cell>
          <table:table-cell office:value-type="string">
            <text:p>-4.92%</text:p>
          </table:table-cell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office:value-type="float" office:value="385650156">
            <text:p>385,650,156</text:p>
          </table:table-cell>
          <table:table-cell office:value-type="float" office:value="417770436">
            <text:p>417,770,436</text:p>
          </table:table-cell>
          <table:table-cell office:value-type="float" office:value="-32120280">
            <text:p>-32,120,280</text:p>
          </table:table-cell>
          <table:table-cell office:value-type="string">
            <text:p>-7.69%</text:p>
          </table:table-cell>
          <table:table-cell table:number-columns-repeated="1012"/>
        </table:table-row>
        <table:table-row table:style-name="ro3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109792118">
            <text:p>109,792,118</text:p>
          </table:table-cell>
          <table:table-cell office:value-type="float" office:value="78363796">
            <text:p>78,363,796</text:p>
          </table:table-cell>
          <table:table-cell office:value-type="float" office:value="31428322">
            <text:p>31,428,322</text:p>
          </table:table-cell>
          <table:table-cell office:value-type="string">
            <text:p>40.11%</text:p>
          </table:table-cell>
          <table:table-cell table:number-columns-repeated="1018"/>
        </table:table-row>
        <table:table-row table:style-name="ro3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office:value-type="float" office:value="36360227">
            <text:p>36,360,227</text:p>
          </table:table-cell>
          <table:table-cell office:value-type="float" office:value="36610227">
            <text:p>36,610,227</text:p>
          </table:table-cell>
          <table:table-cell office:value-type="float" office:value="-250000">
            <text:p>-250,000</text:p>
          </table:table-cell>
          <table:table-cell office:value-type="string">
            <text:p>-0.68%</text:p>
          </table:table-cell>
          <table:table-cell table:number-columns-repeated="1018"/>
        </table:table-row>
        <table:table-row table:style-name="ro4" table:number-rows-repeated="26">
          <table:table-cell table:number-columns-repeated="1024"/>
        </table:table-row>
        <table:table-row table:style-name="ro5">
          <table:table-cell table:style-name="ce3" office:value-type="string">
            <text:p>合　　　　計</text:p>
          </table:table-cell>
          <table:table-cell/>
          <table:table-cell office:value-type="string">
            <text:p>1,799,319,530</text:p>
          </table:table-cell>
          <table:table-cell office:value-type="string">
            <text:p>1,811,347,616</text:p>
          </table:table-cell>
          <table:table-cell office:value-type="string">
            <text:p>-12,028,086</text:p>
          </table:table-cell>
          <table:table-cell table:formula="of:=[.F40]" office:value-type="string" office:string-value="-0.66%">
            <text:p>-0.66%</text:p>
          </table:table-cell>
          <table:table-cell table:style-name="ce21" office:value-type="string">
            <text:p>合　　　　計</text:p>
          </table:table-cell>
          <table:table-cell/>
          <table:table-cell office:value-type="string">
            <text:p>1,799,319,530</text:p>
          </table:table-cell>
          <table:table-cell office:value-type="string">
            <text:p>1,811,347,616</text:p>
          </table:table-cell>
          <table:table-cell office:value-type="string">
            <text:p>-12,028,086</text:p>
          </table:table-cell>
          <table:table-cell table:formula="of:=[.L40]" office:value-type="string" office:string-value="-0.66%">
            <text:p>-0.66%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>
            <text:p>-0.66%</text:p>
          </table:table-cell>
          <table:table-cell table:style-name="ce22" office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>
            <text:p>-0.66%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保管品</text:p>
          </table:table-cell>
          <table:table-cell table:style-name="ce7" office:value-type="string">
            <text:p>2-1-2700</text:p>
          </table:table-cell>
          <table:table-cell table:number-columns-repeated="4"/>
          <table:table-cell table:style-name="ce21" office:value-type="string">
            <text:p>應付保管品</text:p>
          </table:table-cell>
          <table:table-cell table:style-name="ce7" office:value-type="string">
            <text:p>2-2-26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style-name="ce8" office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>
            <text:p>待抵銷債權憑證</text:p>
          </table:table-cell>
          <table:table-cell table:style-name="ce8" office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2016/04/19</text:date>, <text:time>10:08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4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4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6-04-08T14:19:06</dc:date>
    <meta:print-date>2011-08-24T15:59:15</meta:print-date>
    <meta:document-statistic meta:table-count="1" meta:cell-count="132" meta:object-count="0"/>
    <meta:generator>OpenOffice.org/3.4.1$Win32 OpenOffice.org_project/341m1$Build-9593</meta:generator>
  </office:meta>
</office:document-meta>
</file>