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409000">
            <text:p>3,40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49795">
            <text:p>349,795</text:p>
          </table:table-cell>
          <table:table-cell table:style-name="ce8" office:value-type="string">
            <text:p>-</text:p>
          </table:table-cell>
          <table:table-cell table:style-name="ce8" office:value-type="float" office:value="-107077" table:number-columns-spanned="1" table:number-rows-spanned="2">
            <text:p>-107,077</text:p>
          </table:table-cell>
          <table:table-cell table:style-name="ce8" office:value-type="float" office:value="349795">
            <text:p>349,79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2000">
            <text:p>252,000</text:p>
          </table:table-cell>
          <table:covered-table-cell table:number-columns-repeated="2"/>
          <table:table-cell office:value-type="float" office:value="359077">
            <text:p>359,077</text:p>
          </table:table-cell>
          <table:table-cell office:value-type="string">
            <text:p>-</text:p>
          </table:table-cell>
          <table:covered-table-cell/>
          <table:table-cell office:value-type="float" office:value="359077">
            <text:p>359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9000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1">
            <text:p>2,071</text:p>
          </table:table-cell>
          <table:table-cell office:value-type="string">
            <text:p>-</text:p>
          </table:table-cell>
          <table:table-cell office:value-type="float" office:value="-353" table:number-columns-spanned="1" table:number-rows-spanned="2">
            <text:p>-353</text:p>
          </table:table-cell>
          <table:table-cell office:value-type="float" office:value="2071">
            <text:p>2,0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2353">
            <text:p>2,353</text:p>
          </table:table-cell>
          <table:table-cell office:value-type="string">
            <text:p>-</text:p>
          </table:table-cell>
          <table:covered-table-cell/>
          <table:table-cell office:value-type="float" office:value="2353">
            <text:p>2,3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8000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1">
            <text:p>2,071</text:p>
          </table:table-cell>
          <table:table-cell office:value-type="string">
            <text:p>-</text:p>
          </table:table-cell>
          <table:table-cell office:value-type="float" office:value="-353" table:number-columns-spanned="1" table:number-rows-spanned="2">
            <text:p>-353</text:p>
          </table:table-cell>
          <table:table-cell office:value-type="float" office:value="2071">
            <text:p>2,0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2353">
            <text:p>2,353</text:p>
          </table:table-cell>
          <table:table-cell office:value-type="string">
            <text:p>-</text:p>
          </table:table-cell>
          <table:covered-table-cell/>
          <table:table-cell office:value-type="float" office:value="2353">
            <text:p>2,3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724">
            <text:p>347,724</text:p>
          </table:table-cell>
          <table:table-cell office:value-type="string">
            <text:p>-</text:p>
          </table:table-cell>
          <table:table-cell office:value-type="float" office:value="-106724" table:number-columns-spanned="1" table:number-rows-spanned="2">
            <text:p>-106,724</text:p>
          </table:table-cell>
          <table:table-cell office:value-type="float" office:value="347724">
            <text:p>347,7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356724">
            <text:p>356,724</text:p>
          </table:table-cell>
          <table:table-cell office:value-type="string">
            <text:p>-</text:p>
          </table:table-cell>
          <table:covered-table-cell/>
          <table:table-cell office:value-type="float" office:value="356724">
            <text:p>356,7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724">
            <text:p>347,724</text:p>
          </table:table-cell>
          <table:table-cell office:value-type="string">
            <text:p>-</text:p>
          </table:table-cell>
          <table:table-cell office:value-type="float" office:value="-106724" table:number-columns-spanned="1" table:number-rows-spanned="2">
            <text:p>-106,724</text:p>
          </table:table-cell>
          <table:table-cell office:value-type="float" office:value="347724">
            <text:p>347,7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356724">
            <text:p>356,724</text:p>
          </table:table-cell>
          <table:table-cell office:value-type="string">
            <text:p>-</text:p>
          </table:table-cell>
          <table:covered-table-cell/>
          <table:table-cell office:value-type="float" office:value="356724">
            <text:p>356,72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386000">
            <text:p>7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638">
            <text:p>330,638</text:p>
          </table:table-cell>
          <table:table-cell office:value-type="string">
            <text:p>-</text:p>
          </table:table-cell>
          <table:table-cell office:value-type="float" office:value="-91303" table:number-columns-spanned="1" table:number-rows-spanned="2">
            <text:p>-91,303</text:p>
          </table:table-cell>
          <table:table-cell office:value-type="float" office:value="330638">
            <text:p>330,6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65000">
            <text:p>1,065,000</text:p>
          </table:table-cell>
          <table:covered-table-cell table:number-columns-repeated="2"/>
          <table:table-cell office:value-type="float" office:value="1156303">
            <text:p>1,156,303</text:p>
          </table:table-cell>
          <table:table-cell office:value-type="string">
            <text:p>-</text:p>
          </table:table-cell>
          <table:covered-table-cell/>
          <table:table-cell office:value-type="float" office:value="1156303">
            <text:p>1,156,3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885000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90">
            <text:p>25,790</text:p>
          </table:table-cell>
          <table:table-cell office:value-type="string">
            <text:p>-</text:p>
          </table:table-cell>
          <table:table-cell office:value-type="float" office:value="127510" table:number-columns-spanned="1" table:number-rows-spanned="2">
            <text:p>127,510</text:p>
          </table:table-cell>
          <table:table-cell office:value-type="float" office:value="25790">
            <text:p>25,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2000">
            <text:p>212,000</text:p>
          </table:table-cell>
          <table:covered-table-cell table:number-columns-repeated="2"/>
          <table:table-cell office:value-type="float" office:value="84490">
            <text:p>84,490</text:p>
          </table:table-cell>
          <table:table-cell office:value-type="string">
            <text:p>-</text:p>
          </table:table-cell>
          <table:covered-table-cell/>
          <table:table-cell office:value-type="float" office:value="84490">
            <text:p>84,4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00">
            <text:p>17,700</text:p>
          </table:table-cell>
          <table:table-cell office:value-type="string">
            <text:p>-</text:p>
          </table:table-cell>
          <table:table-cell office:value-type="float" office:value="119400" table:number-columns-spanned="1" table:number-rows-spanned="2">
            <text:p>119,400</text:p>
          </table:table-cell>
          <table:table-cell office:value-type="float" office:value="17700">
            <text:p>17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90000">
            <text:p>190,000</text:p>
          </table:table-cell>
          <table:covered-table-cell table:number-columns-repeated="2"/>
          <table:table-cell office:value-type="float" office:value="70600">
            <text:p>70,600</text:p>
          </table:table-cell>
          <table:table-cell office:value-type="string">
            <text:p>-</text:p>
          </table:table-cell>
          <table:covered-table-cell/>
          <table:table-cell office:value-type="float" office:value="70600">
            <text:p>7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90">
            <text:p>8,090</text:p>
          </table:table-cell>
          <table:table-cell office:value-type="string">
            <text:p>-</text:p>
          </table:table-cell>
          <table:table-cell office:value-type="float" office:value="8110" table:number-columns-spanned="1" table:number-rows-spanned="2">
            <text:p>8,110</text:p>
          </table:table-cell>
          <table:table-cell office:value-type="float" office:value="8090">
            <text:p>8,0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000">
            <text:p>22,000</text:p>
          </table:table-cell>
          <table:covered-table-cell table:number-columns-repeated="2"/>
          <table:table-cell office:value-type="float" office:value="13890">
            <text:p>13,890</text:p>
          </table:table-cell>
          <table:table-cell office:value-type="string">
            <text:p>-</text:p>
          </table:table-cell>
          <table:covered-table-cell/>
          <table:table-cell office:value-type="float" office:value="13890">
            <text:p>13,8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01000">
            <text:p>6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848">
            <text:p>304,848</text:p>
          </table:table-cell>
          <table:table-cell office:value-type="string">
            <text:p>-</text:p>
          </table:table-cell>
          <table:table-cell office:value-type="float" office:value="-218813" table:number-columns-spanned="1" table:number-rows-spanned="2">
            <text:p>-218,813</text:p>
          </table:table-cell>
          <table:table-cell office:value-type="float" office:value="304848">
            <text:p>304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53000">
            <text:p>853,000</text:p>
          </table:table-cell>
          <table:covered-table-cell table:number-columns-repeated="2"/>
          <table:table-cell office:value-type="float" office:value="1071813">
            <text:p>1,071,813</text:p>
          </table:table-cell>
          <table:table-cell office:value-type="string">
            <text:p>-</text:p>
          </table:table-cell>
          <table:covered-table-cell/>
          <table:table-cell office:value-type="float" office:value="1071813">
            <text:p>1,071,8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0">
            <text:p>2,800</text:p>
          </table:table-cell>
          <table:table-cell office:value-type="string">
            <text:p>-</text:p>
          </table:table-cell>
          <table:table-cell office:value-type="float" office:value="16100" table:number-columns-spanned="1" table:number-rows-spanned="2">
            <text:p>16,100</text:p>
          </table:table-cell>
          <table:table-cell office:value-type="float" office:value="2800">
            <text:p>2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4000">
            <text:p>24,000</text:p>
          </table:table-cell>
          <table:covered-table-cell table:number-columns-repeated="2"/>
          <table:table-cell office:value-type="float" office:value="7900">
            <text:p>7,900</text:p>
          </table:table-cell>
          <table:table-cell office:value-type="string">
            <text:p>-</text:p>
          </table:table-cell>
          <table:covered-table-cell/>
          <table:table-cell office:value-type="float" office:value="7900">
            <text:p>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501000">
            <text:p>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320">
            <text:p>292,320</text:p>
          </table:table-cell>
          <table:table-cell office:value-type="string">
            <text:p>-</text:p>
          </table:table-cell>
          <table:table-cell office:value-type="float" office:value="-294280" table:number-columns-spanned="1" table:number-rows-spanned="2">
            <text:p>-294,280</text:p>
          </table:table-cell>
          <table:table-cell office:value-type="float" office:value="292320">
            <text:p>292,3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9000">
            <text:p>509,000</text:p>
          </table:table-cell>
          <table:covered-table-cell table:number-columns-repeated="2"/>
          <table:table-cell office:value-type="float" office:value="803280">
            <text:p>803,280</text:p>
          </table:table-cell>
          <table:table-cell office:value-type="string">
            <text:p>-</text:p>
          </table:table-cell>
          <table:covered-table-cell/>
          <table:table-cell office:value-type="float" office:value="803280">
            <text:p>803,2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3900000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8">
            <text:p>9,728</text:p>
          </table:table-cell>
          <table:table-cell office:value-type="string">
            <text:p>-</text:p>
          </table:table-cell>
          <table:table-cell office:value-type="float" office:value="59367" table:number-columns-spanned="1" table:number-rows-spanned="2">
            <text:p>59,367</text:p>
          </table:table-cell>
          <table:table-cell office:value-type="float" office:value="9728">
            <text:p>9,7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000">
            <text:p>320,000</text:p>
          </table:table-cell>
          <table:covered-table-cell table:number-columns-repeated="2"/>
          <table:table-cell office:value-type="float" office:value="260633">
            <text:p>260,633</text:p>
          </table:table-cell>
          <table:table-cell office:value-type="string">
            <text:p>-</text:p>
          </table:table-cell>
          <table:covered-table-cell/>
          <table:table-cell office:value-type="float" office:value="260633">
            <text:p>260,633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9460000">
            <text:p>29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5900">
            <text:p>2,075,900</text:p>
          </table:table-cell>
          <table:table-cell office:value-type="string">
            <text:p>-</text:p>
          </table:table-cell>
          <table:table-cell office:value-type="float" office:value="488498" table:number-columns-spanned="1" table:number-rows-spanned="2">
            <text:p>488,498</text:p>
          </table:table-cell>
          <table:table-cell office:value-type="float" office:value="2075900">
            <text:p>2,07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895000">
            <text:p>6,895,000</text:p>
          </table:table-cell>
          <table:covered-table-cell table:number-columns-repeated="2"/>
          <table:table-cell office:value-type="float" office:value="6406502">
            <text:p>6,406,502</text:p>
          </table:table-cell>
          <table:table-cell office:value-type="string">
            <text:p>-</text:p>
          </table:table-cell>
          <table:covered-table-cell/>
          <table:table-cell office:value-type="float" office:value="6406502">
            <text:p>6,406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9450000">
            <text:p>29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5900">
            <text:p>2,075,900</text:p>
          </table:table-cell>
          <table:table-cell office:value-type="string">
            <text:p>-</text:p>
          </table:table-cell>
          <table:table-cell office:value-type="float" office:value="488498" table:number-columns-spanned="1" table:number-rows-spanned="2">
            <text:p>488,498</text:p>
          </table:table-cell>
          <table:table-cell office:value-type="float" office:value="2075900">
            <text:p>2,07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895000">
            <text:p>6,895,000</text:p>
          </table:table-cell>
          <table:covered-table-cell table:number-columns-repeated="2"/>
          <table:table-cell office:value-type="float" office:value="6406502">
            <text:p>6,406,502</text:p>
          </table:table-cell>
          <table:table-cell office:value-type="string">
            <text:p>-</text:p>
          </table:table-cell>
          <table:covered-table-cell/>
          <table:table-cell office:value-type="float" office:value="6406502">
            <text:p>6,406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886000">
            <text:p>22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5900">
            <text:p>2,075,900</text:p>
          </table:table-cell>
          <table:table-cell office:value-type="string">
            <text:p>-</text:p>
          </table:table-cell>
          <table:table-cell office:value-type="float" office:value="1466981" table:number-columns-spanned="1" table:number-rows-spanned="2">
            <text:p>1,466,981</text:p>
          </table:table-cell>
          <table:table-cell office:value-type="float" office:value="2075900">
            <text:p>2,07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715000">
            <text:p>5,715,000</text:p>
          </table:table-cell>
          <table:covered-table-cell table:number-columns-repeated="2"/>
          <table:table-cell office:value-type="float" office:value="4248019">
            <text:p>4,248,019</text:p>
          </table:table-cell>
          <table:table-cell office:value-type="string">
            <text:p>-</text:p>
          </table:table-cell>
          <table:covered-table-cell/>
          <table:table-cell office:value-type="float" office:value="4248019">
            <text:p>4,248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6064000">
            <text:p>6,0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78483" table:number-columns-spanned="1" table:number-rows-spanned="2">
            <text:p>-978,48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80000">
            <text:p>1,180,000</text:p>
          </table:table-cell>
          <table:covered-table-cell table:number-columns-repeated="2"/>
          <table:table-cell office:value-type="float" office:value="2158483">
            <text:p>2,158,483</text:p>
          </table:table-cell>
          <table:table-cell office:value-type="string">
            <text:p>-</text:p>
          </table:table-cell>
          <table:covered-table-cell/>
          <table:table-cell office:value-type="float" office:value="2158483">
            <text:p>2,158,4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54978">
            <text:p>29,154,978</text:p>
          </table:table-cell>
          <table:table-cell office:value-type="string">
            <text:p>-</text:p>
          </table:table-cell>
          <table:table-cell office:value-type="float" office:value="-8975773" table:number-columns-spanned="1" table:number-rows-spanned="2">
            <text:p>-8,975,773</text:p>
          </table:table-cell>
          <table:table-cell office:value-type="float" office:value="29154978">
            <text:p>29,154,9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891000">
            <text:p>21,891,000</text:p>
          </table:table-cell>
          <table:covered-table-cell table:number-columns-repeated="2"/>
          <table:table-cell office:value-type="float" office:value="30866773">
            <text:p>30,866,773</text:p>
          </table:table-cell>
          <table:table-cell office:value-type="string">
            <text:p>-</text:p>
          </table:table-cell>
          <table:covered-table-cell/>
          <table:table-cell office:value-type="float" office:value="30866773">
            <text:p>30,866,7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54978">
            <text:p>29,154,978</text:p>
          </table:table-cell>
          <table:table-cell office:value-type="string">
            <text:p>-</text:p>
          </table:table-cell>
          <table:table-cell office:value-type="float" office:value="-8975773" table:number-columns-spanned="1" table:number-rows-spanned="2">
            <text:p>-8,975,773</text:p>
          </table:table-cell>
          <table:table-cell office:value-type="float" office:value="29154978">
            <text:p>29,154,9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891000">
            <text:p>21,891,000</text:p>
          </table:table-cell>
          <table:covered-table-cell table:number-columns-repeated="2"/>
          <table:table-cell office:value-type="float" office:value="30866773">
            <text:p>30,866,773</text:p>
          </table:table-cell>
          <table:table-cell office:value-type="string">
            <text:p>-</text:p>
          </table:table-cell>
          <table:covered-table-cell/>
          <table:table-cell office:value-type="float" office:value="30866773">
            <text:p>30,866,7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02">
            <text:p>38,702</text:p>
          </table:table-cell>
          <table:table-cell office:value-type="string">
            <text:p>-</text:p>
          </table:table-cell>
          <table:table-cell office:value-type="float" office:value="-38969" table:number-columns-spanned="1" table:number-rows-spanned="2">
            <text:p>-38,969</text:p>
          </table:table-cell>
          <table:table-cell office:value-type="float" office:value="38702">
            <text:p>38,7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48969">
            <text:p>48,969</text:p>
          </table:table-cell>
          <table:table-cell office:value-type="string">
            <text:p>-</text:p>
          </table:table-cell>
          <table:covered-table-cell/>
          <table:table-cell office:value-type="float" office:value="48969">
            <text:p>48,9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91692000">
            <text:p>91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16276">
            <text:p>29,116,276</text:p>
          </table:table-cell>
          <table:table-cell office:value-type="string">
            <text:p>-</text:p>
          </table:table-cell>
          <table:table-cell office:value-type="float" office:value="-8936804" table:number-columns-spanned="1" table:number-rows-spanned="2">
            <text:p>-8,936,804</text:p>
          </table:table-cell>
          <table:table-cell office:value-type="float" office:value="29116276">
            <text:p>29,116,2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881000">
            <text:p>21,881,000</text:p>
          </table:table-cell>
          <table:covered-table-cell table:number-columns-repeated="2"/>
          <table:table-cell office:value-type="float" office:value="30817804">
            <text:p>30,817,804</text:p>
          </table:table-cell>
          <table:table-cell office:value-type="string">
            <text:p>-</text:p>
          </table:table-cell>
          <table:covered-table-cell/>
          <table:table-cell office:value-type="float" office:value="30817804">
            <text:p>30,817,8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11311">
            <text:p>31,911,311</text:p>
          </table:table-cell>
          <table:table-cell office:value-type="string">
            <text:p>-</text:p>
          </table:table-cell>
          <table:table-cell office:value-type="float" office:value="-5536655" table:number-columns-spanned="1" table:number-rows-spanned="2">
            <text:p>-5,536,655</text:p>
          </table:table-cell>
          <table:table-cell office:value-type="float" office:value="31911311">
            <text:p>31,911,3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328000">
            <text:p>33,328,000</text:p>
          </table:table-cell>
          <table:covered-table-cell table:number-columns-repeated="2"/>
          <table:table-cell office:value-type="float" office:value="38864655">
            <text:p>38,864,655</text:p>
          </table:table-cell>
          <table:table-cell office:value-type="string">
            <text:p>-</text:p>
          </table:table-cell>
          <table:covered-table-cell/>
          <table:table-cell office:value-type="float" office:value="38864655">
            <text:p>38,864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11311">
            <text:p>31,911,311</text:p>
          </table:table-cell>
          <table:table-cell office:value-type="string">
            <text:p>-</text:p>
          </table:table-cell>
          <table:table-cell office:value-type="float" office:value="-5536655" table:number-columns-spanned="1" table:number-rows-spanned="2">
            <text:p>-5,536,655</text:p>
          </table:table-cell>
          <table:table-cell office:value-type="float" office:value="31911311">
            <text:p>31,911,3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328000">
            <text:p>33,328,000</text:p>
          </table:table-cell>
          <table:covered-table-cell table:number-columns-repeated="2"/>
          <table:table-cell office:value-type="float" office:value="38864655">
            <text:p>38,864,655</text:p>
          </table:table-cell>
          <table:table-cell office:value-type="string">
            <text:p>-</text:p>
          </table:table-cell>
          <table:covered-table-cell/>
          <table:table-cell office:value-type="float" office:value="38864655">
            <text:p>38,864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11311">
            <text:p>31,911,311</text:p>
          </table:table-cell>
          <table:table-cell office:value-type="string">
            <text:p>-</text:p>
          </table:table-cell>
          <table:table-cell office:value-type="float" office:value="-5536655" table:number-columns-spanned="1" table:number-rows-spanned="2">
            <text:p>-5,536,655</text:p>
          </table:table-cell>
          <table:table-cell office:value-type="float" office:value="31911311">
            <text:p>31,911,3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3328000">
            <text:p>33,328,000</text:p>
          </table:table-cell>
          <table:covered-table-cell table:number-columns-repeated="2"/>
          <table:table-cell office:value-type="float" office:value="38864655">
            <text:p>38,864,655</text:p>
          </table:table-cell>
          <table:table-cell office:value-type="string">
            <text:p>-</text:p>
          </table:table-cell>
          <table:covered-table-cell/>
          <table:table-cell office:value-type="float" office:value="38864655">
            <text:p>38,864,655</text:p>
          </table:table-cell>
          <table:table-cell table:number-columns-repeated="1012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0:0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4-08T11:44:07</dc:date>
    <meta:print-date>2010-02-25T09:17:49</meta:print-date>
    <meta:document-statistic meta:table-count="1" meta:cell-count="419" meta:object-count="0"/>
    <meta:generator>OpenOffice.org/3.4.1$Win32 OpenOffice.org_project/341m1$Build-9593</meta:generator>
  </office:meta>
</office:document-meta>
</file>