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91007000" table:number-columns-spanned="1" table:number-rows-spanned="4">
            <text:p>191,007,000</text:p>
          </table:table-cell>
          <table:table-cell office:value-type="float" office:value="13279397">
            <text:p>13,279,397</text:p>
          </table:table-cell>
          <table:table-cell office:value-type="float" office:value="18589286" table:number-columns-spanned="1" table:number-rows-spanned="2">
            <text:p>18,589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417714">
            <text:p>172,417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20" table:number-columns-spanned="1" table:number-rows-spanned="2">
            <text:p>103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91007000" table:number-columns-spanned="1" table:number-rows-spanned="4">
            <text:p>191,007,000</text:p>
          </table:table-cell>
          <table:table-cell office:value-type="float" office:value="13279397">
            <text:p>13,279,397</text:p>
          </table:table-cell>
          <table:table-cell office:value-type="float" office:value="18589286" table:number-columns-spanned="1" table:number-rows-spanned="2">
            <text:p>18,589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417714">
            <text:p>172,417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20" table:number-columns-spanned="1" table:number-rows-spanned="2">
            <text:p>103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40769000" table:number-columns-spanned="1" table:number-rows-spanned="4">
            <text:p>140,769,000</text:p>
          </table:table-cell>
          <table:table-cell office:value-type="float" office:value="9584170">
            <text:p>9,584,170</text:p>
          </table:table-cell>
          <table:table-cell office:value-type="float" office:value="11124065" table:number-columns-spanned="1" table:number-rows-spanned="2">
            <text:p>11,124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644935">
            <text:p>129,644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40769000" table:number-columns-spanned="1" table:number-rows-spanned="4">
            <text:p>140,769,000</text:p>
          </table:table-cell>
          <table:table-cell office:value-type="float" office:value="9584170">
            <text:p>9,584,170</text:p>
          </table:table-cell>
          <table:table-cell office:value-type="float" office:value="11124065" table:number-columns-spanned="1" table:number-rows-spanned="2">
            <text:p>11,124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644935">
            <text:p>129,644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50238000" table:number-columns-spanned="1" table:number-rows-spanned="4">
            <text:p>50,238,000</text:p>
          </table:table-cell>
          <table:table-cell office:value-type="float" office:value="3695227">
            <text:p>3,695,227</text:p>
          </table:table-cell>
          <table:table-cell office:value-type="float" office:value="7465221" table:number-columns-spanned="1" table:number-rows-spanned="2">
            <text:p>7,46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772779">
            <text:p>42,772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20" table:number-columns-spanned="1" table:number-rows-spanned="2">
            <text:p>103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49356000" table:number-columns-spanned="1" table:number-rows-spanned="4">
            <text:p>49,356,000</text:p>
          </table:table-cell>
          <table:table-cell office:value-type="float" office:value="3695227">
            <text:p>3,695,227</text:p>
          </table:table-cell>
          <table:table-cell office:value-type="float" office:value="7407221" table:number-columns-spanned="1" table:number-rows-spanned="2">
            <text:p>7,407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48779">
            <text:p>41,948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3420" table:number-columns-spanned="1" table:number-rows-spanned="2">
            <text:p>103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string">
            <text:p>-</text:p>
          </table:table-cell>
          <table:table-cell office:value-type="float" office:value="58000" table:number-columns-spanned="1" table:number-rows-spanned="2">
            <text:p>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000">
            <text:p>8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24269000" table:number-columns-spanned="1" table:number-rows-spanned="4">
            <text:p>224,269,000</text:p>
          </table:table-cell>
          <table:table-cell office:value-type="float" office:value="16416562">
            <text:p>16,416,562</text:p>
          </table:table-cell>
          <table:table-cell office:value-type="float" office:value="49194933" table:number-columns-spanned="1" table:number-rows-spanned="2">
            <text:p>49,194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074067">
            <text:p>175,07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1000" table:number-columns-spanned="1" table:number-rows-spanned="2">
            <text:p>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24269000" table:number-columns-spanned="1" table:number-rows-spanned="4">
            <text:p>224,269,000</text:p>
          </table:table-cell>
          <table:table-cell office:value-type="float" office:value="16416562">
            <text:p>16,416,562</text:p>
          </table:table-cell>
          <table:table-cell office:value-type="float" office:value="49194933" table:number-columns-spanned="1" table:number-rows-spanned="2">
            <text:p>49,194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074067">
            <text:p>175,07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1000" table:number-columns-spanned="1" table:number-rows-spanned="2">
            <text:p>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1494000" table:number-columns-spanned="1" table:number-rows-spanned="4">
            <text:p>1,494,000</text:p>
          </table:table-cell>
          <table:table-cell office:value-type="float" office:value="127201">
            <text:p>127,201</text:p>
          </table:table-cell>
          <table:table-cell office:value-type="float" office:value="628156" table:number-columns-spanned="1" table:number-rows-spanned="2">
            <text:p>628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5844">
            <text:p>865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220000000" table:number-columns-spanned="1" table:number-rows-spanned="4">
            <text:p>220,000,000</text:p>
          </table:table-cell>
          <table:table-cell office:value-type="float" office:value="15865786">
            <text:p>15,865,786</text:p>
          </table:table-cell>
          <table:table-cell office:value-type="float" office:value="48498002" table:number-columns-spanned="1" table:number-rows-spanned="2">
            <text:p>48,498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501998">
            <text:p>171,50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1000" table:number-columns-spanned="1" table:number-rows-spanned="2">
            <text:p>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775000" table:number-columns-spanned="1" table:number-rows-spanned="4">
            <text:p>2,775,000</text:p>
          </table:table-cell>
          <table:table-cell office:value-type="float" office:value="423575">
            <text:p>423,575</text:p>
          </table:table-cell>
          <table:table-cell office:value-type="float" office:value="68775" table:number-columns-spanned="1" table:number-rows-spanned="2">
            <text:p>68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6225">
            <text:p>2,706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586000" table:number-columns-spanned="1" table:number-rows-spanned="4">
            <text:p>9,586,000</text:p>
          </table:table-cell>
          <table:table-cell office:value-type="float" office:value="387218">
            <text:p>387,218</text:p>
          </table:table-cell>
          <table:table-cell office:value-type="float" office:value="189118" table:number-columns-spanned="1" table:number-rows-spanned="2">
            <text:p>189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96882">
            <text:p>9,396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586000" table:number-columns-spanned="1" table:number-rows-spanned="4">
            <text:p>9,586,000</text:p>
          </table:table-cell>
          <table:table-cell office:value-type="float" office:value="387218">
            <text:p>387,218</text:p>
          </table:table-cell>
          <table:table-cell office:value-type="float" office:value="189118" table:number-columns-spanned="1" table:number-rows-spanned="2">
            <text:p>189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96882">
            <text:p>9,396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09000" table:number-columns-spanned="1" table:number-rows-spanned="4">
            <text:p>109,000</text:p>
          </table:table-cell>
          <table:table-cell office:value-type="string">
            <text:p>-</text:p>
          </table:table-cell>
          <table:table-cell office:value-type="float" office:value="16096" table:number-columns-spanned="1" table:number-rows-spanned="2">
            <text:p>16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04">
            <text:p>9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8737000" table:number-columns-spanned="1" table:number-rows-spanned="4">
            <text:p>8,737,000</text:p>
          </table:table-cell>
          <table:table-cell office:value-type="float" office:value="265978">
            <text:p>265,978</text:p>
          </table:table-cell>
          <table:table-cell office:value-type="float" office:value="79067" table:number-columns-spanned="1" table:number-rows-spanned="2">
            <text:p>79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57933">
            <text:p>8,657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121240">
            <text:p>121,240</text:p>
          </table:table-cell>
          <table:table-cell office:value-type="float" office:value="93955" table:number-columns-spanned="1" table:number-rows-spanned="2">
            <text:p>93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045">
            <text:p>646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62050000" table:number-columns-spanned="1" table:number-rows-spanned="4">
            <text:p>162,050,000</text:p>
          </table:table-cell>
          <table:table-cell office:value-type="float" office:value="11485442">
            <text:p>11,485,442</text:p>
          </table:table-cell>
          <table:table-cell office:value-type="float" office:value="26017259" table:number-columns-spanned="1" table:number-rows-spanned="2">
            <text:p>26,017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032741">
            <text:p>136,03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62050000" table:number-columns-spanned="1" table:number-rows-spanned="4">
            <text:p>162,050,000</text:p>
          </table:table-cell>
          <table:table-cell office:value-type="float" office:value="11485442">
            <text:p>11,485,442</text:p>
          </table:table-cell>
          <table:table-cell office:value-type="float" office:value="26017259" table:number-columns-spanned="1" table:number-rows-spanned="2">
            <text:p>26,017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032741">
            <text:p>136,03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20426000" table:number-columns-spanned="1" table:number-rows-spanned="4">
            <text:p>20,426,000</text:p>
          </table:table-cell>
          <table:table-cell office:value-type="float" office:value="3343023">
            <text:p>3,343,023</text:p>
          </table:table-cell>
          <table:table-cell office:value-type="float" office:value="4928645" table:number-columns-spanned="1" table:number-rows-spanned="2">
            <text:p>4,928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97355">
            <text:p>15,49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721000" table:number-columns-spanned="1" table:number-rows-spanned="4">
            <text:p>721,000</text:p>
          </table:table-cell>
          <table:table-cell office:value-type="float" office:value="50154">
            <text:p>50,154</text:p>
          </table:table-cell>
          <table:table-cell office:value-type="float" office:value="106983" table:number-columns-spanned="1" table:number-rows-spanned="2">
            <text:p>106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017">
            <text:p>614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19705000" table:number-columns-spanned="1" table:number-rows-spanned="4">
            <text:p>19,705,000</text:p>
          </table:table-cell>
          <table:table-cell office:value-type="float" office:value="3292869">
            <text:p>3,292,869</text:p>
          </table:table-cell>
          <table:table-cell office:value-type="float" office:value="4821662" table:number-columns-spanned="1" table:number-rows-spanned="2">
            <text:p>4,821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3338">
            <text:p>14,883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5643000" table:number-columns-spanned="1" table:number-rows-spanned="4">
            <text:p>15,643,000</text:p>
          </table:table-cell>
          <table:table-cell office:value-type="float" office:value="878054">
            <text:p>878,054</text:p>
          </table:table-cell>
          <table:table-cell office:value-type="float" office:value="1404419" table:number-columns-spanned="1" table:number-rows-spanned="2">
            <text:p>1,404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38581">
            <text:p>14,23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2975000" table:number-columns-spanned="1" table:number-rows-spanned="4">
            <text:p>2,975,000</text:p>
          </table:table-cell>
          <table:table-cell office:value-type="float" office:value="224588">
            <text:p>224,588</text:p>
          </table:table-cell>
          <table:table-cell office:value-type="float" office:value="187342" table:number-columns-spanned="1" table:number-rows-spanned="2">
            <text:p>187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7658">
            <text:p>2,78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12668000" table:number-columns-spanned="1" table:number-rows-spanned="4">
            <text:p>12,668,000</text:p>
          </table:table-cell>
          <table:table-cell office:value-type="float" office:value="653466">
            <text:p>653,466</text:p>
          </table:table-cell>
          <table:table-cell office:value-type="float" office:value="1217077" table:number-columns-spanned="1" table:number-rows-spanned="2">
            <text:p>1,217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50923">
            <text:p>11,450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125981000" table:number-columns-spanned="1" table:number-rows-spanned="4">
            <text:p>125,981,000</text:p>
          </table:table-cell>
          <table:table-cell office:value-type="float" office:value="7264365">
            <text:p>7,264,365</text:p>
          </table:table-cell>
          <table:table-cell office:value-type="float" office:value="19684195" table:number-columns-spanned="1" table:number-rows-spanned="2">
            <text:p>19,684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296805">
            <text:p>106,296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2843000" table:number-columns-spanned="1" table:number-rows-spanned="4">
            <text:p>2,843,000</text:p>
          </table:table-cell>
          <table:table-cell office:value-type="float" office:value="234372">
            <text:p>234,372</text:p>
          </table:table-cell>
          <table:table-cell office:value-type="float" office:value="197465" table:number-columns-spanned="1" table:number-rows-spanned="2">
            <text:p>197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45535">
            <text:p>2,645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123138000" table:number-columns-spanned="1" table:number-rows-spanned="4">
            <text:p>123,138,000</text:p>
          </table:table-cell>
          <table:table-cell office:value-type="float" office:value="7029993">
            <text:p>7,029,993</text:p>
          </table:table-cell>
          <table:table-cell office:value-type="float" office:value="19486730" table:number-columns-spanned="1" table:number-rows-spanned="2">
            <text:p>19,48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651270">
            <text:p>103,651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9706000" table:number-columns-spanned="1" table:number-rows-spanned="4">
            <text:p>19,706,000</text:p>
          </table:table-cell>
          <table:table-cell office:value-type="float" office:value="2542613">
            <text:p>2,542,613</text:p>
          </table:table-cell>
          <table:table-cell office:value-type="float" office:value="1791820" table:number-columns-spanned="1" table:number-rows-spanned="2">
            <text:p>1,791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14180">
            <text:p>17,914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206" table:number-columns-spanned="1" table:number-rows-spanned="2">
            <text:p>3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9706000" table:number-columns-spanned="1" table:number-rows-spanned="4">
            <text:p>19,706,000</text:p>
          </table:table-cell>
          <table:table-cell office:value-type="float" office:value="2542613">
            <text:p>2,542,613</text:p>
          </table:table-cell>
          <table:table-cell office:value-type="float" office:value="1791820" table:number-columns-spanned="1" table:number-rows-spanned="2">
            <text:p>1,791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14180">
            <text:p>17,914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206" table:number-columns-spanned="1" table:number-rows-spanned="2">
            <text:p>3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2152000" table:number-columns-spanned="1" table:number-rows-spanned="4">
            <text:p>2,152,000</text:p>
          </table:table-cell>
          <table:table-cell office:value-type="float" office:value="141529">
            <text:p>141,529</text:p>
          </table:table-cell>
          <table:table-cell office:value-type="float" office:value="282182" table:number-columns-spanned="1" table:number-rows-spanned="2">
            <text:p>282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9818">
            <text:p>1,869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16854000" table:number-columns-spanned="1" table:number-rows-spanned="4">
            <text:p>16,854,000</text:p>
          </table:table-cell>
          <table:table-cell office:value-type="float" office:value="2341084">
            <text:p>2,341,084</text:p>
          </table:table-cell>
          <table:table-cell office:value-type="float" office:value="1467680" table:number-columns-spanned="1" table:number-rows-spanned="2">
            <text:p>1,467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86320">
            <text:p>15,386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206" table:number-columns-spanned="1" table:number-rows-spanned="2">
            <text:p>3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60000">
            <text:p>60,000</text:p>
          </table:table-cell>
          <table:table-cell office:value-type="float" office:value="41958" table:number-columns-spanned="1" table:number-rows-spanned="2">
            <text:p>4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042">
            <text:p>658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606618000" table:number-columns-spanned="1" table:number-rows-spanned="4">
            <text:p>606,618,000</text:p>
          </table:table-cell>
          <table:table-cell office:value-type="float" office:value="44111232">
            <text:p>44,111,232</text:p>
          </table:table-cell>
          <table:table-cell office:value-type="float" office:value="95782416" table:number-columns-spanned="1" table:number-rows-spanned="2">
            <text:p>95,78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0835584">
            <text:p>510,835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45626" table:number-columns-spanned="1" table:number-rows-spanned="2">
            <text:p>345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725000" table:number-columns-spanned="1" table:number-rows-spanned="4">
            <text:p>2,725,000</text:p>
          </table:table-cell>
          <table:table-cell office:value-type="float" office:value="83000">
            <text:p>83,000</text:p>
          </table:table-cell>
          <table:table-cell office:value-type="float" office:value="149734" table:number-columns-spanned="1" table:number-rows-spanned="2">
            <text:p>14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5266">
            <text:p>2,57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725000" table:number-columns-spanned="1" table:number-rows-spanned="4">
            <text:p>2,725,000</text:p>
          </table:table-cell>
          <table:table-cell office:value-type="float" office:value="83000">
            <text:p>83,000</text:p>
          </table:table-cell>
          <table:table-cell office:value-type="float" office:value="149734" table:number-columns-spanned="1" table:number-rows-spanned="2">
            <text:p>14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5266">
            <text:p>2,57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725000" table:number-columns-spanned="1" table:number-rows-spanned="4">
            <text:p>2,725,000</text:p>
          </table:table-cell>
          <table:table-cell office:value-type="float" office:value="83000">
            <text:p>83,000</text:p>
          </table:table-cell>
          <table:table-cell office:value-type="float" office:value="149734" table:number-columns-spanned="1" table:number-rows-spanned="2">
            <text:p>14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5266">
            <text:p>2,57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725000" table:number-columns-spanned="1" table:number-rows-spanned="4">
            <text:p>2,725,000</text:p>
          </table:table-cell>
          <table:table-cell office:value-type="float" office:value="83000">
            <text:p>83,000</text:p>
          </table:table-cell>
          <table:table-cell office:value-type="float" office:value="149734" table:number-columns-spanned="1" table:number-rows-spanned="2">
            <text:p>14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5266">
            <text:p>2,57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75342000" table:number-columns-spanned="1" table:number-rows-spanned="4">
            <text:p>75,342,000</text:p>
          </table:table-cell>
          <table:table-cell office:value-type="float" office:value="381135">
            <text:p>381,135</text:p>
          </table:table-cell>
          <table:table-cell office:value-type="float" office:value="46292058" table:number-columns-spanned="1" table:number-rows-spanned="2">
            <text:p>46,292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49942">
            <text:p>29,04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75342000" table:number-columns-spanned="1" table:number-rows-spanned="4">
            <text:p>75,342,000</text:p>
          </table:table-cell>
          <table:table-cell office:value-type="float" office:value="381135">
            <text:p>381,135</text:p>
          </table:table-cell>
          <table:table-cell office:value-type="float" office:value="46292058" table:number-columns-spanned="1" table:number-rows-spanned="2">
            <text:p>46,292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49942">
            <text:p>29,04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75342000" table:number-columns-spanned="1" table:number-rows-spanned="4">
            <text:p>75,342,000</text:p>
          </table:table-cell>
          <table:table-cell office:value-type="float" office:value="381135">
            <text:p>381,135</text:p>
          </table:table-cell>
          <table:table-cell office:value-type="float" office:value="46292058" table:number-columns-spanned="1" table:number-rows-spanned="2">
            <text:p>46,292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49942">
            <text:p>29,04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14445000" table:number-columns-spanned="1" table:number-rows-spanned="4">
            <text:p>214,445,000</text:p>
          </table:table-cell>
          <table:table-cell office:value-type="float" office:value="18974521">
            <text:p>18,974,521</text:p>
          </table:table-cell>
          <table:table-cell office:value-type="float" office:value="66240932" table:number-columns-spanned="1" table:number-rows-spanned="2">
            <text:p>66,240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204068">
            <text:p>148,204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0000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14445000" table:number-columns-spanned="1" table:number-rows-spanned="4">
            <text:p>214,445,000</text:p>
          </table:table-cell>
          <table:table-cell office:value-type="float" office:value="18974521">
            <text:p>18,974,521</text:p>
          </table:table-cell>
          <table:table-cell office:value-type="float" office:value="66240932" table:number-columns-spanned="1" table:number-rows-spanned="2">
            <text:p>66,240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204068">
            <text:p>148,204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0000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37745">
            <text:p>37,745</text:p>
          </table:table-cell>
          <table:table-cell office:value-type="float" office:value="18255" table:number-columns-spanned="1" table:number-rows-spanned="2">
            <text:p>18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745">
            <text:p>331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37745">
            <text:p>37,745</text:p>
          </table:table-cell>
          <table:table-cell office:value-type="float" office:value="18255" table:number-columns-spanned="1" table:number-rows-spanned="2">
            <text:p>18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745">
            <text:p>331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34175000" table:number-columns-spanned="1" table:number-rows-spanned="4">
            <text:p>134,175,000</text:p>
          </table:table-cell>
          <table:table-cell office:value-type="float" office:value="16942777">
            <text:p>16,942,777</text:p>
          </table:table-cell>
          <table:table-cell office:value-type="float" office:value="41080375" table:number-columns-spanned="1" table:number-rows-spanned="2">
            <text:p>41,080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094625">
            <text:p>93,094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0000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34175000" table:number-columns-spanned="1" table:number-rows-spanned="4">
            <text:p>134,175,000</text:p>
          </table:table-cell>
          <table:table-cell office:value-type="float" office:value="16942777">
            <text:p>16,942,777</text:p>
          </table:table-cell>
          <table:table-cell office:value-type="float" office:value="41080375" table:number-columns-spanned="1" table:number-rows-spanned="2">
            <text:p>41,080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094625">
            <text:p>93,094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0000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79920000" table:number-columns-spanned="1" table:number-rows-spanned="4">
            <text:p>79,920,000</text:p>
          </table:table-cell>
          <table:table-cell office:value-type="float" office:value="1993999">
            <text:p>1,993,999</text:p>
          </table:table-cell>
          <table:table-cell office:value-type="float" office:value="25142302" table:number-columns-spanned="1" table:number-rows-spanned="2">
            <text:p>25,142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77698">
            <text:p>54,777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79920000" table:number-columns-spanned="1" table:number-rows-spanned="4">
            <text:p>79,920,000</text:p>
          </table:table-cell>
          <table:table-cell office:value-type="float" office:value="1993999">
            <text:p>1,993,999</text:p>
          </table:table-cell>
          <table:table-cell office:value-type="float" office:value="25142302" table:number-columns-spanned="1" table:number-rows-spanned="2">
            <text:p>25,142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77698">
            <text:p>54,777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string">
            <text:p>-</text:p>
          </table:table-cell>
          <table:table-cell office:value-type="float" office:value="156368" table:number-columns-spanned="1" table:number-rows-spanned="2">
            <text:p>15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string">
            <text:p>-</text:p>
          </table:table-cell>
          <table:table-cell office:value-type="float" office:value="156368" table:number-columns-spanned="1" table:number-rows-spanned="2">
            <text:p>15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string">
            <text:p>-</text:p>
          </table:table-cell>
          <table:table-cell office:value-type="float" office:value="156368" table:number-columns-spanned="1" table:number-rows-spanned="2">
            <text:p>15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293478000" table:number-columns-spanned="1" table:number-rows-spanned="4">
            <text:p>293,478,000</text:p>
          </table:table-cell>
          <table:table-cell office:value-type="float" office:value="19438656">
            <text:p>19,438,656</text:p>
          </table:table-cell>
          <table:table-cell office:value-type="float" office:value="112839192" table:number-columns-spanned="1" table:number-rows-spanned="2">
            <text:p>112,839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638808">
            <text:p>180,638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752464" table:number-columns-spanned="1" table:number-rows-spanned="2">
            <text:p>2,7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900096000" table:number-columns-spanned="1" table:number-rows-spanned="4">
            <text:p>900,096,000</text:p>
          </table:table-cell>
          <table:table-cell office:value-type="float" office:value="63549888">
            <text:p>63,549,888</text:p>
          </table:table-cell>
          <table:table-cell office:value-type="float" office:value="208621608" table:number-columns-spanned="1" table:number-rows-spanned="2">
            <text:p>208,621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474392">
            <text:p>691,474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98090" table:number-columns-spanned="1" table:number-rows-spanned="2">
            <text:p>3,098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3254855">
            <text:p>33,254,855</text:p>
          </table:table-cell>
          <table:table-cell office:value-type="string">
            <text:p>-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54855">
            <text:p>33,254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3254855">
            <text:p>33,254,855</text:p>
          </table:table-cell>
          <table:table-cell office:value-type="string">
            <text:p>-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54855">
            <text:p>33,254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3254855">
            <text:p>33,254,855</text:p>
          </table:table-cell>
          <table:table-cell office:value-type="string">
            <text:p>-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33254855" table:number-columns-spanned="1" table:number-rows-spanned="4">
            <text:p>33,254,855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54855">
            <text:p>33,254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92339">
            <text:p>92,339</text:p>
          </table:table-cell>
          <table:table-cell office:value-type="string">
            <text:p>-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339">
            <text:p>9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92339">
            <text:p>92,339</text:p>
          </table:table-cell>
          <table:table-cell office:value-type="string">
            <text:p>-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339">
            <text:p>9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92339">
            <text:p>92,339</text:p>
          </table:table-cell>
          <table:table-cell office:value-type="string">
            <text:p>-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92339" table:number-columns-spanned="1" table:number-rows-spanned="4">
            <text:p>92,33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339">
            <text:p>9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9365624">
            <text:p>39,365,624</text:p>
          </table:table-cell>
          <table:table-cell office:value-type="string">
            <text:p>-</text:p>
          </table:table-cell>
          <table:table-cell office:value-type="float" office:value="39365624" table:number-columns-spanned="1" table:number-rows-spanned="4">
            <text:p>39,365,624</text:p>
          </table:table-cell>
          <table:table-cell office:value-type="float" office:value="39365624" table:number-columns-spanned="1" table:number-rows-spanned="4">
            <text:p>39,365,624</text:p>
          </table:table-cell>
          <table:table-cell office:value-type="float" office:value="2661637">
            <text:p>2,661,637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71891">
            <text:p>35,971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8707624">
            <text:p>1,108,707,624</text:p>
          </table:table-cell>
          <table:table-cell office:value-type="string">
            <text:p>-</text:p>
          </table:table-cell>
          <table:table-cell office:value-type="float" office:value="1108707624" table:number-columns-spanned="1" table:number-rows-spanned="4">
            <text:p>1,108,707,624</text:p>
          </table:table-cell>
          <table:table-cell office:value-type="float" office:value="939461624" table:number-columns-spanned="1" table:number-rows-spanned="4">
            <text:p>939,461,624</text:p>
          </table:table-cell>
          <table:table-cell office:value-type="float" office:value="66211525">
            <text:p>66,211,525</text:p>
          </table:table-cell>
          <table:table-cell office:value-type="float" office:value="212015341" table:number-columns-spanned="1" table:number-rows-spanned="2">
            <text:p>212,01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7446283">
            <text:p>727,446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98090" table:number-columns-spanned="1" table:number-rows-spanned="2">
            <text:p>3,098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0:3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2-06T10:25:47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