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79680576">
            <text:p>279,680,576</text:p>
          </table:table-cell>
          <table:table-cell office:value-type="string">
            <text:p>負債</text:p>
          </table:table-cell>
          <table:table-cell office:value-type="float" office:value="303477520">
            <text:p>303,477,520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79680576">
            <text:p>279,680,576</text:p>
          </table:table-cell>
          <table:table-cell office:value-type="string">
            <text:p>　流動負債</text:p>
          </table:table-cell>
          <table:table-cell office:value-type="float" office:value="303477520">
            <text:p>303,477,520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59289535">
            <text:p>259,289,535</text:p>
          </table:table-cell>
          <table:table-cell office:value-type="string">
            <text:p>　　應付款項</text:p>
          </table:table-cell>
          <table:table-cell office:value-type="float" office:value="28059950">
            <text:p>28,059,950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58689535">
            <text:p>258,689,535</text:p>
          </table:table-cell>
          <table:table-cell office:value-type="string">
            <text:p>　　　其他應付款</text:p>
          </table:table-cell>
          <table:table-cell office:value-type="float" office:value="28059950">
            <text:p>28,059,950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款</text:p>
          </table:table-cell>
          <table:table-cell office:value-type="float" office:value="1913936">
            <text:p>1,913,936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77823">
            <text:p>1,977,823</text:p>
          </table:table-cell>
          <table:table-cell office:value-type="string">
            <text:p>　　　預收款</text:p>
          </table:table-cell>
          <table:table-cell office:value-type="float" office:value="1913936">
            <text:p>1,913,936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39240">
            <text:p>739,240</text:p>
          </table:table-cell>
          <table:table-cell office:value-type="string">
            <text:p>　　預收其他政府款</text:p>
          </table:table-cell>
          <table:table-cell office:value-type="float" office:value="647800">
            <text:p>647,800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238583">
            <text:p>1,238,583</text:p>
          </table:table-cell>
          <table:table-cell office:value-type="string">
            <text:p>　　　預收其他政府款</text:p>
          </table:table-cell>
          <table:table-cell office:value-type="float" office:value="647800">
            <text:p>647,80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4166299">
            <text:p>14,166,299</text:p>
          </table:table-cell>
          <table:table-cell office:value-type="string">
            <text:p>　　存入保證金</text:p>
          </table:table-cell>
          <table:table-cell office:value-type="float" office:value="161658907">
            <text:p>161,658,907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4166299">
            <text:p>14,166,299</text:p>
          </table:table-cell>
          <table:table-cell office:value-type="string">
            <text:p>　　　存入保證金</text:p>
          </table:table-cell>
          <table:table-cell office:value-type="float" office:value="161658907">
            <text:p>161,658,907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4233419">
            <text:p>4,233,419</text:p>
          </table:table-cell>
          <table:table-cell office:value-type="string">
            <text:p>　　應付代收款</text:p>
          </table:table-cell>
          <table:table-cell office:value-type="float" office:value="102953339">
            <text:p>102,953,339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4233419">
            <text:p>4,233,419</text:p>
          </table:table-cell>
          <table:table-cell office:value-type="string">
            <text:p>　　　應付代收款</text:p>
          </table:table-cell>
          <table:table-cell office:value-type="float" office:value="102953339">
            <text:p>102,953,339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應付保管款</text:p>
          </table:table-cell>
          <table:table-cell office:value-type="float" office:value="8243588">
            <text:p>8,243,588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　應付保管款</text:p>
          </table:table-cell>
          <table:table-cell office:value-type="float" office:value="8243588">
            <text:p>8,243,58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淨資產</text:p>
          </table:table-cell>
          <table:table-cell office:value-type="float" office:value="-23796944">
            <text:p>-23,796,94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-23796944">
            <text:p>-23,796,94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23796944">
            <text:p>-23,796,94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23796944">
            <text:p>-23,796,944</text:p>
          </table:table-cell>
          <table:table-cell table:number-columns-repeated="1020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79,680,576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79,680,576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9,363,784</text:p>
          </table:table-cell>
          <table:table-cell office:value-type="string">
            <text:p>應付保證品</text:p>
          </table:table-cell>
          <table:table-cell office:value-type="string">
            <text:p>29,363,78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79680576">
            <text:p>279,680,576</text:p>
          </table:table-cell>
          <table:table-cell office:value-type="float" office:value="285014750">
            <text:p>285,014,750</text:p>
          </table:table-cell>
          <table:table-cell office:value-type="float" office:value="-5334174">
            <text:p>-5,334,174</text:p>
          </table:table-cell>
          <table:table-cell office:value-type="string">
            <text:p>負債</text:p>
          </table:table-cell>
          <table:table-cell office:value-type="float" office:value="303477520">
            <text:p>303,477,520</text:p>
          </table:table-cell>
          <table:table-cell office:value-type="float" office:value="310206350">
            <text:p>310,206,350</text:p>
          </table:table-cell>
          <table:table-cell office:value-type="float" office:value="-6728830">
            <text:p>-6,728,830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79680576">
            <text:p>279,680,576</text:p>
          </table:table-cell>
          <table:table-cell office:value-type="float" office:value="285014750">
            <text:p>285,014,750</text:p>
          </table:table-cell>
          <table:table-cell office:value-type="float" office:value="-5334174">
            <text:p>-5,334,174</text:p>
          </table:table-cell>
          <table:table-cell office:value-type="string">
            <text:p>　流動負債</text:p>
          </table:table-cell>
          <table:table-cell office:value-type="float" office:value="303477520">
            <text:p>303,477,520</text:p>
          </table:table-cell>
          <table:table-cell office:value-type="float" office:value="310206350">
            <text:p>310,206,350</text:p>
          </table:table-cell>
          <table:table-cell office:value-type="float" office:value="-6728830">
            <text:p>-6,728,830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59289535">
            <text:p>259,289,535</text:p>
          </table:table-cell>
          <table:table-cell office:value-type="float" office:value="272338313">
            <text:p>272,338,313</text:p>
          </table:table-cell>
          <table:table-cell office:value-type="float" office:value="-13048778">
            <text:p>-13,048,778</text:p>
          </table:table-cell>
          <table:table-cell office:value-type="string">
            <text:p>　　應付款項</text:p>
          </table:table-cell>
          <table:table-cell office:value-type="float" office:value="28059950">
            <text:p>28,059,950</text:p>
          </table:table-cell>
          <table:table-cell office:value-type="float" office:value="28282050">
            <text:p>28,282,050</text:p>
          </table:table-cell>
          <table:table-cell office:value-type="float" office:value="-222100">
            <text:p>-222,10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58689535">
            <text:p>258,689,535</text:p>
          </table:table-cell>
          <table:table-cell office:value-type="float" office:value="271738313">
            <text:p>271,738,313</text:p>
          </table:table-cell>
          <table:table-cell office:value-type="float" office:value="-13048778">
            <text:p>-13,048,778</text:p>
          </table:table-cell>
          <table:table-cell office:value-type="string">
            <text:p>　　　其他應付款</text:p>
          </table:table-cell>
          <table:table-cell office:value-type="float" office:value="28059950">
            <text:p>28,059,950</text:p>
          </table:table-cell>
          <table:table-cell office:value-type="float" office:value="28282050">
            <text:p>28,282,050</text:p>
          </table:table-cell>
          <table:table-cell office:value-type="float" office:value="-222100">
            <text:p>-222,10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977823">
            <text:p>1,977,823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739240">
            <text:p>739,24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4166299">
            <text:p>14,166,299</text:p>
          </table:table-cell>
          <table:table-cell office:value-type="float" office:value="7624251">
            <text:p>7,624,251</text:p>
          </table:table-cell>
          <table:table-cell office:value-type="float" office:value="6542048">
            <text:p>6,542,048</text:p>
          </table:table-cell>
          <table:table-cell office:value-type="string">
            <text:p>　　存入保證金</text:p>
          </table:table-cell>
          <table:table-cell office:value-type="float" office:value="161658907">
            <text:p>161,658,907</text:p>
          </table:table-cell>
          <table:table-cell office:value-type="float" office:value="162187048">
            <text:p>162,187,048</text:p>
          </table:table-cell>
          <table:table-cell office:value-type="float" office:value="-528141">
            <text:p>-528,141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4166299">
            <text:p>14,166,299</text:p>
          </table:table-cell>
          <table:table-cell office:value-type="float" office:value="7624251">
            <text:p>7,624,251</text:p>
          </table:table-cell>
          <table:table-cell office:value-type="float" office:value="6542048">
            <text:p>6,542,048</text:p>
          </table:table-cell>
          <table:table-cell office:value-type="string">
            <text:p>　　　存入保證金</text:p>
          </table:table-cell>
          <table:table-cell office:value-type="float" office:value="161658907">
            <text:p>161,658,907</text:p>
          </table:table-cell>
          <table:table-cell office:value-type="float" office:value="162187048">
            <text:p>162,187,048</text:p>
          </table:table-cell>
          <table:table-cell office:value-type="float" office:value="-528141">
            <text:p>-528,141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4233419">
            <text:p>4,233,419</text:p>
          </table:table-cell>
          <table:table-cell office:value-type="float" office:value="3060863">
            <text:p>3,060,863</text:p>
          </table:table-cell>
          <table:table-cell office:value-type="float" office:value="1172556">
            <text:p>1,172,556</text:p>
          </table:table-cell>
          <table:table-cell office:value-type="string">
            <text:p>　　應付代收款</text:p>
          </table:table-cell>
          <table:table-cell office:value-type="float" office:value="102953339">
            <text:p>102,953,339</text:p>
          </table:table-cell>
          <table:table-cell office:value-type="float" office:value="109011842">
            <text:p>109,011,842</text:p>
          </table:table-cell>
          <table:table-cell office:value-type="float" office:value="-6058503">
            <text:p>-6,058,503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4233419">
            <text:p>4,233,419</text:p>
          </table:table-cell>
          <table:table-cell office:value-type="float" office:value="3060863">
            <text:p>3,060,863</text:p>
          </table:table-cell>
          <table:table-cell office:value-type="float" office:value="1172556">
            <text:p>1,172,556</text:p>
          </table:table-cell>
          <table:table-cell office:value-type="string">
            <text:p>　　　應付代收款</text:p>
          </table:table-cell>
          <table:table-cell office:value-type="float" office:value="102953339">
            <text:p>102,953,339</text:p>
          </table:table-cell>
          <table:table-cell office:value-type="float" office:value="109011842">
            <text:p>109,011,842</text:p>
          </table:table-cell>
          <table:table-cell office:value-type="float" office:value="-6058503">
            <text:p>-6,058,503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8243588">
            <text:p>8,243,588</text:p>
          </table:table-cell>
          <table:table-cell office:value-type="float" office:value="8163674">
            <text:p>8,163,674</text:p>
          </table:table-cell>
          <table:table-cell office:value-type="float" office:value="79914">
            <text:p>79,914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8243588">
            <text:p>8,243,588</text:p>
          </table:table-cell>
          <table:table-cell office:value-type="float" office:value="8163674">
            <text:p>8,163,674</text:p>
          </table:table-cell>
          <table:table-cell office:value-type="float" office:value="79914">
            <text:p>79,91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淨資產</text:p>
          </table:table-cell>
          <table:table-cell office:value-type="float" office:value="-175197808">
            <text:p>-175,197,808</text:p>
          </table:table-cell>
          <table:table-cell office:value-type="float" office:value="-173093279">
            <text:p>-173,093,279</text:p>
          </table:table-cell>
          <table:table-cell office:value-type="float" office:value="-2104529">
            <text:p>-2,104,52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office:value-type="float" office:value="-175197808">
            <text:p>-175,197,808</text:p>
          </table:table-cell>
          <table:table-cell office:value-type="float" office:value="-173093279">
            <text:p>-173,093,279</text:p>
          </table:table-cell>
          <table:table-cell office:value-type="float" office:value="-2104529">
            <text:p>-2,104,52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office:value-type="float" office:value="-175197808">
            <text:p>-175,197,808</text:p>
          </table:table-cell>
          <table:table-cell office:value-type="float" office:value="-173093279">
            <text:p>-173,093,279</text:p>
          </table:table-cell>
          <table:table-cell office:value-type="float" office:value="-2104529">
            <text:p>-2,104,52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office:value-type="float" office:value="-175197808">
            <text:p>-175,197,808</text:p>
          </table:table-cell>
          <table:table-cell office:value-type="float" office:value="-173093279">
            <text:p>-173,093,279</text:p>
          </table:table-cell>
          <table:table-cell office:value-type="float" office:value="-2104529">
            <text:p>-2,104,529</text:p>
          </table:table-cell>
          <table:table-cell table:number-columns-repeated="1016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79,680,576</text:p>
          </table:table-cell>
          <table:table-cell table:style-name="ce22" office:value-type="string">
            <text:p>285,014,750</text:p>
          </table:table-cell>
          <table:table-cell table:style-name="ce17" office:value-type="string">
            <text:p>-5,334,174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28,279,712</text:p>
          </table:table-cell>
          <table:table-cell table:style-name="ce22" office:value-type="string">
            <text:p>137,113,071</text:p>
          </table:table-cell>
          <table:table-cell table:style-name="ce17" office:value-type="string">
            <text:p>-8,833,35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9,363,784</text:p>
          </table:table-cell>
          <table:table-cell table:style-name="ce23" office:value-type="string">
            <text:p>29,411,755</text:p>
          </table:table-cell>
          <table:table-cell office:value-type="string">
            <text:p>-47,971</text:p>
          </table:table-cell>
          <table:table-cell office:value-type="string">
            <text:p>應付保證品</text:p>
          </table:table-cell>
          <table:table-cell table:style-name="ce23" office:value-type="string">
            <text:p>29,363,784</text:p>
          </table:table-cell>
          <table:table-cell table:style-name="ce23" office:value-type="string">
            <text:p>29,411,755</text:p>
          </table:table-cell>
          <table:table-cell office:value-type="string">
            <text:p>-47,97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79680576">
            <text:p>279,680,576</text:p>
          </table:table-cell>
          <table:table-cell office:value-type="float" office:value="285014750">
            <text:p>285,014,750</text:p>
          </table:table-cell>
          <table:table-cell office:value-type="float" office:value="-5334174">
            <text:p>-5,334,174</text:p>
          </table:table-cell>
          <table:table-cell office:value-type="string">
            <text:p>負債</text:p>
          </table:table-cell>
          <table:table-cell office:value-type="float" office:value="303477520">
            <text:p>303,477,520</text:p>
          </table:table-cell>
          <table:table-cell office:value-type="float" office:value="310206350">
            <text:p>310,206,350</text:p>
          </table:table-cell>
          <table:table-cell office:value-type="float" office:value="-6728830">
            <text:p>-6,728,830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79680576">
            <text:p>279,680,576</text:p>
          </table:table-cell>
          <table:table-cell office:value-type="float" office:value="285014750">
            <text:p>285,014,750</text:p>
          </table:table-cell>
          <table:table-cell office:value-type="float" office:value="-5334174">
            <text:p>-5,334,174</text:p>
          </table:table-cell>
          <table:table-cell office:value-type="string">
            <text:p>　流動負債</text:p>
          </table:table-cell>
          <table:table-cell office:value-type="float" office:value="303477520">
            <text:p>303,477,520</text:p>
          </table:table-cell>
          <table:table-cell office:value-type="float" office:value="310206350">
            <text:p>310,206,350</text:p>
          </table:table-cell>
          <table:table-cell office:value-type="float" office:value="-6728830">
            <text:p>-6,728,830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59289535">
            <text:p>259,289,535</text:p>
          </table:table-cell>
          <table:table-cell office:value-type="float" office:value="272338313">
            <text:p>272,338,313</text:p>
          </table:table-cell>
          <table:table-cell office:value-type="float" office:value="-13048778">
            <text:p>-13,048,778</text:p>
          </table:table-cell>
          <table:table-cell office:value-type="string">
            <text:p>　　應付款項</text:p>
          </table:table-cell>
          <table:table-cell office:value-type="float" office:value="28059950">
            <text:p>28,059,950</text:p>
          </table:table-cell>
          <table:table-cell office:value-type="float" office:value="28282050">
            <text:p>28,282,050</text:p>
          </table:table-cell>
          <table:table-cell office:value-type="float" office:value="-222100">
            <text:p>-222,10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58689535">
            <text:p>258,689,535</text:p>
          </table:table-cell>
          <table:table-cell office:value-type="float" office:value="271738313">
            <text:p>271,738,313</text:p>
          </table:table-cell>
          <table:table-cell office:value-type="float" office:value="-13048778">
            <text:p>-13,048,778</text:p>
          </table:table-cell>
          <table:table-cell office:value-type="string">
            <text:p>　　　其他應付款</text:p>
          </table:table-cell>
          <table:table-cell office:value-type="float" office:value="28059950">
            <text:p>28,059,950</text:p>
          </table:table-cell>
          <table:table-cell office:value-type="float" office:value="28282050">
            <text:p>28,282,050</text:p>
          </table:table-cell>
          <table:table-cell office:value-type="float" office:value="-222100">
            <text:p>-222,10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977823">
            <text:p>1,977,823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739240">
            <text:p>739,24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4166299">
            <text:p>14,166,299</text:p>
          </table:table-cell>
          <table:table-cell office:value-type="float" office:value="7624251">
            <text:p>7,624,251</text:p>
          </table:table-cell>
          <table:table-cell office:value-type="float" office:value="6542048">
            <text:p>6,542,048</text:p>
          </table:table-cell>
          <table:table-cell office:value-type="string">
            <text:p>　　存入保證金</text:p>
          </table:table-cell>
          <table:table-cell office:value-type="float" office:value="161658907">
            <text:p>161,658,907</text:p>
          </table:table-cell>
          <table:table-cell office:value-type="float" office:value="162187048">
            <text:p>162,187,048</text:p>
          </table:table-cell>
          <table:table-cell office:value-type="float" office:value="-528141">
            <text:p>-528,141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4166299">
            <text:p>14,166,299</text:p>
          </table:table-cell>
          <table:table-cell office:value-type="float" office:value="7624251">
            <text:p>7,624,251</text:p>
          </table:table-cell>
          <table:table-cell office:value-type="float" office:value="6542048">
            <text:p>6,542,048</text:p>
          </table:table-cell>
          <table:table-cell office:value-type="string">
            <text:p>　　　存入保證金</text:p>
          </table:table-cell>
          <table:table-cell office:value-type="float" office:value="161658907">
            <text:p>161,658,907</text:p>
          </table:table-cell>
          <table:table-cell office:value-type="float" office:value="162187048">
            <text:p>162,187,048</text:p>
          </table:table-cell>
          <table:table-cell office:value-type="float" office:value="-528141">
            <text:p>-528,141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4233419">
            <text:p>4,233,419</text:p>
          </table:table-cell>
          <table:table-cell office:value-type="float" office:value="3060863">
            <text:p>3,060,863</text:p>
          </table:table-cell>
          <table:table-cell office:value-type="float" office:value="1172556">
            <text:p>1,172,556</text:p>
          </table:table-cell>
          <table:table-cell office:value-type="string">
            <text:p>　　應付代收款</text:p>
          </table:table-cell>
          <table:table-cell office:value-type="float" office:value="102953339">
            <text:p>102,953,339</text:p>
          </table:table-cell>
          <table:table-cell office:value-type="float" office:value="109011842">
            <text:p>109,011,842</text:p>
          </table:table-cell>
          <table:table-cell office:value-type="float" office:value="-6058503">
            <text:p>-6,058,503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4233419">
            <text:p>4,233,419</text:p>
          </table:table-cell>
          <table:table-cell office:value-type="float" office:value="3060863">
            <text:p>3,060,863</text:p>
          </table:table-cell>
          <table:table-cell office:value-type="float" office:value="1172556">
            <text:p>1,172,556</text:p>
          </table:table-cell>
          <table:table-cell office:value-type="string">
            <text:p>　　　應付代收款</text:p>
          </table:table-cell>
          <table:table-cell office:value-type="float" office:value="102953339">
            <text:p>102,953,339</text:p>
          </table:table-cell>
          <table:table-cell office:value-type="float" office:value="109011842">
            <text:p>109,011,842</text:p>
          </table:table-cell>
          <table:table-cell office:value-type="float" office:value="-6058503">
            <text:p>-6,058,503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8243588">
            <text:p>8,243,588</text:p>
          </table:table-cell>
          <table:table-cell office:value-type="float" office:value="8163674">
            <text:p>8,163,674</text:p>
          </table:table-cell>
          <table:table-cell office:value-type="float" office:value="79914">
            <text:p>79,914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8243588">
            <text:p>8,243,588</text:p>
          </table:table-cell>
          <table:table-cell office:value-type="float" office:value="8163674">
            <text:p>8,163,674</text:p>
          </table:table-cell>
          <table:table-cell office:value-type="float" office:value="79914">
            <text:p>79,914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835614902">
            <text:p>835,614,902</text:p>
          </table:table-cell>
          <table:table-cell office:value-type="float" office:value="763602108">
            <text:p>763,602,108</text:p>
          </table:table-cell>
          <table:table-cell office:value-type="float" office:value="72012794">
            <text:p>72,012,794</text:p>
          </table:table-cell>
          <table:table-cell office:value-type="string">
            <text:p>淨資產</text:p>
          </table:table-cell>
          <table:table-cell office:value-type="float" office:value="-175197808">
            <text:p>-175,197,808</text:p>
          </table:table-cell>
          <table:table-cell office:value-type="float" office:value="-173093279">
            <text:p>-173,093,279</text:p>
          </table:table-cell>
          <table:table-cell office:value-type="float" office:value="-2104529">
            <text:p>-2,104,529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835614902">
            <text:p>835,614,902</text:p>
          </table:table-cell>
          <table:table-cell office:value-type="float" office:value="763602108">
            <text:p>763,602,108</text:p>
          </table:table-cell>
          <table:table-cell office:value-type="float" office:value="72012794">
            <text:p>72,012,794</text:p>
          </table:table-cell>
          <table:table-cell office:value-type="string">
            <text:p>　資產負債淨額</text:p>
          </table:table-cell>
          <table:table-cell office:value-type="float" office:value="-175197808">
            <text:p>-175,197,808</text:p>
          </table:table-cell>
          <table:table-cell office:value-type="float" office:value="-173093279">
            <text:p>-173,093,279</text:p>
          </table:table-cell>
          <table:table-cell office:value-type="float" office:value="-2104529">
            <text:p>-2,104,529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08168619">
            <text:p>108,168,619</text:p>
          </table:table-cell>
          <table:table-cell office:value-type="float" office:value="102367350">
            <text:p>102,367,350</text:p>
          </table:table-cell>
          <table:table-cell office:value-type="float" office:value="5801269">
            <text:p>5,801,269</text:p>
          </table:table-cell>
          <table:table-cell office:value-type="string">
            <text:p>　　資產負債淨額</text:p>
          </table:table-cell>
          <table:table-cell office:value-type="float" office:value="-175197808">
            <text:p>-175,197,808</text:p>
          </table:table-cell>
          <table:table-cell office:value-type="float" office:value="-173093279">
            <text:p>-173,093,279</text:p>
          </table:table-cell>
          <table:table-cell office:value-type="float" office:value="-2104529">
            <text:p>-2,104,529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08168619">
            <text:p>108,168,619</text:p>
          </table:table-cell>
          <table:table-cell office:value-type="float" office:value="102367350">
            <text:p>102,367,350</text:p>
          </table:table-cell>
          <table:table-cell office:value-type="float" office:value="5801269">
            <text:p>5,801,269</text:p>
          </table:table-cell>
          <table:table-cell office:value-type="string">
            <text:p>　　　資產負債淨額</text:p>
          </table:table-cell>
          <table:table-cell office:value-type="float" office:value="-175197808">
            <text:p>-175,197,808</text:p>
          </table:table-cell>
          <table:table-cell office:value-type="float" office:value="-173093279">
            <text:p>-173,093,279</text:p>
          </table:table-cell>
          <table:table-cell office:value-type="float" office:value="-2104529">
            <text:p>-2,104,529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74486335">
            <text:p>174,486,335</text:p>
          </table:table-cell>
          <table:table-cell office:value-type="float" office:value="161462684">
            <text:p>161,462,684</text:p>
          </table:table-cell>
          <table:table-cell office:value-type="float" office:value="13023651">
            <text:p>13,023,651</text:p>
          </table:table-cell>
          <table:table-cell office:value-type="string">
            <text:p>收入</text:p>
          </table:table-cell>
          <table:table-cell office:value-type="float" office:value="987015766">
            <text:p>987,015,766</text:p>
          </table:table-cell>
          <table:table-cell office:value-type="float" office:value="911503787">
            <text:p>911,503,787</text:p>
          </table:table-cell>
          <table:table-cell office:value-type="float" office:value="75511979">
            <text:p>75,511,979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74486335">
            <text:p>174,486,335</text:p>
          </table:table-cell>
          <table:table-cell office:value-type="float" office:value="161462684">
            <text:p>161,462,684</text:p>
          </table:table-cell>
          <table:table-cell office:value-type="float" office:value="13023651">
            <text:p>13,023,651</text:p>
          </table:table-cell>
          <table:table-cell office:value-type="string">
            <text:p>　收入</text:p>
          </table:table-cell>
          <table:table-cell office:value-type="float" office:value="987015766">
            <text:p>987,015,766</text:p>
          </table:table-cell>
          <table:table-cell office:value-type="float" office:value="911503787">
            <text:p>911,503,787</text:p>
          </table:table-cell>
          <table:table-cell office:value-type="float" office:value="75511979">
            <text:p>75,511,979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67480561">
            <text:p>367,480,561</text:p>
          </table:table-cell>
          <table:table-cell office:value-type="float" office:value="334336158">
            <text:p>334,336,158</text:p>
          </table:table-cell>
          <table:table-cell office:value-type="float" office:value="33144403">
            <text:p>33,144,403</text:p>
          </table:table-cell>
          <table:table-cell office:value-type="string">
            <text:p>　　公庫撥入數</text:p>
          </table:table-cell>
          <table:table-cell office:value-type="float" office:value="881413883">
            <text:p>881,413,883</text:p>
          </table:table-cell>
          <table:table-cell office:value-type="float" office:value="811703173">
            <text:p>811,703,173</text:p>
          </table:table-cell>
          <table:table-cell office:value-type="float" office:value="69710710">
            <text:p>69,710,71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67480561">
            <text:p>367,480,561</text:p>
          </table:table-cell>
          <table:table-cell office:value-type="float" office:value="334336158">
            <text:p>334,336,158</text:p>
          </table:table-cell>
          <table:table-cell office:value-type="float" office:value="33144403">
            <text:p>33,144,403</text:p>
          </table:table-cell>
          <table:table-cell office:value-type="string">
            <text:p>　　　公庫撥入數</text:p>
          </table:table-cell>
          <table:table-cell office:value-type="float" office:value="881413883">
            <text:p>881,413,883</text:p>
          </table:table-cell>
          <table:table-cell office:value-type="float" office:value="811703173">
            <text:p>811,703,173</text:p>
          </table:table-cell>
          <table:table-cell office:value-type="float" office:value="69710710">
            <text:p>69,710,71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80645075">
            <text:p>180,645,075</text:p>
          </table:table-cell>
          <table:table-cell office:value-type="float" office:value="161206419">
            <text:p>161,206,419</text:p>
          </table:table-cell>
          <table:table-cell office:value-type="float" office:value="19438656">
            <text:p>19,438,656</text:p>
          </table:table-cell>
          <table:table-cell office:value-type="string">
            <text:p>　　罰款及賠償收入</text:p>
          </table:table-cell>
          <table:table-cell office:value-type="float" office:value="888327">
            <text:p>888,327</text:p>
          </table:table-cell>
          <table:table-cell office:value-type="float" office:value="839021">
            <text:p>839,021</text:p>
          </table:table-cell>
          <table:table-cell office:value-type="float" office:value="49306">
            <text:p>49,306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80645075">
            <text:p>180,645,075</text:p>
          </table:table-cell>
          <table:table-cell office:value-type="float" office:value="161206419">
            <text:p>161,206,419</text:p>
          </table:table-cell>
          <table:table-cell office:value-type="float" office:value="19438656">
            <text:p>19,438,656</text:p>
          </table:table-cell>
          <table:table-cell office:value-type="string">
            <text:p>　　　罰款及賠償收入</text:p>
          </table:table-cell>
          <table:table-cell office:value-type="float" office:value="888327">
            <text:p>888,327</text:p>
          </table:table-cell>
          <table:table-cell office:value-type="float" office:value="839021">
            <text:p>839,021</text:p>
          </table:table-cell>
          <table:table-cell office:value-type="float" office:value="49306">
            <text:p>49,306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4834312">
            <text:p>4,834,312</text:p>
          </table:table-cell>
          <table:table-cell office:value-type="float" office:value="4229497">
            <text:p>4,229,497</text:p>
          </table:table-cell>
          <table:table-cell office:value-type="float" office:value="604815">
            <text:p>604,815</text:p>
          </table:table-cell>
          <table:table-cell office:value-type="string">
            <text:p>　　規費收入</text:p>
          </table:table-cell>
          <table:table-cell office:value-type="float" office:value="10061599">
            <text:p>10,061,599</text:p>
          </table:table-cell>
          <table:table-cell office:value-type="float" office:value="9292444">
            <text:p>9,292,444</text:p>
          </table:table-cell>
          <table:table-cell office:value-type="float" office:value="769155">
            <text:p>769,155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4834312">
            <text:p>4,834,312</text:p>
          </table:table-cell>
          <table:table-cell office:value-type="float" office:value="4229497">
            <text:p>4,229,497</text:p>
          </table:table-cell>
          <table:table-cell office:value-type="float" office:value="604815">
            <text:p>604,815</text:p>
          </table:table-cell>
          <table:table-cell office:value-type="string">
            <text:p>　　　規費收入</text:p>
          </table:table-cell>
          <table:table-cell office:value-type="float" office:value="10061599">
            <text:p>10,061,599</text:p>
          </table:table-cell>
          <table:table-cell office:value-type="float" office:value="9292444">
            <text:p>9,292,444</text:p>
          </table:table-cell>
          <table:table-cell office:value-type="float" office:value="769155">
            <text:p>769,155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38486624">
            <text:p>1,238,486,624</text:p>
          </table:table-cell>
          <table:table-cell office:value-type="float" office:value="1235824987">
            <text:p>1,235,824,987</text:p>
          </table:table-cell>
          <table:table-cell office:value-type="float" office:value="2661637">
            <text:p>2,661,637</text:p>
          </table:table-cell>
          <table:table-cell office:value-type="string">
            <text:p>　　財產收入</text:p>
          </table:table-cell>
          <table:table-cell office:value-type="float" office:value="7990371">
            <text:p>7,990,371</text:p>
          </table:table-cell>
          <table:table-cell office:value-type="float" office:value="7853069">
            <text:p>7,853,069</text:p>
          </table:table-cell>
          <table:table-cell office:value-type="float" office:value="137302">
            <text:p>137,302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38486624">
            <text:p>1,238,486,624</text:p>
          </table:table-cell>
          <table:table-cell office:value-type="float" office:value="1235824987">
            <text:p>1,235,824,987</text:p>
          </table:table-cell>
          <table:table-cell office:value-type="float" office:value="2661637">
            <text:p>2,661,637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7683981">
            <text:p>7,683,98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5914000">
            <text:p>15,914,000</text:p>
          </table:table-cell>
          <table:table-cell office:value-type="float" office:value="19993000">
            <text:p>19,993,000</text:p>
          </table:table-cell>
          <table:table-cell office:value-type="float" office:value="-4079000">
            <text:p>-4,079,000</text:p>
          </table:table-cell>
          <table:table-cell office:value-type="string">
            <text:p>　　　廢舊物資售價收入</text:p>
          </table:table-cell>
          <table:table-cell office:value-type="float" office:value="306390">
            <text:p>306,390</text:p>
          </table:table-cell>
          <table:table-cell office:value-type="float" office:value="169088">
            <text:p>169,088</text:p>
          </table:table-cell>
          <table:table-cell office:value-type="float" office:value="137302">
            <text:p>137,302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5914000">
            <text:p>15,914,000</text:p>
          </table:table-cell>
          <table:table-cell office:value-type="float" office:value="19993000">
            <text:p>19,993,000</text:p>
          </table:table-cell>
          <table:table-cell office:value-type="float" office:value="-4079000">
            <text:p>-4,079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11379306">
            <text:p>11,379,30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13865000">
            <text:p>113,865,000</text:p>
          </table:table-cell>
          <table:table-cell office:value-type="float" office:value="109786000">
            <text:p>109,786,000</text:p>
          </table:table-cell>
          <table:table-cell office:value-type="float" office:value="4079000">
            <text:p>4,079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11379306">
            <text:p>11,379,30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13865000">
            <text:p>113,865,000</text:p>
          </table:table-cell>
          <table:table-cell office:value-type="float" office:value="109786000">
            <text:p>109,786,000</text:p>
          </table:table-cell>
          <table:table-cell office:value-type="float" office:value="4079000">
            <text:p>4,079,000</text:p>
          </table:table-cell>
          <table:table-cell office:value-type="string">
            <text:p>　　其他收入</text:p>
          </table:table-cell>
          <table:table-cell office:value-type="float" office:value="75282280">
            <text:p>75,282,280</text:p>
          </table:table-cell>
          <table:table-cell office:value-type="float" office:value="70436774">
            <text:p>70,436,774</text:p>
          </table:table-cell>
          <table:table-cell office:value-type="float" office:value="4845506">
            <text:p>4,845,506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108707624">
            <text:p>1,108,707,624</text:p>
          </table:table-cell>
          <table:table-cell office:value-type="float" office:value="1106045987">
            <text:p>1,106,045,987</text:p>
          </table:table-cell>
          <table:table-cell office:value-type="float" office:value="2661637">
            <text:p>2,661,637</text:p>
          </table:table-cell>
          <table:table-cell office:value-type="string">
            <text:p>　　　其他收入</text:p>
          </table:table-cell>
          <table:table-cell office:value-type="float" office:value="75282280">
            <text:p>75,282,280</text:p>
          </table:table-cell>
          <table:table-cell office:value-type="float" office:value="70436774">
            <text:p>70,436,774</text:p>
          </table:table-cell>
          <table:table-cell office:value-type="float" office:value="4845506">
            <text:p>4,845,506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108707624">
            <text:p>1,108,707,624</text:p>
          </table:table-cell>
          <table:table-cell office:value-type="float" office:value="1106045987">
            <text:p>1,106,045,987</text:p>
          </table:table-cell>
          <table:table-cell office:value-type="float" office:value="2661637">
            <text:p>2,661,637</text:p>
          </table:table-cell>
          <table:table-cell office:value-type="string">
            <text:p>預算控制</text:p>
          </table:table-cell>
          <table:table-cell office:value-type="float" office:value="1238486624">
            <text:p>1,238,486,624</text:p>
          </table:table-cell>
          <table:table-cell office:value-type="float" office:value="1235824987">
            <text:p>1,235,824,987</text:p>
          </table:table-cell>
          <table:table-cell office:value-type="float" office:value="2661637">
            <text:p>2,661,63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預算控制</text:p>
          </table:table-cell>
          <table:table-cell office:value-type="float" office:value="1238486624">
            <text:p>1,238,486,624</text:p>
          </table:table-cell>
          <table:table-cell office:value-type="float" office:value="1235824987">
            <text:p>1,235,824,987</text:p>
          </table:table-cell>
          <table:table-cell office:value-type="float" office:value="2661637">
            <text:p>2,661,63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169246000">
            <text:p>169,246,000</text:p>
          </table:table-cell>
          <table:table-cell office:value-type="float" office:value="258343000">
            <text:p>258,343,000</text:p>
          </table:table-cell>
          <table:table-cell office:value-type="float" office:value="-89097000">
            <text:p>-89,097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169246000">
            <text:p>169,246,000</text:p>
          </table:table-cell>
          <table:table-cell office:value-type="float" office:value="258343000">
            <text:p>258,343,000</text:p>
          </table:table-cell>
          <table:table-cell office:value-type="float" office:value="-89097000">
            <text:p>-89,097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939461624">
            <text:p>939,461,624</text:p>
          </table:table-cell>
          <table:table-cell office:value-type="float" office:value="847702987">
            <text:p>847,702,987</text:p>
          </table:table-cell>
          <table:table-cell office:value-type="float" office:value="91758637">
            <text:p>91,758,63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939461624">
            <text:p>939,461,624</text:p>
          </table:table-cell>
          <table:table-cell office:value-type="float" office:value="847702987">
            <text:p>847,702,987</text:p>
          </table:table-cell>
          <table:table-cell office:value-type="float" office:value="91758637">
            <text:p>91,758,63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預計繳付數</text:p>
          </table:table-cell>
          <table:table-cell table:number-columns-repeated="2" table:style-name="ce17" office:value-type="float" office:value="129779000">
            <text:p>129,779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29779000">
            <text:p>129,77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3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,353,782,102</text:p>
          </table:table-cell>
          <table:table-cell table:style-name="ce22" office:value-type="string">
            <text:p>2,284,441,845</text:p>
          </table:table-cell>
          <table:table-cell table:style-name="ce17" office:value-type="string">
            <text:p>69,340,257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,353,782,102</text:p>
          </table:table-cell>
          <table:table-cell table:style-name="ce22" office:value-type="string">
            <text:p>2,284,441,845</text:p>
          </table:table-cell>
          <table:table-cell table:style-name="ce17" office:value-type="string">
            <text:p>69,340,25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9,363,784</text:p>
          </table:table-cell>
          <table:table-cell table:style-name="ce23" office:value-type="string">
            <text:p>29,411,755</text:p>
          </table:table-cell>
          <table:table-cell office:value-type="string">
            <text:p>-47,971</text:p>
          </table:table-cell>
          <table:table-cell office:value-type="string">
            <text:p>應付保證品</text:p>
          </table:table-cell>
          <table:table-cell table:style-name="ce23" office:value-type="string">
            <text:p>29,363,784</text:p>
          </table:table-cell>
          <table:table-cell table:style-name="ce23" office:value-type="string">
            <text:p>29,411,755</text:p>
          </table:table-cell>
          <table:table-cell office:value-type="string">
            <text:p>-47,97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2018/12/20</text:date>, <text:time>10:3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2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2/6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2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2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2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2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12-06T10:54:46</dc:date>
    <meta:print-date>2018-02-07T17:58:44</meta:print-date>
    <meta:document-statistic meta:table-count="3" meta:cell-count="622" meta:object-count="0"/>
    <meta:generator>OpenOffice.org/3.4.1$Win32 OpenOffice.org_project/341m1$Build-9593</meta:generator>
  </office:meta>
</office:document-meta>
</file>