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4156000" table:number-columns-spanned="1" table:number-rows-spanned="2">
            <text:p>4,156,000</text:p>
          </table:table-cell>
          <table:table-cell table:style-name="ce10" office:value-type="float" office:value="49306">
            <text:p>49,306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3267673" table:number-columns-spanned="1" table:number-rows-spanned="2">
            <text:p>-3,267,67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8327">
            <text:p>888,3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03">
            <text:p>8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43" table:number-columns-spanned="1" table:number-rows-spanned="2">
            <text:p>-5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57">
            <text:p>4,8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0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float" office:value="803">
            <text:p>8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43" table:number-columns-spanned="1" table:number-rows-spanned="2">
            <text:p>-6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7">
            <text:p>2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4146000" table:number-columns-spanned="1" table:number-rows-spanned="2">
            <text:p>4,146,000</text:p>
          </table:table-cell>
          <table:table-cell office:value-type="float" office:value="48503">
            <text:p>48,5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62530" table:number-columns-spanned="1" table:number-rows-spanned="2">
            <text:p>-3,262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3470">
            <text:p>883,4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4146000" table:number-columns-spanned="1" table:number-rows-spanned="2">
            <text:p>4,146,000</text:p>
          </table:table-cell>
          <table:table-cell office:value-type="float" office:value="48503">
            <text:p>48,5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62530" table:number-columns-spanned="1" table:number-rows-spanned="2">
            <text:p>-3,262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3470">
            <text:p>883,4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12159000" table:number-columns-spanned="1" table:number-rows-spanned="2">
            <text:p>12,159,000</text:p>
          </table:table-cell>
          <table:table-cell office:value-type="float" office:value="769155">
            <text:p>769,1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97401" table:number-columns-spanned="1" table:number-rows-spanned="2">
            <text:p>-2,097,4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61599">
            <text:p>10,061,5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81250">
            <text:p>81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875" table:number-columns-spanned="1" table:number-rows-spanned="2">
            <text:p>67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7875">
            <text:p>527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385000" table:number-columns-spanned="1" table:number-rows-spanned="2">
            <text:p>385,000</text:p>
          </table:table-cell>
          <table:table-cell office:value-type="float" office:value="75100">
            <text:p>75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600" table:number-columns-spanned="1" table:number-rows-spanned="2">
            <text:p>85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0600">
            <text:p>47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6150">
            <text:p>6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725" table:number-columns-spanned="1" table:number-rows-spanned="2">
            <text:p>-17,7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275">
            <text:p>57,2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11699000" table:number-columns-spanned="1" table:number-rows-spanned="2">
            <text:p>11,699,000</text:p>
          </table:table-cell>
          <table:table-cell office:value-type="float" office:value="687905">
            <text:p>687,9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65276" table:number-columns-spanned="1" table:number-rows-spanned="2">
            <text:p>-2,165,2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33724">
            <text:p>9,533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8000" table:number-columns-spanned="1" table:number-rows-spanned="2">
            <text:p>88,000</text:p>
          </table:table-cell>
          <table:table-cell office:value-type="float" office:value="4000">
            <text:p>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590" table:number-columns-spanned="1" table:number-rows-spanned="2">
            <text:p>-27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410">
            <text:p>60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8311000" table:number-columns-spanned="1" table:number-rows-spanned="2">
            <text:p>8,311,000</text:p>
          </table:table-cell>
          <table:table-cell office:value-type="float" office:value="688294">
            <text:p>688,2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37568" table:number-columns-spanned="1" table:number-rows-spanned="2">
            <text:p>-837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73432">
            <text:p>7,473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3300000" table:number-columns-spanned="1" table:number-rows-spanned="2">
            <text:p>3,300,000</text:p>
          </table:table-cell>
          <table:table-cell office:value-type="float" office:value="-4389">
            <text:p>-4,3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00118" table:number-columns-spanned="1" table:number-rows-spanned="2">
            <text:p>-1,300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99882">
            <text:p>1,999,8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7133000" table:number-columns-spanned="1" table:number-rows-spanned="2">
            <text:p>7,133,000</text:p>
          </table:table-cell>
          <table:table-cell office:value-type="float" office:value="137302">
            <text:p>137,3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7371" table:number-columns-spanned="1" table:number-rows-spanned="2">
            <text:p>857,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90371">
            <text:p>7,990,3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7133000" table:number-columns-spanned="1" table:number-rows-spanned="2">
            <text:p>7,13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0981" table:number-columns-spanned="1" table:number-rows-spanned="2">
            <text:p>550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83981">
            <text:p>7,683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314" table:number-columns-spanned="1" table:number-rows-spanned="2">
            <text:p>-52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86">
            <text:p>97,6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2200000" table:number-columns-spanned="1" table:number-rows-spanned="2">
            <text:p>2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3332" table:number-columns-spanned="1" table:number-rows-spanned="2">
            <text:p>603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3332">
            <text:p>2,803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" table:number-columns-spanned="1" table:number-rows-spanned="2">
            <text:p>-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82963">
            <text:p>4,782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302">
            <text:p>137,3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6390" table:number-columns-spanned="1" table:number-rows-spanned="2">
            <text:p>306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6390">
            <text:p>306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302">
            <text:p>137,3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6390" table:number-columns-spanned="1" table:number-rows-spanned="2">
            <text:p>306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6390">
            <text:p>306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79037000" table:number-columns-spanned="1" table:number-rows-spanned="2">
            <text:p>79,037,000</text:p>
          </table:table-cell>
          <table:table-cell office:value-type="float" office:value="4845506">
            <text:p>4,845,5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54720" table:number-columns-spanned="1" table:number-rows-spanned="2">
            <text:p>-3,754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282280">
            <text:p>75,282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79037000" table:number-columns-spanned="1" table:number-rows-spanned="2">
            <text:p>79,037,000</text:p>
          </table:table-cell>
          <table:table-cell office:value-type="float" office:value="4845506">
            <text:p>4,845,5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54720" table:number-columns-spanned="1" table:number-rows-spanned="2">
            <text:p>-3,754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282280">
            <text:p>75,282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538">
            <text:p>5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6169" table:number-columns-spanned="1" table:number-rows-spanned="2">
            <text:p>2,236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6169">
            <text:p>2,566,1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78707000" table:number-columns-spanned="1" table:number-rows-spanned="2">
            <text:p>78,707,000</text:p>
          </table:table-cell>
          <table:table-cell office:value-type="float" office:value="4844968">
            <text:p>4,844,9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90889" table:number-columns-spanned="1" table:number-rows-spanned="2">
            <text:p>-5,990,8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716111">
            <text:p>72,716,1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113865000" table:number-columns-spanned="1" table:number-rows-spanned="2">
            <text:p>113,865,000</text:p>
          </table:table-cell>
          <table:table-cell office:value-type="float" office:value="5801269">
            <text:p>5,801,2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263117" table:number-columns-spanned="1" table:number-rows-spanned="2">
            <text:p>-8,263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601883">
            <text:p>105,601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113865000" table:number-columns-spanned="1" table:number-rows-spanned="2">
            <text:p>113,865,000</text:p>
          </table:table-cell>
          <table:table-cell office:value-type="float" office:value="5801269">
            <text:p>5,801,2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263117" table:number-columns-spanned="1" table:number-rows-spanned="2">
            <text:p>-8,263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601883">
            <text:p>105,601,88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18/12/20</text:date>, <text:time>10:3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2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2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12-06T10:07:19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