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205470000">
            <text:p>205,470,000</text:p>
          </table:table-cell>
          <table:table-cell office:value-type="string">
            <text:p>-</text:p>
          </table:table-cell>
          <table:table-cell office:value-type="float" office:value="205470000" table:number-columns-spanned="1" table:number-rows-spanned="4">
            <text:p>205,470,000</text:p>
          </table:table-cell>
          <table:table-cell office:value-type="float" office:value="93492000" table:number-columns-spanned="1" table:number-rows-spanned="4">
            <text:p>93,492,000</text:p>
          </table:table-cell>
          <table:table-cell office:value-type="float" office:value="12982874">
            <text:p>12,982,874</text:p>
          </table:table-cell>
          <table:table-cell office:value-type="float" office:value="23782884" table:number-columns-spanned="1" table:number-rows-spanned="2">
            <text:p>23,782,8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9709116">
            <text:p>69,709,1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8518120" table:number-columns-spanned="1" table:number-rows-spanned="2">
            <text:p>8,518,1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</text:p>
          </table:table-cell>
          <table:table-cell office:value-type="float" office:value="205470000">
            <text:p>205,470,000</text:p>
          </table:table-cell>
          <table:table-cell office:value-type="string">
            <text:p>-</text:p>
          </table:table-cell>
          <table:table-cell office:value-type="float" office:value="205470000" table:number-columns-spanned="1" table:number-rows-spanned="4">
            <text:p>205,470,000</text:p>
          </table:table-cell>
          <table:table-cell office:value-type="float" office:value="93492000" table:number-columns-spanned="1" table:number-rows-spanned="4">
            <text:p>93,492,000</text:p>
          </table:table-cell>
          <table:table-cell office:value-type="float" office:value="12982874">
            <text:p>12,982,874</text:p>
          </table:table-cell>
          <table:table-cell office:value-type="float" office:value="23782884" table:number-columns-spanned="1" table:number-rows-spanned="2">
            <text:p>23,782,8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9709116">
            <text:p>69,709,1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8518120" table:number-columns-spanned="1" table:number-rows-spanned="2">
            <text:p>8,518,1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人員維持費</text:p>
          </table:table-cell>
          <table:table-cell office:value-type="float" office:value="149083000">
            <text:p>149,083,000</text:p>
          </table:table-cell>
          <table:table-cell office:value-type="string">
            <text:p>-</text:p>
          </table:table-cell>
          <table:table-cell office:value-type="float" office:value="149083000" table:number-columns-spanned="1" table:number-rows-spanned="4">
            <text:p>149,083,000</text:p>
          </table:table-cell>
          <table:table-cell office:value-type="float" office:value="74205000" table:number-columns-spanned="1" table:number-rows-spanned="4">
            <text:p>74,205,000</text:p>
          </table:table-cell>
          <table:table-cell office:value-type="float" office:value="9857227">
            <text:p>9,857,227</text:p>
          </table:table-cell>
          <table:table-cell office:value-type="float" office:value="19725071" table:number-columns-spanned="1" table:number-rows-spanned="2">
            <text:p>19,725,0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4479929">
            <text:p>54,479,9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8373300" table:number-columns-spanned="1" table:number-rows-spanned="2">
            <text:p>8,373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49083000">
            <text:p>149,083,000</text:p>
          </table:table-cell>
          <table:table-cell office:value-type="string">
            <text:p>-</text:p>
          </table:table-cell>
          <table:table-cell office:value-type="float" office:value="149083000" table:number-columns-spanned="1" table:number-rows-spanned="4">
            <text:p>149,083,000</text:p>
          </table:table-cell>
          <table:table-cell office:value-type="float" office:value="74205000" table:number-columns-spanned="1" table:number-rows-spanned="4">
            <text:p>74,205,000</text:p>
          </table:table-cell>
          <table:table-cell office:value-type="float" office:value="9857227">
            <text:p>9,857,227</text:p>
          </table:table-cell>
          <table:table-cell office:value-type="float" office:value="19725071" table:number-columns-spanned="1" table:number-rows-spanned="2">
            <text:p>19,725,0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4479929">
            <text:p>54,479,9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8373300" table:number-columns-spanned="1" table:number-rows-spanned="2">
            <text:p>8,373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</text:p>
          </table:table-cell>
          <table:table-cell office:value-type="float" office:value="56387000">
            <text:p>56,387,000</text:p>
          </table:table-cell>
          <table:table-cell office:value-type="string">
            <text:p>-</text:p>
          </table:table-cell>
          <table:table-cell office:value-type="float" office:value="56387000" table:number-columns-spanned="1" table:number-rows-spanned="4">
            <text:p>56,387,000</text:p>
          </table:table-cell>
          <table:table-cell office:value-type="float" office:value="19287000" table:number-columns-spanned="1" table:number-rows-spanned="4">
            <text:p>19,287,000</text:p>
          </table:table-cell>
          <table:table-cell office:value-type="float" office:value="3125647">
            <text:p>3,125,647</text:p>
          </table:table-cell>
          <table:table-cell office:value-type="float" office:value="4057813" table:number-columns-spanned="1" table:number-rows-spanned="2">
            <text:p>4,057,8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229187">
            <text:p>15,229,1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44820" table:number-columns-spanned="1" table:number-rows-spanned="2">
            <text:p>144,8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55547000">
            <text:p>55,547,000</text:p>
          </table:table-cell>
          <table:table-cell office:value-type="string">
            <text:p>-</text:p>
          </table:table-cell>
          <table:table-cell office:value-type="float" office:value="55547000" table:number-columns-spanned="1" table:number-rows-spanned="4">
            <text:p>55,547,000</text:p>
          </table:table-cell>
          <table:table-cell office:value-type="float" office:value="19007000" table:number-columns-spanned="1" table:number-rows-spanned="4">
            <text:p>19,007,000</text:p>
          </table:table-cell>
          <table:table-cell office:value-type="float" office:value="3125647">
            <text:p>3,125,647</text:p>
          </table:table-cell>
          <table:table-cell office:value-type="float" office:value="4047813" table:number-columns-spanned="1" table:number-rows-spanned="2">
            <text:p>4,047,8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959187">
            <text:p>14,959,1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44820" table:number-columns-spanned="1" table:number-rows-spanned="2">
            <text:p>144,8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840000">
            <text:p>840,000</text:p>
          </table:table-cell>
          <table:table-cell office:value-type="string">
            <text:p>-</text:p>
          </table:table-cell>
          <table:table-cell office:value-type="float" office:value="840000" table:number-columns-spanned="1" table:number-rows-spanned="4">
            <text:p>840,000</text:p>
          </table:table-cell>
          <table:table-cell office:value-type="float" office:value="280000" table:number-columns-spanned="1" table:number-rows-spanned="4">
            <text:p>280,000</text:p>
          </table:table-cell>
          <table:table-cell office:value-type="string">
            <text:p>-</text:p>
          </table:table-cell>
          <table:table-cell office:value-type="float" office:value="10000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70000">
            <text:p>27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240324000">
            <text:p>240,324,000</text:p>
          </table:table-cell>
          <table:table-cell office:value-type="string">
            <text:p>-</text:p>
          </table:table-cell>
          <table:table-cell office:value-type="float" office:value="240324000" table:number-columns-spanned="1" table:number-rows-spanned="4">
            <text:p>240,324,000</text:p>
          </table:table-cell>
          <table:table-cell office:value-type="float" office:value="42989000" table:number-columns-spanned="1" table:number-rows-spanned="4">
            <text:p>42,989,000</text:p>
          </table:table-cell>
          <table:table-cell office:value-type="float" office:value="11354537">
            <text:p>11,354,537</text:p>
          </table:table-cell>
          <table:table-cell office:value-type="float" office:value="9165101" table:number-columns-spanned="1" table:number-rows-spanned="2">
            <text:p>9,165,1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823899">
            <text:p>33,823,8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</text:p>
          </table:table-cell>
          <table:table-cell office:value-type="float" office:value="240324000">
            <text:p>240,324,000</text:p>
          </table:table-cell>
          <table:table-cell office:value-type="string">
            <text:p>-</text:p>
          </table:table-cell>
          <table:table-cell office:value-type="float" office:value="240324000" table:number-columns-spanned="1" table:number-rows-spanned="4">
            <text:p>240,324,000</text:p>
          </table:table-cell>
          <table:table-cell office:value-type="float" office:value="42989000" table:number-columns-spanned="1" table:number-rows-spanned="4">
            <text:p>42,989,000</text:p>
          </table:table-cell>
          <table:table-cell office:value-type="float" office:value="11354537">
            <text:p>11,354,537</text:p>
          </table:table-cell>
          <table:table-cell office:value-type="float" office:value="9165101" table:number-columns-spanned="1" table:number-rows-spanned="2">
            <text:p>9,165,1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823899">
            <text:p>33,823,8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061000">
            <text:p>1,061,000</text:p>
          </table:table-cell>
          <table:table-cell office:value-type="string">
            <text:p>-</text:p>
          </table:table-cell>
          <table:table-cell office:value-type="float" office:value="1061000" table:number-columns-spanned="1" table:number-rows-spanned="4">
            <text:p>1,061,000</text:p>
          </table:table-cell>
          <table:table-cell office:value-type="float" office:value="289000" table:number-columns-spanned="1" table:number-rows-spanned="4">
            <text:p>289,000</text:p>
          </table:table-cell>
          <table:table-cell office:value-type="float" office:value="118937">
            <text:p>118,937</text:p>
          </table:table-cell>
          <table:table-cell office:value-type="float" office:value="32971" table:number-columns-spanned="1" table:number-rows-spanned="2">
            <text:p>32,9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6029">
            <text:p>256,0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234163000">
            <text:p>234,163,000</text:p>
          </table:table-cell>
          <table:table-cell office:value-type="string">
            <text:p>-</text:p>
          </table:table-cell>
          <table:table-cell office:value-type="float" office:value="234163000" table:number-columns-spanned="1" table:number-rows-spanned="4">
            <text:p>234,163,000</text:p>
          </table:table-cell>
          <table:table-cell office:value-type="float" office:value="42300000" table:number-columns-spanned="1" table:number-rows-spanned="4">
            <text:p>42,300,000</text:p>
          </table:table-cell>
          <table:table-cell office:value-type="float" office:value="11104198">
            <text:p>11,104,198</text:p>
          </table:table-cell>
          <table:table-cell office:value-type="float" office:value="8918394" table:number-columns-spanned="1" table:number-rows-spanned="2">
            <text:p>8,918,3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381606">
            <text:p>33,381,6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5100000">
            <text:p>5,100,000</text:p>
          </table:table-cell>
          <table:table-cell office:value-type="string">
            <text:p>-</text:p>
          </table:table-cell>
          <table:table-cell office:value-type="float" office:value="5100000" table:number-columns-spanned="1" table:number-rows-spanned="4">
            <text:p>5,100,000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float" office:value="131402">
            <text:p>131,402</text:p>
          </table:table-cell>
          <table:table-cell office:value-type="float" office:value="213736" table:number-columns-spanned="1" table:number-rows-spanned="2">
            <text:p>213,7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6264">
            <text:p>186,2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19492000">
            <text:p>19,492,000</text:p>
          </table:table-cell>
          <table:table-cell office:value-type="string">
            <text:p>-</text:p>
          </table:table-cell>
          <table:table-cell office:value-type="float" office:value="19492000" table:number-columns-spanned="1" table:number-rows-spanned="4">
            <text:p>19,492,000</text:p>
          </table:table-cell>
          <table:table-cell office:value-type="float" office:value="4511000" table:number-columns-spanned="1" table:number-rows-spanned="4">
            <text:p>4,511,000</text:p>
          </table:table-cell>
          <table:table-cell office:value-type="float" office:value="120081">
            <text:p>120,081</text:p>
          </table:table-cell>
          <table:table-cell office:value-type="float" office:value="4089122" table:number-columns-spanned="1" table:number-rows-spanned="2">
            <text:p>4,089,1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1878">
            <text:p>421,8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</text:p>
          </table:table-cell>
          <table:table-cell office:value-type="float" office:value="19492000">
            <text:p>19,492,000</text:p>
          </table:table-cell>
          <table:table-cell office:value-type="string">
            <text:p>-</text:p>
          </table:table-cell>
          <table:table-cell office:value-type="float" office:value="19492000" table:number-columns-spanned="1" table:number-rows-spanned="4">
            <text:p>19,492,000</text:p>
          </table:table-cell>
          <table:table-cell office:value-type="float" office:value="4511000" table:number-columns-spanned="1" table:number-rows-spanned="4">
            <text:p>4,511,000</text:p>
          </table:table-cell>
          <table:table-cell office:value-type="float" office:value="120081">
            <text:p>120,081</text:p>
          </table:table-cell>
          <table:table-cell office:value-type="float" office:value="4089122" table:number-columns-spanned="1" table:number-rows-spanned="2">
            <text:p>4,089,1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1878">
            <text:p>421,8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12000">
            <text:p>112,000</text:p>
          </table:table-cell>
          <table:table-cell office:value-type="string">
            <text:p>-</text:p>
          </table:table-cell>
          <table:table-cell office:value-type="float" office:value="112000" table:number-columns-spanned="1" table:number-rows-spanned="4">
            <text:p>112,000</text:p>
          </table:table-cell>
          <table:table-cell office:value-type="float" office:value="16000" table:number-columns-spanned="1" table:number-rows-spanned="4">
            <text:p>16,000</text:p>
          </table:table-cell>
          <table:table-cell office:value-type="string">
            <text:p>-</text:p>
          </table:table-cell>
          <table:table-cell office:value-type="float" office:value="16000" table:number-columns-spanned="1" table:number-rows-spanned="2">
            <text:p>1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8580000">
            <text:p>18,580,000</text:p>
          </table:table-cell>
          <table:table-cell office:value-type="string">
            <text:p>-</text:p>
          </table:table-cell>
          <table:table-cell office:value-type="float" office:value="18580000" table:number-columns-spanned="1" table:number-rows-spanned="4">
            <text:p>18,580,000</text:p>
          </table:table-cell>
          <table:table-cell office:value-type="float" office:value="4295000" table:number-columns-spanned="1" table:number-rows-spanned="4">
            <text:p>4,295,000</text:p>
          </table:table-cell>
          <table:table-cell office:value-type="float" office:value="80081">
            <text:p>80,081</text:p>
          </table:table-cell>
          <table:table-cell office:value-type="float" office:value="3913122" table:number-columns-spanned="1" table:number-rows-spanned="2">
            <text:p>3,913,1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81878">
            <text:p>381,8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float" office:value="40000">
            <text:p>40,000</text:p>
          </table:table-cell>
          <table:table-cell office:value-type="float" office:value="160000" table:number-columns-spanned="1" table:number-rows-spanned="2">
            <text:p>1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0000">
            <text:p>4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193973000">
            <text:p>193,973,000</text:p>
          </table:table-cell>
          <table:table-cell office:value-type="string">
            <text:p>-</text:p>
          </table:table-cell>
          <table:table-cell office:value-type="float" office:value="193973000" table:number-columns-spanned="1" table:number-rows-spanned="4">
            <text:p>193,973,000</text:p>
          </table:table-cell>
          <table:table-cell office:value-type="float" office:value="57370000" table:number-columns-spanned="1" table:number-rows-spanned="4">
            <text:p>57,370,000</text:p>
          </table:table-cell>
          <table:table-cell office:value-type="float" office:value="18786224">
            <text:p>18,786,224</text:p>
          </table:table-cell>
          <table:table-cell office:value-type="float" office:value="15630265" table:number-columns-spanned="1" table:number-rows-spanned="2">
            <text:p>15,630,2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1739735">
            <text:p>41,739,7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</text:p>
          </table:table-cell>
          <table:table-cell office:value-type="float" office:value="193973000">
            <text:p>193,973,000</text:p>
          </table:table-cell>
          <table:table-cell office:value-type="string">
            <text:p>-</text:p>
          </table:table-cell>
          <table:table-cell office:value-type="float" office:value="193973000" table:number-columns-spanned="1" table:number-rows-spanned="4">
            <text:p>193,973,000</text:p>
          </table:table-cell>
          <table:table-cell office:value-type="float" office:value="57370000" table:number-columns-spanned="1" table:number-rows-spanned="4">
            <text:p>57,370,000</text:p>
          </table:table-cell>
          <table:table-cell office:value-type="float" office:value="18786224">
            <text:p>18,786,224</text:p>
          </table:table-cell>
          <table:table-cell office:value-type="float" office:value="15630265" table:number-columns-spanned="1" table:number-rows-spanned="2">
            <text:p>15,630,2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1739735">
            <text:p>41,739,7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</text:p>
          </table:table-cell>
          <table:table-cell office:value-type="float" office:value="22086000">
            <text:p>22,086,000</text:p>
          </table:table-cell>
          <table:table-cell office:value-type="string">
            <text:p>-</text:p>
          </table:table-cell>
          <table:table-cell office:value-type="float" office:value="22086000" table:number-columns-spanned="1" table:number-rows-spanned="4">
            <text:p>22,086,000</text:p>
          </table:table-cell>
          <table:table-cell office:value-type="float" office:value="3982000" table:number-columns-spanned="1" table:number-rows-spanned="4">
            <text:p>3,982,000</text:p>
          </table:table-cell>
          <table:table-cell office:value-type="float" office:value="879168">
            <text:p>879,168</text:p>
          </table:table-cell>
          <table:table-cell office:value-type="float" office:value="894992" table:number-columns-spanned="1" table:number-rows-spanned="2">
            <text:p>894,9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87008">
            <text:p>3,087,0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749000">
            <text:p>749,000</text:p>
          </table:table-cell>
          <table:table-cell office:value-type="string">
            <text:p>-</text:p>
          </table:table-cell>
          <table:table-cell office:value-type="float" office:value="749000" table:number-columns-spanned="1" table:number-rows-spanned="4">
            <text:p>749,000</text:p>
          </table:table-cell>
          <table:table-cell office:value-type="float" office:value="287000" table:number-columns-spanned="1" table:number-rows-spanned="4">
            <text:p>287,000</text:p>
          </table:table-cell>
          <table:table-cell office:value-type="float" office:value="52562">
            <text:p>52,562</text:p>
          </table:table-cell>
          <table:table-cell office:value-type="float" office:value="58288" table:number-columns-spanned="1" table:number-rows-spanned="2">
            <text:p>58,2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8712">
            <text:p>228,7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21337000">
            <text:p>21,337,000</text:p>
          </table:table-cell>
          <table:table-cell office:value-type="string">
            <text:p>-</text:p>
          </table:table-cell>
          <table:table-cell office:value-type="float" office:value="21337000" table:number-columns-spanned="1" table:number-rows-spanned="4">
            <text:p>21,337,000</text:p>
          </table:table-cell>
          <table:table-cell office:value-type="float" office:value="3695000" table:number-columns-spanned="1" table:number-rows-spanned="4">
            <text:p>3,695,000</text:p>
          </table:table-cell>
          <table:table-cell office:value-type="float" office:value="826606">
            <text:p>826,606</text:p>
          </table:table-cell>
          <table:table-cell office:value-type="float" office:value="836704" table:number-columns-spanned="1" table:number-rows-spanned="2">
            <text:p>836,7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58296">
            <text:p>2,858,2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</text:p>
          </table:table-cell>
          <table:table-cell office:value-type="float" office:value="18019000">
            <text:p>18,019,000</text:p>
          </table:table-cell>
          <table:table-cell office:value-type="string">
            <text:p>-</text:p>
          </table:table-cell>
          <table:table-cell office:value-type="float" office:value="18019000" table:number-columns-spanned="1" table:number-rows-spanned="4">
            <text:p>18,019,000</text:p>
          </table:table-cell>
          <table:table-cell office:value-type="float" office:value="8295000" table:number-columns-spanned="1" table:number-rows-spanned="4">
            <text:p>8,295,000</text:p>
          </table:table-cell>
          <table:table-cell office:value-type="float" office:value="964309">
            <text:p>964,309</text:p>
          </table:table-cell>
          <table:table-cell office:value-type="float" office:value="1235811" table:number-columns-spanned="1" table:number-rows-spanned="2">
            <text:p>1,235,8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059189">
            <text:p>7,059,1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3239000">
            <text:p>3,239,000</text:p>
          </table:table-cell>
          <table:table-cell office:value-type="string">
            <text:p>-</text:p>
          </table:table-cell>
          <table:table-cell office:value-type="float" office:value="3239000" table:number-columns-spanned="1" table:number-rows-spanned="4">
            <text:p>3,239,000</text:p>
          </table:table-cell>
          <table:table-cell office:value-type="float" office:value="1239000" table:number-columns-spanned="1" table:number-rows-spanned="4">
            <text:p>1,239,000</text:p>
          </table:table-cell>
          <table:table-cell office:value-type="float" office:value="154927">
            <text:p>154,927</text:p>
          </table:table-cell>
          <table:table-cell office:value-type="float" office:value="204853" table:number-columns-spanned="1" table:number-rows-spanned="2">
            <text:p>204,8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34147">
            <text:p>1,034,1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4780000">
            <text:p>14,780,000</text:p>
          </table:table-cell>
          <table:table-cell office:value-type="string">
            <text:p>-</text:p>
          </table:table-cell>
          <table:table-cell office:value-type="float" office:value="14780000" table:number-columns-spanned="1" table:number-rows-spanned="4">
            <text:p>14,780,000</text:p>
          </table:table-cell>
          <table:table-cell office:value-type="float" office:value="7056000" table:number-columns-spanned="1" table:number-rows-spanned="4">
            <text:p>7,056,000</text:p>
          </table:table-cell>
          <table:table-cell office:value-type="float" office:value="809382">
            <text:p>809,382</text:p>
          </table:table-cell>
          <table:table-cell office:value-type="float" office:value="1030958" table:number-columns-spanned="1" table:number-rows-spanned="2">
            <text:p>1,030,9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025042">
            <text:p>6,025,0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</text:p>
          </table:table-cell>
          <table:table-cell office:value-type="float" office:value="153868000">
            <text:p>153,868,000</text:p>
          </table:table-cell>
          <table:table-cell office:value-type="string">
            <text:p>-</text:p>
          </table:table-cell>
          <table:table-cell office:value-type="float" office:value="153868000" table:number-columns-spanned="1" table:number-rows-spanned="4">
            <text:p>153,868,000</text:p>
          </table:table-cell>
          <table:table-cell office:value-type="float" office:value="45093000" table:number-columns-spanned="1" table:number-rows-spanned="4">
            <text:p>45,093,000</text:p>
          </table:table-cell>
          <table:table-cell office:value-type="float" office:value="16942747">
            <text:p>16,942,747</text:p>
          </table:table-cell>
          <table:table-cell office:value-type="float" office:value="13499462" table:number-columns-spanned="1" table:number-rows-spanned="2">
            <text:p>13,499,4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593538">
            <text:p>31,593,5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3141000">
            <text:p>3,141,000</text:p>
          </table:table-cell>
          <table:table-cell office:value-type="string">
            <text:p>-</text:p>
          </table:table-cell>
          <table:table-cell office:value-type="float" office:value="3141000" table:number-columns-spanned="1" table:number-rows-spanned="4">
            <text:p>3,141,000</text:p>
          </table:table-cell>
          <table:table-cell office:value-type="float" office:value="1252000" table:number-columns-spanned="1" table:number-rows-spanned="4">
            <text:p>1,252,000</text:p>
          </table:table-cell>
          <table:table-cell office:value-type="float" office:value="223215">
            <text:p>223,215</text:p>
          </table:table-cell>
          <table:table-cell office:value-type="float" office:value="185029" table:number-columns-spanned="1" table:number-rows-spanned="2">
            <text:p>185,0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66971">
            <text:p>1,066,9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50727000">
            <text:p>150,727,000</text:p>
          </table:table-cell>
          <table:table-cell office:value-type="string">
            <text:p>-</text:p>
          </table:table-cell>
          <table:table-cell office:value-type="float" office:value="150727000" table:number-columns-spanned="1" table:number-rows-spanned="4">
            <text:p>150,727,000</text:p>
          </table:table-cell>
          <table:table-cell office:value-type="float" office:value="43841000" table:number-columns-spanned="1" table:number-rows-spanned="4">
            <text:p>43,841,000</text:p>
          </table:table-cell>
          <table:table-cell office:value-type="float" office:value="16719532">
            <text:p>16,719,532</text:p>
          </table:table-cell>
          <table:table-cell office:value-type="float" office:value="13314433" table:number-columns-spanned="1" table:number-rows-spanned="2">
            <text:p>13,314,4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526567">
            <text:p>30,526,5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23897000">
            <text:p>23,897,000</text:p>
          </table:table-cell>
          <table:table-cell office:value-type="string">
            <text:p>-</text:p>
          </table:table-cell>
          <table:table-cell office:value-type="float" office:value="23897000" table:number-columns-spanned="1" table:number-rows-spanned="4">
            <text:p>23,897,000</text:p>
          </table:table-cell>
          <table:table-cell office:value-type="float" office:value="5052000" table:number-columns-spanned="1" table:number-rows-spanned="4">
            <text:p>5,052,000</text:p>
          </table:table-cell>
          <table:table-cell office:value-type="float" office:value="1453113">
            <text:p>1,453,113</text:p>
          </table:table-cell>
          <table:table-cell office:value-type="float" office:value="1295706" table:number-columns-spanned="1" table:number-rows-spanned="2">
            <text:p>1,295,7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756294">
            <text:p>3,756,2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</text:p>
          </table:table-cell>
          <table:table-cell office:value-type="float" office:value="23897000">
            <text:p>23,897,000</text:p>
          </table:table-cell>
          <table:table-cell office:value-type="string">
            <text:p>-</text:p>
          </table:table-cell>
          <table:table-cell office:value-type="float" office:value="23897000" table:number-columns-spanned="1" table:number-rows-spanned="4">
            <text:p>23,897,000</text:p>
          </table:table-cell>
          <table:table-cell office:value-type="float" office:value="5052000" table:number-columns-spanned="1" table:number-rows-spanned="4">
            <text:p>5,052,000</text:p>
          </table:table-cell>
          <table:table-cell office:value-type="float" office:value="1453113">
            <text:p>1,453,113</text:p>
          </table:table-cell>
          <table:table-cell office:value-type="float" office:value="1295706" table:number-columns-spanned="1" table:number-rows-spanned="2">
            <text:p>1,295,7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756294">
            <text:p>3,756,2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2420000">
            <text:p>2,420,000</text:p>
          </table:table-cell>
          <table:table-cell office:value-type="string">
            <text:p>-</text:p>
          </table:table-cell>
          <table:table-cell office:value-type="float" office:value="2420000" table:number-columns-spanned="1" table:number-rows-spanned="4">
            <text:p>2,420,000</text:p>
          </table:table-cell>
          <table:table-cell office:value-type="float" office:value="696000" table:number-columns-spanned="1" table:number-rows-spanned="4">
            <text:p>696,000</text:p>
          </table:table-cell>
          <table:table-cell office:value-type="float" office:value="137574">
            <text:p>137,574</text:p>
          </table:table-cell>
          <table:table-cell office:value-type="float" office:value="86496" table:number-columns-spanned="1" table:number-rows-spanned="2">
            <text:p>86,4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09504">
            <text:p>609,5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20677000">
            <text:p>20,677,000</text:p>
          </table:table-cell>
          <table:table-cell office:value-type="string">
            <text:p>-</text:p>
          </table:table-cell>
          <table:table-cell office:value-type="float" office:value="20677000" table:number-columns-spanned="1" table:number-rows-spanned="4">
            <text:p>20,677,000</text:p>
          </table:table-cell>
          <table:table-cell office:value-type="float" office:value="4356000" table:number-columns-spanned="1" table:number-rows-spanned="4">
            <text:p>4,356,000</text:p>
          </table:table-cell>
          <table:table-cell office:value-type="float" office:value="1315539">
            <text:p>1,315,539</text:p>
          </table:table-cell>
          <table:table-cell office:value-type="float" office:value="1209210" table:number-columns-spanned="1" table:number-rows-spanned="2">
            <text:p>1,209,2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46790">
            <text:p>3,146,7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683156000">
            <text:p>683,156,000</text:p>
          </table:table-cell>
          <table:table-cell office:value-type="string">
            <text:p>-</text:p>
          </table:table-cell>
          <table:table-cell office:value-type="float" office:value="683156000" table:number-columns-spanned="1" table:number-rows-spanned="4">
            <text:p>683,156,000</text:p>
          </table:table-cell>
          <table:table-cell office:value-type="float" office:value="203414000" table:number-columns-spanned="1" table:number-rows-spanned="4">
            <text:p>203,414,000</text:p>
          </table:table-cell>
          <table:table-cell office:value-type="float" office:value="44696829">
            <text:p>44,696,829</text:p>
          </table:table-cell>
          <table:table-cell office:value-type="float" office:value="53963078" table:number-columns-spanned="1" table:number-rows-spanned="2">
            <text:p>53,963,0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9450922">
            <text:p>149,450,9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8518120" table:number-columns-spanned="1" table:number-rows-spanned="2">
            <text:p>8,518,1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7425000">
            <text:p>7,425,000</text:p>
          </table:table-cell>
          <table:table-cell office:value-type="string">
            <text:p>-</text:p>
          </table:table-cell>
          <table:table-cell office:value-type="float" office:value="7425000" table:number-columns-spanned="1" table:number-rows-spanned="4">
            <text:p>7,425,000</text:p>
          </table:table-cell>
          <table:table-cell office:value-type="float" office:value="2710000" table:number-columns-spanned="1" table:number-rows-spanned="4">
            <text:p>2,710,000</text:p>
          </table:table-cell>
          <table:table-cell office:value-type="float" office:value="623036">
            <text:p>623,036</text:p>
          </table:table-cell>
          <table:table-cell office:value-type="float" office:value="419641" table:number-columns-spanned="1" table:number-rows-spanned="2">
            <text:p>419,6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90359">
            <text:p>2,290,3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*</text:p>
          </table:table-cell>
          <table:table-cell office:value-type="float" office:value="7425000">
            <text:p>7,425,000</text:p>
          </table:table-cell>
          <table:table-cell office:value-type="string">
            <text:p>-</text:p>
          </table:table-cell>
          <table:table-cell office:value-type="float" office:value="7425000" table:number-columns-spanned="1" table:number-rows-spanned="4">
            <text:p>7,425,000</text:p>
          </table:table-cell>
          <table:table-cell office:value-type="float" office:value="2710000" table:number-columns-spanned="1" table:number-rows-spanned="4">
            <text:p>2,710,000</text:p>
          </table:table-cell>
          <table:table-cell office:value-type="float" office:value="623036">
            <text:p>623,036</text:p>
          </table:table-cell>
          <table:table-cell office:value-type="float" office:value="419641" table:number-columns-spanned="1" table:number-rows-spanned="2">
            <text:p>419,6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90359">
            <text:p>2,290,3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*</text:p>
          </table:table-cell>
          <table:table-cell office:value-type="float" office:value="7425000">
            <text:p>7,425,000</text:p>
          </table:table-cell>
          <table:table-cell office:value-type="string">
            <text:p>-</text:p>
          </table:table-cell>
          <table:table-cell office:value-type="float" office:value="7425000" table:number-columns-spanned="1" table:number-rows-spanned="4">
            <text:p>7,425,000</text:p>
          </table:table-cell>
          <table:table-cell office:value-type="float" office:value="2710000" table:number-columns-spanned="1" table:number-rows-spanned="4">
            <text:p>2,710,000</text:p>
          </table:table-cell>
          <table:table-cell office:value-type="float" office:value="623036">
            <text:p>623,036</text:p>
          </table:table-cell>
          <table:table-cell office:value-type="float" office:value="419641" table:number-columns-spanned="1" table:number-rows-spanned="2">
            <text:p>419,6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90359">
            <text:p>2,290,3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7425000">
            <text:p>7,425,000</text:p>
          </table:table-cell>
          <table:table-cell office:value-type="string">
            <text:p>-</text:p>
          </table:table-cell>
          <table:table-cell office:value-type="float" office:value="7425000" table:number-columns-spanned="1" table:number-rows-spanned="4">
            <text:p>7,425,000</text:p>
          </table:table-cell>
          <table:table-cell office:value-type="float" office:value="2710000" table:number-columns-spanned="1" table:number-rows-spanned="4">
            <text:p>2,710,000</text:p>
          </table:table-cell>
          <table:table-cell office:value-type="float" office:value="623036">
            <text:p>623,036</text:p>
          </table:table-cell>
          <table:table-cell office:value-type="float" office:value="419641" table:number-columns-spanned="1" table:number-rows-spanned="2">
            <text:p>419,6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90359">
            <text:p>2,290,3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45290000">
            <text:p>45,290,000</text:p>
          </table:table-cell>
          <table:table-cell office:value-type="string">
            <text:p>-</text:p>
          </table:table-cell>
          <table:table-cell office:value-type="float" office:value="45290000" table:number-columns-spanned="1" table:number-rows-spanned="4">
            <text:p>45,290,000</text:p>
          </table:table-cell>
          <table:table-cell office:value-type="float" office:value="2075000" table:number-columns-spanned="1" table:number-rows-spanned="4">
            <text:p>2,075,000</text:p>
          </table:table-cell>
          <table:table-cell office:value-type="float" office:value="587092">
            <text:p>587,092</text:p>
          </table:table-cell>
          <table:table-cell office:value-type="float" office:value="706846" table:number-columns-spanned="1" table:number-rows-spanned="2">
            <text:p>706,8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68154">
            <text:p>1,368,1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*</text:p>
          </table:table-cell>
          <table:table-cell office:value-type="float" office:value="45290000">
            <text:p>45,290,000</text:p>
          </table:table-cell>
          <table:table-cell office:value-type="string">
            <text:p>-</text:p>
          </table:table-cell>
          <table:table-cell office:value-type="float" office:value="45290000" table:number-columns-spanned="1" table:number-rows-spanned="4">
            <text:p>45,290,000</text:p>
          </table:table-cell>
          <table:table-cell office:value-type="float" office:value="2075000" table:number-columns-spanned="1" table:number-rows-spanned="4">
            <text:p>2,075,000</text:p>
          </table:table-cell>
          <table:table-cell office:value-type="float" office:value="587092">
            <text:p>587,092</text:p>
          </table:table-cell>
          <table:table-cell office:value-type="float" office:value="706846" table:number-columns-spanned="1" table:number-rows-spanned="2">
            <text:p>706,8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68154">
            <text:p>1,368,1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45290000">
            <text:p>45,290,000</text:p>
          </table:table-cell>
          <table:table-cell office:value-type="string">
            <text:p>-</text:p>
          </table:table-cell>
          <table:table-cell office:value-type="float" office:value="45290000" table:number-columns-spanned="1" table:number-rows-spanned="4">
            <text:p>45,290,000</text:p>
          </table:table-cell>
          <table:table-cell office:value-type="float" office:value="2075000" table:number-columns-spanned="1" table:number-rows-spanned="4">
            <text:p>2,075,000</text:p>
          </table:table-cell>
          <table:table-cell office:value-type="float" office:value="587092">
            <text:p>587,092</text:p>
          </table:table-cell>
          <table:table-cell office:value-type="float" office:value="706846" table:number-columns-spanned="1" table:number-rows-spanned="2">
            <text:p>706,8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68154">
            <text:p>1,368,1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50000">
            <text:p>50,000</text:p>
          </table:table-cell>
          <table:table-cell office:value-type="string">
            <text:p>-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*</text:p>
          </table:table-cell>
          <table:table-cell office:value-type="float" office:value="50000">
            <text:p>50,000</text:p>
          </table:table-cell>
          <table:table-cell office:value-type="string">
            <text:p>-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50000">
            <text:p>50,000</text:p>
          </table:table-cell>
          <table:table-cell office:value-type="string">
            <text:p>-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335300000">
            <text:p>335,300,000</text:p>
          </table:table-cell>
          <table:table-cell office:value-type="string">
            <text:p>-</text:p>
          </table:table-cell>
          <table:table-cell office:value-type="float" office:value="335300000" table:number-columns-spanned="1" table:number-rows-spanned="4">
            <text:p>335,300,000</text:p>
          </table:table-cell>
          <table:table-cell office:value-type="float" office:value="100151000" table:number-columns-spanned="1" table:number-rows-spanned="4">
            <text:p>100,151,000</text:p>
          </table:table-cell>
          <table:table-cell office:value-type="float" office:value="10284116">
            <text:p>10,284,116</text:p>
          </table:table-cell>
          <table:table-cell office:value-type="float" office:value="61333968" table:number-columns-spanned="1" table:number-rows-spanned="2">
            <text:p>61,333,9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8817032">
            <text:p>38,817,0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3154610" table:number-columns-spanned="1" table:number-rows-spanned="2">
            <text:p>3,154,6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*</text:p>
          </table:table-cell>
          <table:table-cell office:value-type="float" office:value="335300000">
            <text:p>335,300,000</text:p>
          </table:table-cell>
          <table:table-cell office:value-type="string">
            <text:p>-</text:p>
          </table:table-cell>
          <table:table-cell office:value-type="float" office:value="335300000" table:number-columns-spanned="1" table:number-rows-spanned="4">
            <text:p>335,300,000</text:p>
          </table:table-cell>
          <table:table-cell office:value-type="float" office:value="100151000" table:number-columns-spanned="1" table:number-rows-spanned="4">
            <text:p>100,151,000</text:p>
          </table:table-cell>
          <table:table-cell office:value-type="float" office:value="10284116">
            <text:p>10,284,116</text:p>
          </table:table-cell>
          <table:table-cell office:value-type="float" office:value="61333968" table:number-columns-spanned="1" table:number-rows-spanned="2">
            <text:p>61,333,9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8817032">
            <text:p>38,817,0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3154610" table:number-columns-spanned="1" table:number-rows-spanned="2">
            <text:p>3,154,6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*</text:p>
          </table:table-cell>
          <table:table-cell office:value-type="float" office:value="500000">
            <text:p>500,000</text:p>
          </table:table-cell>
          <table:table-cell office:value-type="string">
            <text:p>-</text:p>
          </table:table-cell>
          <table:table-cell office:value-type="float" office:value="500000" table:number-columns-spanned="1" table:number-rows-spanned="4">
            <text:p>500,000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string">
            <text:p>-</text:p>
          </table:table-cell>
          <table:table-cell office:value-type="float" office:value="50000" table:number-columns-spanned="1" table:number-rows-spanned="2">
            <text:p>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500000">
            <text:p>500,000</text:p>
          </table:table-cell>
          <table:table-cell office:value-type="string">
            <text:p>-</text:p>
          </table:table-cell>
          <table:table-cell office:value-type="float" office:value="500000" table:number-columns-spanned="1" table:number-rows-spanned="4">
            <text:p>500,000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string">
            <text:p>-</text:p>
          </table:table-cell>
          <table:table-cell office:value-type="float" office:value="50000" table:number-columns-spanned="1" table:number-rows-spanned="2">
            <text:p>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*</text:p>
          </table:table-cell>
          <table:table-cell office:value-type="float" office:value="206800000">
            <text:p>206,800,000</text:p>
          </table:table-cell>
          <table:table-cell office:value-type="string">
            <text:p>-</text:p>
          </table:table-cell>
          <table:table-cell office:value-type="float" office:value="206800000" table:number-columns-spanned="1" table:number-rows-spanned="4">
            <text:p>206,800,000</text:p>
          </table:table-cell>
          <table:table-cell office:value-type="float" office:value="51968000" table:number-columns-spanned="1" table:number-rows-spanned="4">
            <text:p>51,968,000</text:p>
          </table:table-cell>
          <table:table-cell office:value-type="float" office:value="449964">
            <text:p>449,964</text:p>
          </table:table-cell>
          <table:table-cell office:value-type="float" office:value="32178407" table:number-columns-spanned="1" table:number-rows-spanned="2">
            <text:p>32,178,4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789593">
            <text:p>19,789,5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3154610" table:number-columns-spanned="1" table:number-rows-spanned="2">
            <text:p>3,154,6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206800000">
            <text:p>206,800,000</text:p>
          </table:table-cell>
          <table:table-cell office:value-type="string">
            <text:p>-</text:p>
          </table:table-cell>
          <table:table-cell office:value-type="float" office:value="206800000" table:number-columns-spanned="1" table:number-rows-spanned="4">
            <text:p>206,800,000</text:p>
          </table:table-cell>
          <table:table-cell office:value-type="float" office:value="51968000" table:number-columns-spanned="1" table:number-rows-spanned="4">
            <text:p>51,968,000</text:p>
          </table:table-cell>
          <table:table-cell office:value-type="float" office:value="449964">
            <text:p>449,964</text:p>
          </table:table-cell>
          <table:table-cell office:value-type="float" office:value="32178407" table:number-columns-spanned="1" table:number-rows-spanned="2">
            <text:p>32,178,4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789593">
            <text:p>19,789,5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3154610" table:number-columns-spanned="1" table:number-rows-spanned="2">
            <text:p>3,154,6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*</text:p>
          </table:table-cell>
          <table:table-cell office:value-type="float" office:value="128000000">
            <text:p>128,000,000</text:p>
          </table:table-cell>
          <table:table-cell office:value-type="string">
            <text:p>-</text:p>
          </table:table-cell>
          <table:table-cell office:value-type="float" office:value="128000000" table:number-columns-spanned="1" table:number-rows-spanned="4">
            <text:p>128,000,000</text:p>
          </table:table-cell>
          <table:table-cell office:value-type="float" office:value="48133000" table:number-columns-spanned="1" table:number-rows-spanned="4">
            <text:p>48,133,000</text:p>
          </table:table-cell>
          <table:table-cell office:value-type="float" office:value="9834152">
            <text:p>9,834,152</text:p>
          </table:table-cell>
          <table:table-cell office:value-type="float" office:value="29105561" table:number-columns-spanned="1" table:number-rows-spanned="2">
            <text:p>29,105,5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027439">
            <text:p>19,027,4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28000000">
            <text:p>128,000,000</text:p>
          </table:table-cell>
          <table:table-cell office:value-type="string">
            <text:p>-</text:p>
          </table:table-cell>
          <table:table-cell office:value-type="float" office:value="128000000" table:number-columns-spanned="1" table:number-rows-spanned="4">
            <text:p>128,000,000</text:p>
          </table:table-cell>
          <table:table-cell office:value-type="float" office:value="48133000" table:number-columns-spanned="1" table:number-rows-spanned="4">
            <text:p>48,133,000</text:p>
          </table:table-cell>
          <table:table-cell office:value-type="float" office:value="9834152">
            <text:p>9,834,152</text:p>
          </table:table-cell>
          <table:table-cell office:value-type="float" office:value="29105561" table:number-columns-spanned="1" table:number-rows-spanned="2">
            <text:p>29,105,5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027439">
            <text:p>19,027,4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14688000">
            <text:p>14,688,000</text:p>
          </table:table-cell>
          <table:table-cell office:value-type="string">
            <text:p>-</text:p>
          </table:table-cell>
          <table:table-cell office:value-type="float" office:value="14688000" table:number-columns-spanned="1" table:number-rows-spanned="4">
            <text:p>14,688,000</text:p>
          </table:table-cell>
          <table:table-cell office:value-type="float" office:value="220000" table:number-columns-spanned="1" table:number-rows-spanned="4">
            <text:p>220,000</text:p>
          </table:table-cell>
          <table:table-cell office:value-type="float" office:value="74500">
            <text:p>74,500</text:p>
          </table:table-cell>
          <table:table-cell office:value-type="float" office:value="40529" table:number-columns-spanned="1" table:number-rows-spanned="2">
            <text:p>40,5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9471">
            <text:p>179,4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*</text:p>
          </table:table-cell>
          <table:table-cell office:value-type="float" office:value="14688000">
            <text:p>14,688,000</text:p>
          </table:table-cell>
          <table:table-cell office:value-type="string">
            <text:p>-</text:p>
          </table:table-cell>
          <table:table-cell office:value-type="float" office:value="14688000" table:number-columns-spanned="1" table:number-rows-spanned="4">
            <text:p>14,688,000</text:p>
          </table:table-cell>
          <table:table-cell office:value-type="float" office:value="220000" table:number-columns-spanned="1" table:number-rows-spanned="4">
            <text:p>220,000</text:p>
          </table:table-cell>
          <table:table-cell office:value-type="float" office:value="74500">
            <text:p>74,500</text:p>
          </table:table-cell>
          <table:table-cell office:value-type="float" office:value="40529" table:number-columns-spanned="1" table:number-rows-spanned="2">
            <text:p>40,5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9471">
            <text:p>179,4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4688000">
            <text:p>14,688,000</text:p>
          </table:table-cell>
          <table:table-cell office:value-type="string">
            <text:p>-</text:p>
          </table:table-cell>
          <table:table-cell office:value-type="float" office:value="14688000" table:number-columns-spanned="1" table:number-rows-spanned="4">
            <text:p>14,688,000</text:p>
          </table:table-cell>
          <table:table-cell office:value-type="float" office:value="220000" table:number-columns-spanned="1" table:number-rows-spanned="4">
            <text:p>220,000</text:p>
          </table:table-cell>
          <table:table-cell office:value-type="float" office:value="74500">
            <text:p>74,500</text:p>
          </table:table-cell>
          <table:table-cell office:value-type="float" office:value="40529" table:number-columns-spanned="1" table:number-rows-spanned="2">
            <text:p>40,5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9471">
            <text:p>179,4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402753000">
            <text:p>402,753,000</text:p>
          </table:table-cell>
          <table:table-cell office:value-type="string">
            <text:p>-</text:p>
          </table:table-cell>
          <table:table-cell office:value-type="float" office:value="402753000" table:number-columns-spanned="1" table:number-rows-spanned="4">
            <text:p>402,753,000</text:p>
          </table:table-cell>
          <table:table-cell office:value-type="float" office:value="105156000" table:number-columns-spanned="1" table:number-rows-spanned="4">
            <text:p>105,156,000</text:p>
          </table:table-cell>
          <table:table-cell office:value-type="float" office:value="11568744">
            <text:p>11,568,744</text:p>
          </table:table-cell>
          <table:table-cell office:value-type="float" office:value="62500984" table:number-columns-spanned="1" table:number-rows-spanned="2">
            <text:p>62,500,9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655016">
            <text:p>42,655,0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3154610" table:number-columns-spanned="1" table:number-rows-spanned="2">
            <text:p>3,154,6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1085909000">
            <text:p>1,085,909,000</text:p>
          </table:table-cell>
          <table:table-cell office:value-type="string">
            <text:p>-</text:p>
          </table:table-cell>
          <table:table-cell office:value-type="float" office:value="1085909000" table:number-columns-spanned="1" table:number-rows-spanned="4">
            <text:p>1,085,909,000</text:p>
          </table:table-cell>
          <table:table-cell office:value-type="float" office:value="308570000" table:number-columns-spanned="1" table:number-rows-spanned="4">
            <text:p>308,570,000</text:p>
          </table:table-cell>
          <table:table-cell office:value-type="float" office:value="56265573">
            <text:p>56,265,573</text:p>
          </table:table-cell>
          <table:table-cell office:value-type="float" office:value="116464062" table:number-columns-spanned="1" table:number-rows-spanned="2">
            <text:p>116,464,0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2105938">
            <text:p>192,105,9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1672730" table:number-columns-spanned="1" table:number-rows-spanned="2">
            <text:p>11,672,7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退休給付</text:p>
          </table:table-cell>
          <table:table-cell office:value-type="float" office:value="13413623">
            <text:p>13,413,623</text:p>
          </table:table-cell>
          <table:table-cell office:value-type="string">
            <text:p>-</text:p>
          </table:table-cell>
          <table:table-cell office:value-type="float" office:value="13413623" table:number-columns-spanned="1" table:number-rows-spanned="4">
            <text:p>13,413,623</text:p>
          </table:table-cell>
          <table:table-cell office:value-type="float" office:value="13413623" table:number-columns-spanned="1" table:number-rows-spanned="4">
            <text:p>13,413,623</text:p>
          </table:table-cell>
          <table:table-cell office:value-type="float" office:value="2636824">
            <text:p>2,636,824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413623">
            <text:p>13,413,6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退休給付</text:p>
          </table:table-cell>
          <table:table-cell office:value-type="float" office:value="13413623">
            <text:p>13,413,623</text:p>
          </table:table-cell>
          <table:table-cell office:value-type="string">
            <text:p>-</text:p>
          </table:table-cell>
          <table:table-cell office:value-type="float" office:value="13413623" table:number-columns-spanned="1" table:number-rows-spanned="4">
            <text:p>13,413,623</text:p>
          </table:table-cell>
          <table:table-cell office:value-type="float" office:value="13413623" table:number-columns-spanned="1" table:number-rows-spanned="4">
            <text:p>13,413,623</text:p>
          </table:table-cell>
          <table:table-cell office:value-type="float" office:value="2636824">
            <text:p>2,636,824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413623">
            <text:p>13,413,6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3413623">
            <text:p>13,413,623</text:p>
          </table:table-cell>
          <table:table-cell office:value-type="string">
            <text:p>-</text:p>
          </table:table-cell>
          <table:table-cell office:value-type="float" office:value="13413623" table:number-columns-spanned="1" table:number-rows-spanned="4">
            <text:p>13,413,623</text:p>
          </table:table-cell>
          <table:table-cell office:value-type="float" office:value="13413623" table:number-columns-spanned="1" table:number-rows-spanned="4">
            <text:p>13,413,623</text:p>
          </table:table-cell>
          <table:table-cell office:value-type="float" office:value="2636824">
            <text:p>2,636,824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413623">
            <text:p>13,413,6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撫卹給付</text:p>
          </table:table-cell>
          <table:table-cell office:value-type="float" office:value="74755">
            <text:p>74,755</text:p>
          </table:table-cell>
          <table:table-cell office:value-type="string">
            <text:p>-</text:p>
          </table:table-cell>
          <table:table-cell office:value-type="float" office:value="74755" table:number-columns-spanned="1" table:number-rows-spanned="4">
            <text:p>74,755</text:p>
          </table:table-cell>
          <table:table-cell office:value-type="float" office:value="74755" table:number-columns-spanned="1" table:number-rows-spanned="4">
            <text:p>74,755</text:p>
          </table:table-cell>
          <table:table-cell office:value-type="float" office:value="14951">
            <text:p>14,951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4755">
            <text:p>74,7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撫卹給付</text:p>
          </table:table-cell>
          <table:table-cell office:value-type="float" office:value="74755">
            <text:p>74,755</text:p>
          </table:table-cell>
          <table:table-cell office:value-type="string">
            <text:p>-</text:p>
          </table:table-cell>
          <table:table-cell office:value-type="float" office:value="74755" table:number-columns-spanned="1" table:number-rows-spanned="4">
            <text:p>74,755</text:p>
          </table:table-cell>
          <table:table-cell office:value-type="float" office:value="74755" table:number-columns-spanned="1" table:number-rows-spanned="4">
            <text:p>74,755</text:p>
          </table:table-cell>
          <table:table-cell office:value-type="float" office:value="14951">
            <text:p>14,951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4755">
            <text:p>74,7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74755">
            <text:p>74,755</text:p>
          </table:table-cell>
          <table:table-cell office:value-type="string">
            <text:p>-</text:p>
          </table:table-cell>
          <table:table-cell office:value-type="float" office:value="74755" table:number-columns-spanned="1" table:number-rows-spanned="4">
            <text:p>74,755</text:p>
          </table:table-cell>
          <table:table-cell office:value-type="float" office:value="74755" table:number-columns-spanned="1" table:number-rows-spanned="4">
            <text:p>74,755</text:p>
          </table:table-cell>
          <table:table-cell office:value-type="float" office:value="14951">
            <text:p>14,951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4755">
            <text:p>74,7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各項補助</text:p>
          </table:table-cell>
          <table:table-cell office:value-type="float" office:value="847420">
            <text:p>847,420</text:p>
          </table:table-cell>
          <table:table-cell office:value-type="string">
            <text:p>-</text:p>
          </table:table-cell>
          <table:table-cell office:value-type="float" office:value="847420" table:number-columns-spanned="1" table:number-rows-spanned="4">
            <text:p>847,420</text:p>
          </table:table-cell>
          <table:table-cell office:value-type="float" office:value="847420" table:number-columns-spanned="1" table:number-rows-spanned="4">
            <text:p>847,420</text:p>
          </table:table-cell>
          <table:table-cell office:value-type="float" office:value="49680">
            <text:p>49,68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47420">
            <text:p>847,4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各項補助</text:p>
          </table:table-cell>
          <table:table-cell office:value-type="float" office:value="847420">
            <text:p>847,420</text:p>
          </table:table-cell>
          <table:table-cell office:value-type="string">
            <text:p>-</text:p>
          </table:table-cell>
          <table:table-cell office:value-type="float" office:value="847420" table:number-columns-spanned="1" table:number-rows-spanned="4">
            <text:p>847,420</text:p>
          </table:table-cell>
          <table:table-cell office:value-type="float" office:value="847420" table:number-columns-spanned="1" table:number-rows-spanned="4">
            <text:p>847,420</text:p>
          </table:table-cell>
          <table:table-cell office:value-type="float" office:value="49680">
            <text:p>49,68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47420">
            <text:p>847,4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847420">
            <text:p>847,420</text:p>
          </table:table-cell>
          <table:table-cell office:value-type="string">
            <text:p>-</text:p>
          </table:table-cell>
          <table:table-cell office:value-type="float" office:value="847420" table:number-columns-spanned="1" table:number-rows-spanned="4">
            <text:p>847,420</text:p>
          </table:table-cell>
          <table:table-cell office:value-type="float" office:value="847420" table:number-columns-spanned="1" table:number-rows-spanned="4">
            <text:p>847,420</text:p>
          </table:table-cell>
          <table:table-cell office:value-type="float" office:value="49680">
            <text:p>49,68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47420">
            <text:p>847,4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災害準備金</text:p>
          </table:table-cell>
          <table:table-cell office:value-type="float" office:value="3400000">
            <text:p>3,400,000</text:p>
          </table:table-cell>
          <table:table-cell office:value-type="string">
            <text:p>-</text:p>
          </table:table-cell>
          <table:table-cell office:value-type="float" office:value="3400000" table:number-columns-spanned="1" table:number-rows-spanned="4">
            <text:p>3,400,000</text:p>
          </table:table-cell>
          <table:table-cell office:value-type="float" office:value="3400000" table:number-columns-spanned="1" table:number-rows-spanned="4">
            <text:p>3,400,000</text:p>
          </table:table-cell>
          <table:table-cell office:value-type="string">
            <text:p>-</text:p>
          </table:table-cell>
          <table:table-cell office:value-type="float" office:value="3393387" table:number-columns-spanned="1" table:number-rows-spanned="2">
            <text:p>3,393,3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613">
            <text:p>6,6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災害準備金</text:p>
          </table:table-cell>
          <table:table-cell office:value-type="float" office:value="3400000">
            <text:p>3,400,000</text:p>
          </table:table-cell>
          <table:table-cell office:value-type="string">
            <text:p>-</text:p>
          </table:table-cell>
          <table:table-cell office:value-type="float" office:value="3400000" table:number-columns-spanned="1" table:number-rows-spanned="4">
            <text:p>3,400,000</text:p>
          </table:table-cell>
          <table:table-cell office:value-type="float" office:value="3400000" table:number-columns-spanned="1" table:number-rows-spanned="4">
            <text:p>3,400,000</text:p>
          </table:table-cell>
          <table:table-cell office:value-type="string">
            <text:p>-</text:p>
          </table:table-cell>
          <table:table-cell office:value-type="float" office:value="3393387" table:number-columns-spanned="1" table:number-rows-spanned="2">
            <text:p>3,393,3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613">
            <text:p>6,6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string">
            <text:p>-</text:p>
          </table:table-cell>
          <table:table-cell office:value-type="float" office:value="400000" table:number-columns-spanned="1" table:number-rows-spanned="2">
            <text:p>4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3000000">
            <text:p>3,000,000</text:p>
          </table:table-cell>
          <table:table-cell office:value-type="string">
            <text:p>-</text:p>
          </table:table-cell>
          <table:table-cell office:value-type="float" office:value="3000000" table:number-columns-spanned="1" table:number-rows-spanned="4">
            <text:p>3,000,000</text:p>
          </table:table-cell>
          <table:table-cell office:value-type="float" office:value="3000000" table:number-columns-spanned="1" table:number-rows-spanned="4">
            <text:p>3,000,000</text:p>
          </table:table-cell>
          <table:table-cell office:value-type="string">
            <text:p>-</text:p>
          </table:table-cell>
          <table:table-cell office:value-type="float" office:value="2993387" table:number-columns-spanned="1" table:number-rows-spanned="2">
            <text:p>2,993,3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613">
            <text:p>6,6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17735798">
            <text:p>17,735,798</text:p>
          </table:table-cell>
          <table:table-cell office:value-type="string">
            <text:p>-</text:p>
          </table:table-cell>
          <table:table-cell office:value-type="float" office:value="17735798" table:number-columns-spanned="1" table:number-rows-spanned="4">
            <text:p>17,735,798</text:p>
          </table:table-cell>
          <table:table-cell office:value-type="float" office:value="17735798" table:number-columns-spanned="1" table:number-rows-spanned="4">
            <text:p>17,735,798</text:p>
          </table:table-cell>
          <table:table-cell office:value-type="float" office:value="2701455">
            <text:p>2,701,455</text:p>
          </table:table-cell>
          <table:table-cell office:value-type="float" office:value="3393387" table:number-columns-spanned="1" table:number-rows-spanned="2">
            <text:p>3,393,3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342411">
            <text:p>14,342,4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1103644798">
            <text:p>1,103,644,798</text:p>
          </table:table-cell>
          <table:table-cell office:value-type="string">
            <text:p>-</text:p>
          </table:table-cell>
          <table:table-cell office:value-type="float" office:value="1103644798" table:number-columns-spanned="1" table:number-rows-spanned="4">
            <text:p>1,103,644,798</text:p>
          </table:table-cell>
          <table:table-cell office:value-type="float" office:value="326305798" table:number-columns-spanned="1" table:number-rows-spanned="4">
            <text:p>326,305,798</text:p>
          </table:table-cell>
          <table:table-cell office:value-type="float" office:value="58967028">
            <text:p>58,967,028</text:p>
          </table:table-cell>
          <table:table-cell office:value-type="float" office:value="119857449" table:number-columns-spanned="1" table:number-rows-spanned="2">
            <text:p>119,857,4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6448349">
            <text:p>206,448,3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1672730" table:number-columns-spanned="1" table:number-rows-spanned="2">
            <text:p>11,672,7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28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1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  <table:named-range table:name="Excel_BuiltIn_Print_Titles" table:base-cell-address="$附表1.$A$1" table:cell-range-address="$附表1.$A$1:.$AMJ$5" table:range-usable-as="repeat-column repeat-row"/>
        <table:named-range table:name="Excel_BuiltIn_Print_Titles 1" table:base-cell-address="$附表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1">2019/05/21</text:date>, <text:time>09:59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5/8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5/8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9-05-08T14:52:35</dc:date>
    <meta:print-date>2018-01-19T11:41:56</meta:print-date>
    <meta:document-statistic meta:table-count="2" meta:cell-count="1266" meta:object-count="0"/>
    <meta:generator>OpenOffice.org/3.4.1$Win32 OpenOffice.org_project/341m1$Build-9593</meta:generator>
    <meta:user-defined meta:name="WorkbookGuid">769bbec3-4b9d-4872-9d61-faa620d4209e</meta:user-defined>
  </office:meta>
</office:document-meta>
</file>