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5453228">
            <text:p>375,453,228</text:p>
          </table:table-cell>
          <table:table-cell office:value-type="string">
            <text:p>負債</text:p>
          </table:table-cell>
          <table:table-cell office:value-type="float" office:value="362514850">
            <text:p>362,514,85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5453228">
            <text:p>375,453,228</text:p>
          </table:table-cell>
          <table:table-cell office:value-type="string">
            <text:p>　流動負債</text:p>
          </table:table-cell>
          <table:table-cell office:value-type="float" office:value="362514850">
            <text:p>362,514,850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362206658">
            <text:p>362,206,658</text:p>
          </table:table-cell>
          <table:table-cell office:value-type="string">
            <text:p>　　應付款項</text:p>
          </table:table-cell>
          <table:table-cell office:value-type="float" office:value="726910">
            <text:p>726,91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61606658">
            <text:p>361,606,658</text:p>
          </table:table-cell>
          <table:table-cell office:value-type="string">
            <text:p>　　　其他應付款</text:p>
          </table:table-cell>
          <table:table-cell office:value-type="float" office:value="726910">
            <text:p>726,91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存入保證金</text:p>
          </table:table-cell>
          <table:table-cell office:value-type="float" office:value="155988903">
            <text:p>155,988,903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57621">
            <text:p>1,257,621</text:p>
          </table:table-cell>
          <table:table-cell office:value-type="string">
            <text:p>　　　存入保證金</text:p>
          </table:table-cell>
          <table:table-cell office:value-type="float" office:value="155988903">
            <text:p>155,988,903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60800">
            <text:p>60,800</text:p>
          </table:table-cell>
          <table:table-cell office:value-type="string">
            <text:p>　　應付代收款</text:p>
          </table:table-cell>
          <table:table-cell office:value-type="float" office:value="205348495">
            <text:p>205,348,495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6821">
            <text:p>1,196,821</text:p>
          </table:table-cell>
          <table:table-cell office:value-type="string">
            <text:p>　　　應付代收款</text:p>
          </table:table-cell>
          <table:table-cell office:value-type="float" office:value="205348495">
            <text:p>205,348,495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81282">
            <text:p>181,282</text:p>
          </table:table-cell>
          <table:table-cell office:value-type="string">
            <text:p>　　應付保管款</text:p>
          </table:table-cell>
          <table:table-cell office:value-type="float" office:value="450542">
            <text:p>450,542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81282">
            <text:p>181,282</text:p>
          </table:table-cell>
          <table:table-cell office:value-type="string">
            <text:p>　　　應付保管款</text:p>
          </table:table-cell>
          <table:table-cell office:value-type="float" office:value="450542">
            <text:p>450,542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1794167">
            <text:p>11,794,167</text:p>
          </table:table-cell>
          <table:table-cell office:value-type="string">
            <text:p>淨資產</text:p>
          </table:table-cell>
          <table:table-cell office:value-type="float" office:value="12938378">
            <text:p>12,938,378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1794167">
            <text:p>11,794,167</text:p>
          </table:table-cell>
          <table:table-cell office:value-type="string">
            <text:p>　資產負債淨額</text:p>
          </table:table-cell>
          <table:table-cell office:value-type="float" office:value="12938378">
            <text:p>12,938,378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資產負債淨額</text:p>
          </table:table-cell>
          <table:table-cell office:value-type="float" office:value="12938378">
            <text:p>12,938,378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資產負債淨額</text:p>
          </table:table-cell>
          <table:table-cell office:value-type="float" office:value="12938378">
            <text:p>12,938,378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75,453,228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75,453,228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4,928,110</text:p>
          </table:table-cell>
          <table:table-cell office:value-type="string">
            <text:p>應付保證品</text:p>
          </table:table-cell>
          <table:table-cell office:value-type="string">
            <text:p>24,928,11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5453228">
            <text:p>375,453,228</text:p>
          </table:table-cell>
          <table:table-cell office:value-type="float" office:value="255860412">
            <text:p>255,860,412</text:p>
          </table:table-cell>
          <table:table-cell office:value-type="float" office:value="119592816">
            <text:p>119,592,816</text:p>
          </table:table-cell>
          <table:table-cell office:value-type="string">
            <text:p>負債</text:p>
          </table:table-cell>
          <table:table-cell office:value-type="float" office:value="362514850">
            <text:p>362,514,850</text:p>
          </table:table-cell>
          <table:table-cell office:value-type="float" office:value="243188291">
            <text:p>243,188,291</text:p>
          </table:table-cell>
          <table:table-cell office:value-type="float" office:value="119326559">
            <text:p>119,326,55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5453228">
            <text:p>375,453,228</text:p>
          </table:table-cell>
          <table:table-cell office:value-type="float" office:value="255860412">
            <text:p>255,860,412</text:p>
          </table:table-cell>
          <table:table-cell office:value-type="float" office:value="119592816">
            <text:p>119,592,816</text:p>
          </table:table-cell>
          <table:table-cell office:value-type="string">
            <text:p>　流動負債</text:p>
          </table:table-cell>
          <table:table-cell office:value-type="float" office:value="362514850">
            <text:p>362,514,850</text:p>
          </table:table-cell>
          <table:table-cell office:value-type="float" office:value="243188291">
            <text:p>243,188,291</text:p>
          </table:table-cell>
          <table:table-cell office:value-type="float" office:value="119326559">
            <text:p>119,326,55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362206658">
            <text:p>362,206,658</text:p>
          </table:table-cell>
          <table:table-cell office:value-type="float" office:value="242884039">
            <text:p>242,884,039</text:p>
          </table:table-cell>
          <table:table-cell office:value-type="float" office:value="119322619">
            <text:p>119,322,619</text:p>
          </table:table-cell>
          <table:table-cell office:value-type="string">
            <text:p>　　應付款項</text:p>
          </table:table-cell>
          <table:table-cell table:number-columns-repeated="2" office:value-type="float" office:value="726910">
            <text:p>726,91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61606658">
            <text:p>361,606,658</text:p>
          </table:table-cell>
          <table:table-cell office:value-type="float" office:value="242284039">
            <text:p>242,284,039</text:p>
          </table:table-cell>
          <table:table-cell office:value-type="float" office:value="119322619">
            <text:p>119,322,619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726910">
            <text:p>726,91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55988903">
            <text:p>155,988,903</text:p>
          </table:table-cell>
          <table:table-cell office:value-type="float" office:value="156751536">
            <text:p>156,751,536</text:p>
          </table:table-cell>
          <table:table-cell office:value-type="float" office:value="-762633">
            <text:p>-762,63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55988903">
            <text:p>155,988,903</text:p>
          </table:table-cell>
          <table:table-cell office:value-type="float" office:value="156751536">
            <text:p>156,751,536</text:p>
          </table:table-cell>
          <table:table-cell office:value-type="float" office:value="-762633">
            <text:p>-762,63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05348495">
            <text:p>205,348,495</text:p>
          </table:table-cell>
          <table:table-cell office:value-type="float" office:value="85204967">
            <text:p>85,204,967</text:p>
          </table:table-cell>
          <table:table-cell office:value-type="float" office:value="120143528">
            <text:p>120,143,528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05348495">
            <text:p>205,348,495</text:p>
          </table:table-cell>
          <table:table-cell office:value-type="float" office:value="85204967">
            <text:p>85,204,967</text:p>
          </table:table-cell>
          <table:table-cell office:value-type="float" office:value="120143528">
            <text:p>120,143,52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81282">
            <text:p>181,282</text:p>
          </table:table-cell>
          <table:table-cell office:value-type="float" office:value="177342">
            <text:p>177,342</text:p>
          </table:table-cell>
          <table:table-cell office:value-type="float" office:value="3940">
            <text:p>3,940</text:p>
          </table:table-cell>
          <table:table-cell office:value-type="string">
            <text:p>　　應付保管款</text:p>
          </table:table-cell>
          <table:table-cell office:value-type="float" office:value="450542">
            <text:p>450,542</text:p>
          </table:table-cell>
          <table:table-cell office:value-type="float" office:value="504878">
            <text:p>504,878</text:p>
          </table:table-cell>
          <table:table-cell office:value-type="float" office:value="-54336">
            <text:p>-54,33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81282">
            <text:p>181,282</text:p>
          </table:table-cell>
          <table:table-cell office:value-type="float" office:value="177342">
            <text:p>177,342</text:p>
          </table:table-cell>
          <table:table-cell office:value-type="float" office:value="3940">
            <text:p>3,940</text:p>
          </table:table-cell>
          <table:table-cell office:value-type="string">
            <text:p>　　　應付保管款</text:p>
          </table:table-cell>
          <table:table-cell office:value-type="float" office:value="450542">
            <text:p>450,542</text:p>
          </table:table-cell>
          <table:table-cell office:value-type="float" office:value="504878">
            <text:p>504,878</text:p>
          </table:table-cell>
          <table:table-cell office:value-type="float" office:value="-54336">
            <text:p>-54,33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1794167">
            <text:p>11,794,167</text:p>
          </table:table-cell>
          <table:table-cell office:value-type="float" office:value="11527910">
            <text:p>11,527,910</text:p>
          </table:table-cell>
          <table:table-cell office:value-type="float" office:value="266257">
            <text:p>266,257</text:p>
          </table:table-cell>
          <table:table-cell office:value-type="string">
            <text:p>淨資產</text:p>
          </table:table-cell>
          <table:table-cell office:value-type="float" office:value="-7012849">
            <text:p>-7,012,849</text:p>
          </table:table-cell>
          <table:table-cell office:value-type="float" office:value="-6972916">
            <text:p>-6,972,916</text:p>
          </table:table-cell>
          <table:table-cell office:value-type="float" office:value="-39933">
            <text:p>-39,93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1794167">
            <text:p>11,794,167</text:p>
          </table:table-cell>
          <table:table-cell office:value-type="float" office:value="11527910">
            <text:p>11,527,910</text:p>
          </table:table-cell>
          <table:table-cell office:value-type="float" office:value="266257">
            <text:p>266,257</text:p>
          </table:table-cell>
          <table:table-cell office:value-type="string">
            <text:p>　資產負債淨額</text:p>
          </table:table-cell>
          <table:table-cell office:value-type="float" office:value="-7012849">
            <text:p>-7,012,849</text:p>
          </table:table-cell>
          <table:table-cell office:value-type="float" office:value="-6972916">
            <text:p>-6,972,916</text:p>
          </table:table-cell>
          <table:table-cell office:value-type="float" office:value="-39933">
            <text:p>-39,933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7012849">
            <text:p>-7,012,849</text:p>
          </table:table-cell>
          <table:table-cell office:value-type="float" office:value="-6972916">
            <text:p>-6,972,916</text:p>
          </table:table-cell>
          <table:table-cell office:value-type="float" office:value="-39933">
            <text:p>-39,933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7012849">
            <text:p>-7,012,849</text:p>
          </table:table-cell>
          <table:table-cell office:value-type="float" office:value="-6972916">
            <text:p>-6,972,916</text:p>
          </table:table-cell>
          <table:table-cell office:value-type="float" office:value="-39933">
            <text:p>-39,933</text:p>
          </table:table-cell>
          <table:table-cell table:number-columns-repeated="1016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375,453,228</text:p>
          </table:table-cell>
          <table:table-cell table:style-name="ce22" office:value-type="string">
            <text:p>255,860,412</text:p>
          </table:table-cell>
          <table:table-cell table:style-name="ce17" office:value-type="string">
            <text:p>119,592,81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355,502,001</text:p>
          </table:table-cell>
          <table:table-cell table:style-name="ce22" office:value-type="string">
            <text:p>236,215,375</text:p>
          </table:table-cell>
          <table:table-cell table:style-name="ce17" office:value-type="string">
            <text:p>119,286,62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4,928,110</text:p>
          </table:table-cell>
          <table:table-cell table:style-name="ce23" office:value-type="string">
            <text:p>26,300,110</text:p>
          </table:table-cell>
          <table:table-cell office:value-type="string">
            <text:p>-1,372,000</text:p>
          </table:table-cell>
          <table:table-cell office:value-type="string">
            <text:p>應付保證品</text:p>
          </table:table-cell>
          <table:table-cell table:style-name="ce23" office:value-type="string">
            <text:p>24,928,110</text:p>
          </table:table-cell>
          <table:table-cell table:style-name="ce23" office:value-type="string">
            <text:p>26,300,110</text:p>
          </table:table-cell>
          <table:table-cell office:value-type="string">
            <text:p>-1,372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5453228">
            <text:p>375,453,228</text:p>
          </table:table-cell>
          <table:table-cell office:value-type="float" office:value="255860412">
            <text:p>255,860,412</text:p>
          </table:table-cell>
          <table:table-cell office:value-type="float" office:value="119592816">
            <text:p>119,592,816</text:p>
          </table:table-cell>
          <table:table-cell office:value-type="string">
            <text:p>負債</text:p>
          </table:table-cell>
          <table:table-cell office:value-type="float" office:value="362514850">
            <text:p>362,514,850</text:p>
          </table:table-cell>
          <table:table-cell office:value-type="float" office:value="243188291">
            <text:p>243,188,291</text:p>
          </table:table-cell>
          <table:table-cell office:value-type="float" office:value="119326559">
            <text:p>119,326,55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5453228">
            <text:p>375,453,228</text:p>
          </table:table-cell>
          <table:table-cell office:value-type="float" office:value="255860412">
            <text:p>255,860,412</text:p>
          </table:table-cell>
          <table:table-cell office:value-type="float" office:value="119592816">
            <text:p>119,592,816</text:p>
          </table:table-cell>
          <table:table-cell office:value-type="string">
            <text:p>　流動負債</text:p>
          </table:table-cell>
          <table:table-cell office:value-type="float" office:value="362514850">
            <text:p>362,514,850</text:p>
          </table:table-cell>
          <table:table-cell office:value-type="float" office:value="243188291">
            <text:p>243,188,291</text:p>
          </table:table-cell>
          <table:table-cell office:value-type="float" office:value="119326559">
            <text:p>119,326,55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362206658">
            <text:p>362,206,658</text:p>
          </table:table-cell>
          <table:table-cell office:value-type="float" office:value="242884039">
            <text:p>242,884,039</text:p>
          </table:table-cell>
          <table:table-cell office:value-type="float" office:value="119322619">
            <text:p>119,322,619</text:p>
          </table:table-cell>
          <table:table-cell office:value-type="string">
            <text:p>　　應付款項</text:p>
          </table:table-cell>
          <table:table-cell table:number-columns-repeated="2" office:value-type="float" office:value="726910">
            <text:p>726,91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61606658">
            <text:p>361,606,658</text:p>
          </table:table-cell>
          <table:table-cell office:value-type="float" office:value="242284039">
            <text:p>242,284,039</text:p>
          </table:table-cell>
          <table:table-cell office:value-type="float" office:value="119322619">
            <text:p>119,322,619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726910">
            <text:p>726,91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55988903">
            <text:p>155,988,903</text:p>
          </table:table-cell>
          <table:table-cell office:value-type="float" office:value="156751536">
            <text:p>156,751,536</text:p>
          </table:table-cell>
          <table:table-cell office:value-type="float" office:value="-762633">
            <text:p>-762,63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55988903">
            <text:p>155,988,903</text:p>
          </table:table-cell>
          <table:table-cell office:value-type="float" office:value="156751536">
            <text:p>156,751,536</text:p>
          </table:table-cell>
          <table:table-cell office:value-type="float" office:value="-762633">
            <text:p>-762,63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05348495">
            <text:p>205,348,495</text:p>
          </table:table-cell>
          <table:table-cell office:value-type="float" office:value="85204967">
            <text:p>85,204,967</text:p>
          </table:table-cell>
          <table:table-cell office:value-type="float" office:value="120143528">
            <text:p>120,143,528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05348495">
            <text:p>205,348,495</text:p>
          </table:table-cell>
          <table:table-cell office:value-type="float" office:value="85204967">
            <text:p>85,204,967</text:p>
          </table:table-cell>
          <table:table-cell office:value-type="float" office:value="120143528">
            <text:p>120,143,52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81282">
            <text:p>181,282</text:p>
          </table:table-cell>
          <table:table-cell office:value-type="float" office:value="177342">
            <text:p>177,342</text:p>
          </table:table-cell>
          <table:table-cell office:value-type="float" office:value="3940">
            <text:p>3,940</text:p>
          </table:table-cell>
          <table:table-cell office:value-type="string">
            <text:p>　　應付保管款</text:p>
          </table:table-cell>
          <table:table-cell office:value-type="float" office:value="450542">
            <text:p>450,542</text:p>
          </table:table-cell>
          <table:table-cell office:value-type="float" office:value="504878">
            <text:p>504,878</text:p>
          </table:table-cell>
          <table:table-cell office:value-type="float" office:value="-54336">
            <text:p>-54,33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81282">
            <text:p>181,282</text:p>
          </table:table-cell>
          <table:table-cell office:value-type="float" office:value="177342">
            <text:p>177,342</text:p>
          </table:table-cell>
          <table:table-cell office:value-type="float" office:value="3940">
            <text:p>3,940</text:p>
          </table:table-cell>
          <table:table-cell office:value-type="string">
            <text:p>　　　應付保管款</text:p>
          </table:table-cell>
          <table:table-cell office:value-type="float" office:value="450542">
            <text:p>450,542</text:p>
          </table:table-cell>
          <table:table-cell office:value-type="float" office:value="504878">
            <text:p>504,878</text:p>
          </table:table-cell>
          <table:table-cell office:value-type="float" office:value="-54336">
            <text:p>-54,33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1794167">
            <text:p>11,794,167</text:p>
          </table:table-cell>
          <table:table-cell office:value-type="float" office:value="11527910">
            <text:p>11,527,910</text:p>
          </table:table-cell>
          <table:table-cell office:value-type="float" office:value="266257">
            <text:p>266,257</text:p>
          </table:table-cell>
          <table:table-cell office:value-type="string">
            <text:p>淨資產</text:p>
          </table:table-cell>
          <table:table-cell office:value-type="float" office:value="-7012849">
            <text:p>-7,012,849</text:p>
          </table:table-cell>
          <table:table-cell office:value-type="float" office:value="-6972916">
            <text:p>-6,972,916</text:p>
          </table:table-cell>
          <table:table-cell office:value-type="float" office:value="-39933">
            <text:p>-39,93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1794167">
            <text:p>11,794,167</text:p>
          </table:table-cell>
          <table:table-cell office:value-type="float" office:value="11527910">
            <text:p>11,527,910</text:p>
          </table:table-cell>
          <table:table-cell office:value-type="float" office:value="266257">
            <text:p>266,257</text:p>
          </table:table-cell>
          <table:table-cell office:value-type="string">
            <text:p>　資產負債淨額</text:p>
          </table:table-cell>
          <table:table-cell office:value-type="float" office:value="-7012849">
            <text:p>-7,012,849</text:p>
          </table:table-cell>
          <table:table-cell office:value-type="float" office:value="-6972916">
            <text:p>-6,972,916</text:p>
          </table:table-cell>
          <table:table-cell office:value-type="float" office:value="-39933">
            <text:p>-39,933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7012849">
            <text:p>-7,012,849</text:p>
          </table:table-cell>
          <table:table-cell office:value-type="float" office:value="-6972916">
            <text:p>-6,972,916</text:p>
          </table:table-cell>
          <table:table-cell office:value-type="float" office:value="-39933">
            <text:p>-39,933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7012849">
            <text:p>-7,012,849</text:p>
          </table:table-cell>
          <table:table-cell office:value-type="float" office:value="-6972916">
            <text:p>-6,972,916</text:p>
          </table:table-cell>
          <table:table-cell office:value-type="float" office:value="-39933">
            <text:p>-39,933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13804792">
            <text:p>313,804,792</text:p>
          </table:table-cell>
          <table:table-cell office:value-type="float" office:value="230979914">
            <text:p>230,979,914</text:p>
          </table:table-cell>
          <table:table-cell office:value-type="float" office:value="82824878">
            <text:p>82,824,878</text:p>
          </table:table-cell>
          <table:table-cell office:value-type="string">
            <text:p>收入</text:p>
          </table:table-cell>
          <table:table-cell office:value-type="float" office:value="333756019">
            <text:p>333,756,019</text:p>
          </table:table-cell>
          <table:table-cell office:value-type="float" office:value="250624951">
            <text:p>250,624,951</text:p>
          </table:table-cell>
          <table:table-cell office:value-type="float" office:value="83131068">
            <text:p>83,131,068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13804792">
            <text:p>313,804,792</text:p>
          </table:table-cell>
          <table:table-cell office:value-type="float" office:value="230979914">
            <text:p>230,979,914</text:p>
          </table:table-cell>
          <table:table-cell office:value-type="float" office:value="82824878">
            <text:p>82,824,878</text:p>
          </table:table-cell>
          <table:table-cell office:value-type="string">
            <text:p>　收入</text:p>
          </table:table-cell>
          <table:table-cell office:value-type="float" office:value="333756019">
            <text:p>333,756,019</text:p>
          </table:table-cell>
          <table:table-cell office:value-type="float" office:value="250624951">
            <text:p>250,624,951</text:p>
          </table:table-cell>
          <table:table-cell office:value-type="float" office:value="83131068">
            <text:p>83,131,068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3959031">
            <text:p>43,959,031</text:p>
          </table:table-cell>
          <table:table-cell office:value-type="float" office:value="39008671">
            <text:p>39,008,671</text:p>
          </table:table-cell>
          <table:table-cell office:value-type="float" office:value="4950360">
            <text:p>4,950,360</text:p>
          </table:table-cell>
          <table:table-cell office:value-type="string">
            <text:p>　　公庫撥入數</text:p>
          </table:table-cell>
          <table:table-cell office:value-type="float" office:value="289796988">
            <text:p>289,796,988</text:p>
          </table:table-cell>
          <table:table-cell office:value-type="float" office:value="211616280">
            <text:p>211,616,280</text:p>
          </table:table-cell>
          <table:table-cell office:value-type="float" office:value="78180708">
            <text:p>78,180,70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3959031">
            <text:p>43,959,031</text:p>
          </table:table-cell>
          <table:table-cell office:value-type="float" office:value="39008671">
            <text:p>39,008,671</text:p>
          </table:table-cell>
          <table:table-cell office:value-type="float" office:value="4950360">
            <text:p>4,950,360</text:p>
          </table:table-cell>
          <table:table-cell office:value-type="string">
            <text:p>　　　公庫撥入數</text:p>
          </table:table-cell>
          <table:table-cell office:value-type="float" office:value="289796988">
            <text:p>289,796,988</text:p>
          </table:table-cell>
          <table:table-cell office:value-type="float" office:value="211616280">
            <text:p>211,616,280</text:p>
          </table:table-cell>
          <table:table-cell office:value-type="float" office:value="78180708">
            <text:p>78,180,70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2011090">
            <text:p>72,011,090</text:p>
          </table:table-cell>
          <table:table-cell office:value-type="float" office:value="58765193">
            <text:p>58,765,193</text:p>
          </table:table-cell>
          <table:table-cell office:value-type="float" office:value="13245897">
            <text:p>13,245,897</text:p>
          </table:table-cell>
          <table:table-cell office:value-type="string">
            <text:p>　　罰款及賠償收入</text:p>
          </table:table-cell>
          <table:table-cell office:value-type="float" office:value="2255873">
            <text:p>2,255,873</text:p>
          </table:table-cell>
          <table:table-cell office:value-type="float" office:value="238993">
            <text:p>238,993</text:p>
          </table:table-cell>
          <table:table-cell office:value-type="float" office:value="2016880">
            <text:p>2,016,88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2011090">
            <text:p>72,011,090</text:p>
          </table:table-cell>
          <table:table-cell office:value-type="float" office:value="58765193">
            <text:p>58,765,193</text:p>
          </table:table-cell>
          <table:table-cell office:value-type="float" office:value="13245897">
            <text:p>13,245,897</text:p>
          </table:table-cell>
          <table:table-cell office:value-type="string">
            <text:p>　　　罰款及賠償收入</text:p>
          </table:table-cell>
          <table:table-cell office:value-type="float" office:value="2255873">
            <text:p>2,255,873</text:p>
          </table:table-cell>
          <table:table-cell office:value-type="float" office:value="238993">
            <text:p>238,993</text:p>
          </table:table-cell>
          <table:table-cell office:value-type="float" office:value="2016880">
            <text:p>2,016,88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00793634">
            <text:p>100,793,634</text:p>
          </table:table-cell>
          <table:table-cell office:value-type="float" office:value="64083799">
            <text:p>64,083,799</text:p>
          </table:table-cell>
          <table:table-cell office:value-type="float" office:value="36709835">
            <text:p>36,709,835</text:p>
          </table:table-cell>
          <table:table-cell office:value-type="string">
            <text:p>　　規費收入</text:p>
          </table:table-cell>
          <table:table-cell office:value-type="float" office:value="3353082">
            <text:p>3,353,082</text:p>
          </table:table-cell>
          <table:table-cell office:value-type="float" office:value="1811903">
            <text:p>1,811,903</text:p>
          </table:table-cell>
          <table:table-cell office:value-type="float" office:value="1541179">
            <text:p>1,541,179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00793634">
            <text:p>100,793,634</text:p>
          </table:table-cell>
          <table:table-cell office:value-type="float" office:value="64083799">
            <text:p>64,083,799</text:p>
          </table:table-cell>
          <table:table-cell office:value-type="float" office:value="36709835">
            <text:p>36,709,835</text:p>
          </table:table-cell>
          <table:table-cell office:value-type="string">
            <text:p>　　　規費收入</text:p>
          </table:table-cell>
          <table:table-cell office:value-type="float" office:value="3353082">
            <text:p>3,353,082</text:p>
          </table:table-cell>
          <table:table-cell office:value-type="float" office:value="1811903">
            <text:p>1,811,903</text:p>
          </table:table-cell>
          <table:table-cell office:value-type="float" office:value="1541179">
            <text:p>1,541,179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96544773">
            <text:p>96,544,773</text:p>
          </table:table-cell>
          <table:table-cell office:value-type="float" office:value="68797389">
            <text:p>68,797,389</text:p>
          </table:table-cell>
          <table:table-cell office:value-type="float" office:value="27747384">
            <text:p>27,747,384</text:p>
          </table:table-cell>
          <table:table-cell office:value-type="string">
            <text:p>　　財產收入</text:p>
          </table:table-cell>
          <table:table-cell office:value-type="float" office:value="7339974">
            <text:p>7,339,974</text:p>
          </table:table-cell>
          <table:table-cell office:value-type="float" office:value="6206878">
            <text:p>6,206,878</text:p>
          </table:table-cell>
          <table:table-cell office:value-type="float" office:value="1133096">
            <text:p>1,133,09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96544773">
            <text:p>96,544,773</text:p>
          </table:table-cell>
          <table:table-cell office:value-type="float" office:value="68797389">
            <text:p>68,797,389</text:p>
          </table:table-cell>
          <table:table-cell office:value-type="float" office:value="27747384">
            <text:p>27,747,384</text:p>
          </table:table-cell>
          <table:table-cell office:value-type="string">
            <text:p>　　　財產孳息收入</text:p>
          </table:table-cell>
          <table:table-cell office:value-type="float" office:value="7339974">
            <text:p>7,339,974</text:p>
          </table:table-cell>
          <table:table-cell office:value-type="float" office:value="6206878">
            <text:p>6,206,878</text:p>
          </table:table-cell>
          <table:table-cell office:value-type="float" office:value="1133096">
            <text:p>1,133,09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496264">
            <text:p>496,264</text:p>
          </table:table-cell>
          <table:table-cell office:value-type="float" office:value="324862">
            <text:p>324,862</text:p>
          </table:table-cell>
          <table:table-cell office:value-type="float" office:value="171402">
            <text:p>171,402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496264">
            <text:p>496,264</text:p>
          </table:table-cell>
          <table:table-cell office:value-type="float" office:value="324862">
            <text:p>324,862</text:p>
          </table:table-cell>
          <table:table-cell office:value-type="float" office:value="171402">
            <text:p>171,402</text:p>
          </table:table-cell>
          <table:table-cell office:value-type="string">
            <text:p>　　　補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301567478">
            <text:p>1,301,567,478</text:p>
          </table:table-cell>
          <table:table-cell office:value-type="float" office:value="1317894950">
            <text:p>1,317,894,950</text:p>
          </table:table-cell>
          <table:table-cell office:value-type="float" office:value="-16327472">
            <text:p>-16,327,472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301567478">
            <text:p>1,301,567,478</text:p>
          </table:table-cell>
          <table:table-cell office:value-type="float" office:value="1317894950">
            <text:p>1,317,894,950</text:p>
          </table:table-cell>
          <table:table-cell office:value-type="float" office:value="-16327472">
            <text:p>-16,327,472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58451000">
            <text:p>58,451,000</text:p>
          </table:table-cell>
          <table:table-cell office:value-type="float" office:value="65920000">
            <text:p>65,920,000</text:p>
          </table:table-cell>
          <table:table-cell office:value-type="float" office:value="-7469000">
            <text:p>-7,469,000</text:p>
          </table:table-cell>
          <table:table-cell office:value-type="string">
            <text:p>　　其他收入</text:p>
          </table:table-cell>
          <table:table-cell office:value-type="float" office:value="28448366">
            <text:p>28,448,366</text:p>
          </table:table-cell>
          <table:table-cell office:value-type="float" office:value="28189161">
            <text:p>28,189,161</text:p>
          </table:table-cell>
          <table:table-cell office:value-type="float" office:value="259205">
            <text:p>259,205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58451000">
            <text:p>58,451,000</text:p>
          </table:table-cell>
          <table:table-cell office:value-type="float" office:value="65920000">
            <text:p>65,920,000</text:p>
          </table:table-cell>
          <table:table-cell office:value-type="float" office:value="-7469000">
            <text:p>-7,469,000</text:p>
          </table:table-cell>
          <table:table-cell office:value-type="string">
            <text:p>　　　其他收入</text:p>
          </table:table-cell>
          <table:table-cell office:value-type="float" office:value="28448366">
            <text:p>28,448,366</text:p>
          </table:table-cell>
          <table:table-cell office:value-type="float" office:value="28189161">
            <text:p>28,189,161</text:p>
          </table:table-cell>
          <table:table-cell office:value-type="float" office:value="259205">
            <text:p>259,205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53593000">
            <text:p>53,593,000</text:p>
          </table:table-cell>
          <table:table-cell office:value-type="float" office:value="46124000">
            <text:p>46,124,000</text:p>
          </table:table-cell>
          <table:table-cell office:value-type="float" office:value="7469000">
            <text:p>7,469,000</text:p>
          </table:table-cell>
          <table:table-cell office:value-type="string">
            <text:p>預算控制</text:p>
          </table:table-cell>
          <table:table-cell office:value-type="float" office:value="1301567478">
            <text:p>1,301,567,478</text:p>
          </table:table-cell>
          <table:table-cell office:value-type="float" office:value="1317894950">
            <text:p>1,317,894,950</text:p>
          </table:table-cell>
          <table:table-cell office:value-type="float" office:value="-16327472">
            <text:p>-16,327,472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53593000">
            <text:p>53,593,000</text:p>
          </table:table-cell>
          <table:table-cell office:value-type="float" office:value="46124000">
            <text:p>46,124,000</text:p>
          </table:table-cell>
          <table:table-cell office:value-type="float" office:value="7469000">
            <text:p>7,469,000</text:p>
          </table:table-cell>
          <table:table-cell office:value-type="string">
            <text:p>　預算控制</text:p>
          </table:table-cell>
          <table:table-cell office:value-type="float" office:value="1301567478">
            <text:p>1,301,567,478</text:p>
          </table:table-cell>
          <table:table-cell office:value-type="float" office:value="1317894950">
            <text:p>1,317,894,950</text:p>
          </table:table-cell>
          <table:table-cell office:value-type="float" office:value="-16327472">
            <text:p>-16,327,472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85878680">
            <text:p>85,878,680</text:p>
          </table:table-cell>
          <table:table-cell office:value-type="float" office:value="104907607">
            <text:p>104,907,607</text:p>
          </table:table-cell>
          <table:table-cell office:value-type="float" office:value="-19028927">
            <text:p>-19,028,927</text:p>
          </table:table-cell>
          <table:table-cell office:value-type="string">
            <text:p>　　支出預算數</text:p>
          </table:table-cell>
          <table:table-cell office:value-type="float" office:value="777339000">
            <text:p>777,339,000</text:p>
          </table:table-cell>
          <table:table-cell office:value-type="float" office:value="884870000">
            <text:p>884,870,000</text:p>
          </table:table-cell>
          <table:table-cell office:value-type="float" office:value="-107531000">
            <text:p>-107,531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85878680">
            <text:p>85,878,680</text:p>
          </table:table-cell>
          <table:table-cell office:value-type="float" office:value="104907607">
            <text:p>104,907,607</text:p>
          </table:table-cell>
          <table:table-cell office:value-type="float" office:value="-19028927">
            <text:p>-19,028,927</text:p>
          </table:table-cell>
          <table:table-cell office:value-type="string">
            <text:p>　　　支出預算數</text:p>
          </table:table-cell>
          <table:table-cell office:value-type="float" office:value="777339000">
            <text:p>777,339,000</text:p>
          </table:table-cell>
          <table:table-cell office:value-type="float" office:value="884870000">
            <text:p>884,870,000</text:p>
          </table:table-cell>
          <table:table-cell office:value-type="float" office:value="-107531000">
            <text:p>-107,531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03644798">
            <text:p>1,103,644,798</text:p>
          </table:table-cell>
          <table:table-cell office:value-type="float" office:value="1100943343">
            <text:p>1,100,943,343</text:p>
          </table:table-cell>
          <table:table-cell office:value-type="float" office:value="2701455">
            <text:p>2,701,455</text:p>
          </table:table-cell>
          <table:table-cell office:value-type="string">
            <text:p>　　支出分配數</text:p>
          </table:table-cell>
          <table:table-cell office:value-type="float" office:value="326305798">
            <text:p>326,305,798</text:p>
          </table:table-cell>
          <table:table-cell office:value-type="float" office:value="216073343">
            <text:p>216,073,343</text:p>
          </table:table-cell>
          <table:table-cell office:value-type="float" office:value="110232455">
            <text:p>110,232,455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03644798">
            <text:p>1,103,644,798</text:p>
          </table:table-cell>
          <table:table-cell office:value-type="float" office:value="1100943343">
            <text:p>1,100,943,343</text:p>
          </table:table-cell>
          <table:table-cell office:value-type="float" office:value="2701455">
            <text:p>2,701,455</text:p>
          </table:table-cell>
          <table:table-cell office:value-type="string">
            <text:p>　　　支出分配數</text:p>
          </table:table-cell>
          <table:table-cell office:value-type="float" office:value="326305798">
            <text:p>326,305,798</text:p>
          </table:table-cell>
          <table:table-cell office:value-type="float" office:value="216073343">
            <text:p>216,073,343</text:p>
          </table:table-cell>
          <table:table-cell office:value-type="float" office:value="110232455">
            <text:p>110,232,45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85878680">
            <text:p>85,878,680</text:p>
          </table:table-cell>
          <table:table-cell office:value-type="float" office:value="104907607">
            <text:p>104,907,607</text:p>
          </table:table-cell>
          <table:table-cell office:value-type="float" office:value="-19028927">
            <text:p>-19,028,92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85878680">
            <text:p>85,878,680</text:p>
          </table:table-cell>
          <table:table-cell office:value-type="float" office:value="104907607">
            <text:p>104,907,607</text:p>
          </table:table-cell>
          <table:table-cell office:value-type="float" office:value="-19028927">
            <text:p>-19,028,92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　預計繳付數</text:p>
          </table:table-cell>
          <table:table-cell table:number-columns-repeated="2" table:style-name="ce17" office:value-type="float" office:value="112044000">
            <text:p>112,044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990,825,498</text:p>
          </table:table-cell>
          <table:table-cell table:style-name="ce22" office:value-type="string">
            <text:p>1,804,735,276</text:p>
          </table:table-cell>
          <table:table-cell table:style-name="ce17" office:value-type="string">
            <text:p>186,090,222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990,825,498</text:p>
          </table:table-cell>
          <table:table-cell table:style-name="ce22" office:value-type="string">
            <text:p>1,804,735,276</text:p>
          </table:table-cell>
          <table:table-cell table:style-name="ce17" office:value-type="string">
            <text:p>186,090,22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4,928,110</text:p>
          </table:table-cell>
          <table:table-cell table:style-name="ce23" office:value-type="string">
            <text:p>26,300,110</text:p>
          </table:table-cell>
          <table:table-cell office:value-type="string">
            <text:p>-1,372,000</text:p>
          </table:table-cell>
          <table:table-cell office:value-type="string">
            <text:p>應付保證品</text:p>
          </table:table-cell>
          <table:table-cell table:style-name="ce23" office:value-type="string">
            <text:p>24,928,110</text:p>
          </table:table-cell>
          <table:table-cell table:style-name="ce23" office:value-type="string">
            <text:p>26,300,110</text:p>
          </table:table-cell>
          <table:table-cell office:value-type="string">
            <text:p>-1,372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019/05/21</text:date>, <text:time>09:5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5-10T09:40:06</dc:date>
    <meta:print-date>2019-05-10T09:34:53</meta:print-date>
    <meta:document-statistic meta:table-count="3" meta:cell-count="602" meta:object-count="0"/>
    <meta:generator>OpenOffice.org/3.4.1$Win32 OpenOffice.org_project/341m1$Build-9593</meta:generator>
  </office:meta>
</office:document-meta>
</file>